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Normal" style:family="paragraph">
      <style:paragraph-properties fo:margin-bottom="0in"/>
      <style:text-properties fo:font-weight="bold" style:font-weight-asian="bold" fo:font-size="12pt" style:font-size-asian="12pt" style:font-size-complex="12pt"/>
    </style:style>
    <style:style style:name="P4" style:parent-style-name="Standard" style:family="paragraph">
      <style:paragraph-properties fo:text-align="justify" fo:margin-bottom="0in"/>
      <style:text-properties fo:font-weight="bold" style:font-weight-asian="bold" style:letter-kerning="false" fo:font-size="12pt" style:font-size-asian="12pt" style:font-size-complex="12pt"/>
    </style:style>
    <style:style style:name="P5" style:parent-style-name="Standard" style:family="paragraph">
      <style:paragraph-properties fo:text-align="justify" fo:margin-bottom="0in"/>
    </style:style>
    <style:style style:name="T6" style:parent-style-name="Fuentedepárrafopredeter." style:family="text">
      <style:text-properties style:font-name-asian="Times New Roman" style:font-weight-complex="bold" style:language-asian="es" style:country-asian="ES"/>
    </style:style>
    <style:style style:name="T7" style:parent-style-name="Fuentedepárrafopredeter." style:family="text">
      <style:text-properties style:font-name-asian="Times New Roman" style:font-weight-complex="bold" style:language-asian="es" style:country-asian="ES"/>
    </style:style>
    <style:style style:name="T8" style:parent-style-name="Fuentedepárrafopredeter." style:family="text">
      <style:text-properties style:font-name-asian="Times New Roman" style:font-weight-complex="bold" style:language-asian="es" style:country-asian="ES"/>
    </style:style>
    <style:style style:name="T9" style:parent-style-name="Fuentedepárrafopredeter." style:family="text">
      <style:text-properties style:font-name-asian="Times New Roman" style:font-weight-complex="bold" style:language-asian="es" style:country-asian="ES"/>
    </style:style>
    <style:style style:name="T10" style:parent-style-name="Fuentedepárrafopredeter." style:family="text">
      <style:text-properties style:font-name-asian="Times New Roman" style:font-weight-complex="bold" style:language-asian="es" style:country-asian="ES"/>
    </style:style>
    <style:style style:name="T11" style:parent-style-name="Fuentedepárrafopredeter." style:family="text">
      <style:text-properties style:font-name-asian="Times New Roman" fo:font-weight="bold" style:font-weight-asian="bold" style:font-weight-complex="bold" style:language-asian="es" style:country-asian="ES"/>
    </style:style>
    <style:style style:name="T12" style:parent-style-name="Fuentedepárrafopredeter." style:family="text">
      <style:text-properties style:font-name-asian="Times New Roman" fo:font-weight="bold" style:font-weight-asian="bold" style:font-weight-complex="bold" style:language-asian="es" style:country-asian="ES"/>
    </style:style>
    <style:style style:name="T13" style:parent-style-name="Fuentedepárrafopredeter." style:family="text">
      <style:text-properties style:font-name-asian="Times New Roman" fo:font-weight="bold" style:font-weight-asian="bold" style:font-weight-complex="bold" style:language-asian="es" style:country-asian="ES"/>
    </style:style>
    <style:style style:name="T14" style:parent-style-name="Fuentedepárrafopredeter." style:family="text">
      <style:text-properties style:font-name-asian="Times New Roman" fo:font-weight="bold" style:font-weight-asian="bold" style:font-weight-complex="bold" style:language-asian="es" style:country-asian="ES"/>
    </style:style>
    <style:style style:name="T15" style:parent-style-name="Fuentedepárrafopredeter." style:family="text">
      <style:text-properties style:font-name-asian="Times New Roman" fo:font-weight="bold" style:font-weight-asian="bold" style:font-weight-complex="bold" style:language-asian="es" style:country-asian="ES"/>
    </style:style>
    <style:style style:name="T16" style:parent-style-name="Fuentedepárrafopredeter." style:family="text">
      <style:text-properties style:font-name-asian="Times New Roman" style:font-weight-complex="bold" style:language-asian="es" style:country-asian="ES"/>
    </style:style>
    <style:style style:name="T17" style:parent-style-name="Fuentedepárrafopredeter." style:family="text">
      <style:text-properties style:font-name-asian="Times New Roman" style:font-weight-complex="bold" style:language-asian="es" style:country-asian="ES"/>
    </style:style>
    <style:style style:name="T18" style:parent-style-name="Fuentedepárrafopredeter." style:family="text">
      <style:text-properties style:font-name-asian="Times New Roman" style:font-weight-complex="bold" style:language-asian="es" style:country-asian="ES"/>
    </style:style>
    <style:style style:name="T19" style:parent-style-name="Fuentedepárrafopredeter." style:family="text">
      <style:text-properties style:font-name-asian="Times New Roman" style:font-weight-complex="bold" style:language-asian="es" style:country-asian="ES"/>
    </style:style>
    <style:style style:name="T20" style:parent-style-name="Fuentedepárrafopredeter." style:family="text">
      <style:text-properties style:font-name-asian="Times New Roman" fo:font-weight="bold" style:font-weight-asian="bold" style:font-weight-complex="bold" style:language-asian="es" style:country-asian="ES"/>
    </style:style>
    <style:style style:name="T21" style:parent-style-name="Fuentedepárrafopredeter." style:family="text">
      <style:text-properties style:font-name-asian="Times New Roman" style:font-weight-complex="bold" style:language-asian="es" style:country-asian="ES"/>
    </style:style>
    <style:style style:name="T22" style:parent-style-name="Fuentedepárrafopredeter." style:family="text">
      <style:text-properties style:font-name-asian="Times New Roman" style:font-weight-complex="bold" style:language-asian="es" style:country-asian="ES"/>
    </style:style>
    <style:style style:name="T23" style:parent-style-name="Fuentedepárrafopredeter." style:family="text">
      <style:text-properties style:font-name-asian="Times New Roman" style:font-weight-complex="bold" style:language-asian="es" style:country-asian="ES"/>
    </style:style>
    <style:style style:name="T24" style:parent-style-name="Fuentedepárrafopredeter." style:family="text">
      <style:text-properties style:font-name-asian="Times New Roman" style:font-weight-complex="bold" style:language-asian="es" style:country-asian="ES"/>
    </style:style>
    <style:style style:name="P25" style:parent-style-name="Standard" style:family="paragraph">
      <style:paragraph-properties fo:text-align="justify" fo:margin-bottom="0in"/>
      <style:text-properties style:font-name-asian="Times New Roman" style:font-weight-complex="bold" style:language-asian="es" style:country-asian="ES"/>
    </style:style>
    <style:style style:name="P26" style:parent-style-name="Standard" style:family="paragraph">
      <style:paragraph-properties fo:text-align="justify" fo:margin-bottom="0in"/>
    </style:style>
    <style:style style:name="T27" style:parent-style-name="Fuentedepárrafopredeter." style:family="text">
      <style:text-properties style:font-name-asian="Times New Roman" style:font-weight-complex="bold" style:language-asian="es" style:country-asian="ES"/>
    </style:style>
    <style:style style:name="T28" style:parent-style-name="Fuentedepárrafopredeter." style:family="text">
      <style:text-properties style:font-name-asian="Times New Roman" fo:font-weight="bold" style:font-weight-asian="bold" style:font-weight-complex="bold" style:language-asian="es" style:country-asian="ES"/>
    </style:style>
    <style:style style:name="T29" style:parent-style-name="Fuentedepárrafopredeter." style:family="text">
      <style:text-properties style:font-name-asian="Times New Roman" style:font-weight-complex="bold" style:language-asian="es" style:country-asian="ES"/>
    </style:style>
    <style:style style:name="T30" style:parent-style-name="Fuentedepárrafopredeter." style:family="text">
      <style:text-properties style:font-name-asian="Times New Roman" style:font-weight-complex="bold" style:language-asian="es" style:country-asian="ES"/>
    </style:style>
    <style:style style:name="T31" style:parent-style-name="Fuentedepárrafopredeter." style:family="text">
      <style:text-properties style:font-name-asian="Times New Roman" style:font-weight-complex="bold" style:language-asian="es" style:country-asian="ES"/>
    </style:style>
    <style:style style:name="T32" style:parent-style-name="Fuentedepárrafopredeter." style:family="text">
      <style:text-properties style:font-name-asian="Times New Roman" style:font-weight-complex="bold" style:language-asian="es" style:country-asian="ES"/>
    </style:style>
    <style:style style:name="T33" style:parent-style-name="Fuentedepárrafopredeter." style:family="text">
      <style:text-properties style:font-name-asian="Times New Roman" style:font-weight-complex="bold" style:language-asian="es" style:country-asian="ES"/>
    </style:style>
    <style:style style:name="T34" style:parent-style-name="Fuentedepárrafopredeter." style:family="text">
      <style:text-properties style:font-name-asian="Times New Roman" style:font-weight-complex="bold" style:language-asian="es" style:country-asian="ES"/>
    </style:style>
    <style:style style:name="T35" style:parent-style-name="Fuentedepárrafopredeter." style:family="text">
      <style:text-properties style:font-name-asian="Times New Roman" style:font-weight-complex="bold" style:language-asian="es" style:country-asian="ES"/>
    </style:style>
    <style:style style:name="T36" style:parent-style-name="Fuentedepárrafopredeter." style:family="text">
      <style:text-properties style:font-name-asian="Times New Roman" style:font-weight-complex="bold" style:language-asian="es" style:country-asian="ES"/>
    </style:style>
    <style:style style:name="T37" style:parent-style-name="Fuentedepárrafopredeter." style:family="text">
      <style:text-properties style:font-name-asian="Times New Roman" style:font-weight-complex="bold" style:language-asian="es" style:country-asian="ES"/>
    </style:style>
    <style:style style:name="T38" style:parent-style-name="Fuentedepárrafopredeter." style:family="text">
      <style:text-properties style:font-name-asian="Times New Roman" style:font-weight-complex="bold" style:language-asian="es" style:country-asian="ES"/>
    </style:style>
    <style:style style:name="T39" style:parent-style-name="Fuentedepárrafopredeter." style:family="text">
      <style:text-properties style:font-name-asian="Times New Roman" style:font-weight-complex="bold" style:language-asian="es" style:country-asian="ES"/>
    </style:style>
    <style:style style:name="T40" style:parent-style-name="Fuentedepárrafopredeter." style:family="text">
      <style:text-properties style:font-name-asian="Times New Roman" style:font-weight-complex="bold" style:language-asian="es" style:country-asian="ES"/>
    </style:style>
    <style:style style:name="T41" style:parent-style-name="Fuentedepárrafopredeter." style:family="text">
      <style:text-properties style:font-name-asian="Times New Roman" fo:font-weight="bold" style:font-weight-asian="bold" style:font-weight-complex="bold" style:language-asian="es" style:country-asian="ES"/>
    </style:style>
    <style:style style:name="T42" style:parent-style-name="Fuentedepárrafopredeter." style:family="text">
      <style:text-properties style:font-name-asian="Times New Roman" style:font-weight-complex="bold" style:language-asian="es" style:country-asian="ES"/>
    </style:style>
    <style:style style:name="T43" style:parent-style-name="Fuentedepárrafopredeter." style:family="text">
      <style:text-properties style:font-name-asian="Times New Roman" style:font-weight-complex="bold" style:language-asian="es" style:country-asian="ES"/>
    </style:style>
    <style:style style:name="P44" style:parent-style-name="Standard" style:family="paragraph">
      <style:paragraph-properties fo:text-align="justify" fo:margin-bottom="0in"/>
      <style:text-properties style:font-name-asian="Times New Roman" style:font-weight-complex="bold" style:language-asian="es" style:country-asian="ES"/>
    </style:style>
    <style:style style:name="P45" style:parent-style-name="Standard" style:family="paragraph">
      <style:paragraph-properties fo:text-align="justify" fo:margin-bottom="0in"/>
    </style:style>
    <style:style style:name="T46" style:parent-style-name="Fuentedepárrafopredeter." style:family="text">
      <style:text-properties style:font-name-asian="Times New Roman" style:font-weight-complex="bold" style:language-asian="es" style:country-asian="ES"/>
    </style:style>
    <style:style style:name="T47" style:parent-style-name="Fuentedepárrafopredeter." style:family="text">
      <style:text-properties style:font-name-asian="Times New Roman" style:font-weight-complex="bold" style:language-asian="es" style:country-asian="ES"/>
    </style:style>
    <style:style style:name="T48" style:parent-style-name="Fuentedepárrafopredeter." style:family="text">
      <style:text-properties style:font-name-asian="Times New Roman" style:font-weight-complex="bold" style:language-asian="es" style:country-asian="ES"/>
    </style:style>
    <style:style style:name="T49" style:parent-style-name="Fuentedepárrafopredeter." style:family="text">
      <style:text-properties style:font-name-asian="Times New Roman" fo:font-weight="bold" style:font-weight-asian="bold" style:font-weight-complex="bold" style:language-asian="es" style:country-asian="ES"/>
    </style:style>
    <style:style style:name="P50" style:parent-style-name="Standard" style:family="paragraph">
      <style:paragraph-properties fo:text-align="justify" fo:margin-bottom="0in"/>
      <style:text-properties style:font-name-asian="Times New Roman" style:font-weight-complex="bold" style:language-asian="es" style:country-asian="ES"/>
    </style:style>
    <style:style style:name="P51" style:parent-style-name="Standard" style:family="paragraph">
      <style:paragraph-properties fo:text-align="justify" fo:margin-bottom="0in"/>
    </style:style>
    <style:style style:name="T52" style:parent-style-name="Fuentedepárrafopredeter." style:family="text">
      <style:text-properties style:font-name-asian="Times New Roman" style:font-weight-complex="bold" style:language-asian="es" style:country-asian="ES"/>
    </style:style>
    <style:style style:name="T53" style:parent-style-name="Fuentedepárrafopredeter." style:family="text">
      <style:text-properties style:font-name-asian="Times New Roman" style:font-weight-complex="bold" style:language-asian="es" style:country-asian="ES"/>
    </style:style>
    <style:style style:name="T54" style:parent-style-name="Fuentedepárrafopredeter." style:family="text">
      <style:text-properties style:font-name-asian="Times New Roman" style:font-weight-complex="bold" style:language-asian="es" style:country-asian="ES"/>
    </style:style>
    <style:style style:name="T55" style:parent-style-name="Fuentedepárrafopredeter." style:family="text">
      <style:text-properties style:font-name-asian="Times New Roman" style:font-weight-complex="bold" style:language-asian="es" style:country-asian="ES"/>
    </style:style>
    <style:style style:name="T56" style:parent-style-name="Fuentedepárrafopredeter." style:family="text">
      <style:text-properties style:font-name-asian="Times New Roman" fo:font-weight="bold" style:font-weight-asian="bold" style:font-weight-complex="bold" style:language-asian="es" style:country-asian="ES"/>
    </style:style>
    <style:style style:name="T57" style:parent-style-name="Fuentedepárrafopredeter." style:family="text">
      <style:text-properties style:font-name-asian="Times New Roman" fo:font-weight="bold" style:font-weight-asian="bold" style:font-weight-complex="bold" style:language-asian="es" style:country-asian="ES"/>
    </style:style>
    <style:style style:name="T58" style:parent-style-name="Fuentedepárrafopredeter." style:family="text">
      <style:text-properties style:font-name-asian="Times New Roman" style:font-weight-complex="bold" style:language-asian="es" style:country-asian="ES"/>
    </style:style>
    <style:style style:name="T59" style:parent-style-name="Fuentedepárrafopredeter." style:family="text">
      <style:text-properties style:font-name-asian="Times New Roman" style:font-weight-complex="bold" style:language-asian="es" style:country-asian="ES"/>
    </style:style>
    <style:style style:name="T60" style:parent-style-name="Fuentedepárrafopredeter." style:family="text">
      <style:text-properties style:font-name-asian="Times New Roman" style:font-weight-complex="bold" style:language-asian="es" style:country-asian="ES"/>
    </style:style>
    <style:style style:name="T61" style:parent-style-name="Fuentedepárrafopredeter." style:family="text">
      <style:text-properties style:font-name-asian="Times New Roman" style:font-weight-complex="bold" style:language-asian="es" style:country-asian="ES"/>
    </style:style>
    <style:style style:name="P62" style:parent-style-name="Standard" style:family="paragraph">
      <style:paragraph-properties fo:text-align="justify" fo:margin-bottom="0in"/>
      <style:text-properties style:font-name-asian="Times New Roman" style:font-weight-complex="bold" style:language-asian="es" style:country-asian="ES"/>
    </style:style>
    <style:style style:name="P63" style:parent-style-name="Standard" style:family="paragraph">
      <style:paragraph-properties fo:text-align="justify" fo:margin-bottom="0in"/>
      <style:text-properties style:font-name-asian="Times New Roman" style:font-weight-complex="bold" style:language-asian="es" style:country-asian="ES"/>
    </style:style>
    <style:style style:name="P64" style:parent-style-name="Standard" style:family="paragraph">
      <style:paragraph-properties fo:text-align="justify" fo:margin-bottom="0in"/>
      <style:text-properties style:font-name-asian="Times New Roman" style:font-weight-complex="bold" style:language-asian="es" style:country-asian="ES"/>
    </style:style>
    <style:style style:name="P65" style:parent-style-name="Standard" style:family="paragraph">
      <style:paragraph-properties fo:text-align="justify" fo:margin-bottom="0in"/>
    </style:style>
    <style:style style:name="T66" style:parent-style-name="Fuentedepárrafopredeter." style:family="text">
      <style:text-properties style:font-name-asian="Times New Roman" style:font-weight-complex="bold" style:language-asian="es" style:country-asian="ES"/>
    </style:style>
    <style:style style:name="T67" style:parent-style-name="Fuentedepárrafopredeter." style:family="text">
      <style:text-properties style:font-name-asian="Times New Roman" style:font-weight-complex="bold" style:language-asian="es" style:country-asian="ES"/>
    </style:style>
    <style:style style:name="T68" style:parent-style-name="Fuentedepárrafopredeter." style:family="text">
      <style:text-properties style:font-name-asian="Times New Roman" fo:font-weight="bold" style:font-weight-asian="bold" style:font-weight-complex="bold" style:language-asian="es" style:country-asian="ES"/>
    </style:style>
    <style:style style:name="T69" style:parent-style-name="Fuentedepárrafopredeter." style:family="text">
      <style:text-properties style:font-name-asian="Times New Roman" style:font-weight-complex="bold" style:language-asian="es" style:country-asian="ES"/>
    </style:style>
    <style:style style:name="T70" style:parent-style-name="Fuentedepárrafopredeter." style:family="text">
      <style:text-properties style:font-name-asian="Times New Roman" fo:font-weight="bold" style:font-weight-asian="bold" style:font-weight-complex="bold" style:language-asian="es" style:country-asian="ES"/>
    </style:style>
    <style:style style:name="T71" style:parent-style-name="Fuentedepárrafopredeter." style:family="text">
      <style:text-properties style:font-name-asian="Times New Roman" fo:font-weight="bold" style:font-weight-asian="bold" style:font-weight-complex="bold" style:language-asian="es" style:country-asian="ES"/>
    </style:style>
    <style:style style:name="P72" style:parent-style-name="Normal" style:family="paragraph">
      <style:text-properties style:font-name-asian="Times New Roman" fo:font-weight="bold" style:font-weight-asian="bold" style:font-weight-complex="bold" style:language-asian="es" style:country-asian="ES" fo:hyphenate="true"/>
    </style:style>
    <style:style style:name="P73" style:parent-style-name="Standard" style:family="paragraph">
      <style:paragraph-properties fo:text-align="justify" fo:margin-bottom="0in"/>
    </style:style>
    <style:style style:name="T74" style:parent-style-name="Fuentedepárrafopredeter." style:family="text">
      <style:text-properties style:font-name="Comic Sans MS" fo:font-weight="bold" style:font-weight-asian="bold"/>
    </style:style>
    <style:style style:name="T75" style:parent-style-name="Fuentedepárrafopredeter." style:family="text">
      <style:text-properties style:font-name="Comic Sans MS" fo:font-weight="bold" style:font-weight-asian="bold"/>
    </style:style>
    <style:style style:name="P76" style:parent-style-name="Normal" style:family="paragraph">
      <style:paragraph-properties fo:margin-bottom="0in"/>
      <style:text-properties style:font-name="Comic Sans MS" fo:font-weight="bold" style:font-weight-asian="bold"/>
    </style:style>
    <style:style style:name="P77" style:parent-style-name="Normal" style:family="paragraph">
      <style:paragraph-properties fo:margin-bottom="0in"/>
      <style:text-properties style:font-name="Comic Sans MS" fo:font-weight="bold" style:font-weight-asian="bold" style:letter-kerning="false"/>
    </style:style>
    <style:style style:name="P78" style:parent-style-name="Standard" style:family="paragraph">
      <style:paragraph-properties fo:text-align="justify" fo:margin-bottom="0in"/>
      <style:text-properties style:font-name-asian="Times New Roman" fo:font-weight="bold" style:font-weight-asian="bold" style:font-weight-complex="bold" fo:font-size="12pt" style:font-size-asian="12pt" style:font-size-complex="12pt" style:language-asian="es" style:country-asian="ES"/>
    </style:style>
    <style:style style:name="P79" style:parent-style-name="Normal" style:family="paragraph">
      <style:paragraph-properties fo:text-align="justify" fo:margin-bottom="0in"/>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style>
    <style:style style:name="T84" style:parent-style-name="Fuentedepárrafopredeter." style:family="text">
      <style:text-properties fo:font-style="italic" style:font-style-asian="italic"/>
    </style:style>
    <style:style style:name="P85" style:parent-style-name="Normal" style:family="paragraph">
      <style:paragraph-properties fo:text-align="justify" fo:margin-bottom="0in"/>
    </style:style>
    <style:style style:name="P86" style:parent-style-name="Normal" style:family="paragraph">
      <style:paragraph-properties fo:text-align="justify" fo:margin-bottom="0in"/>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style="italic" style:font-style-asian="italic"/>
    </style:style>
    <style:style style:name="P90" style:parent-style-name="Normal" style:family="paragraph">
      <style:paragraph-properties fo:text-align="justify" fo:margin-bottom="0in"/>
    </style:style>
    <style:style style:name="P91" style:parent-style-name="Normal" style:family="paragraph">
      <style:paragraph-properties fo:text-align="justify" fo:margin-bottom="0in"/>
    </style:style>
    <style:style style:name="P92" style:parent-style-name="Normal" style:family="paragraph">
      <style:paragraph-properties fo:text-align="justify" fo:margin-bottom="0in"/>
    </style:style>
    <style:style style:name="P93" style:parent-style-name="Normal" style:family="paragraph">
      <style:paragraph-properties fo:text-align="justify" fo:margin-bottom="0in"/>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style="italic" style:font-style-asian="italic"/>
    </style:style>
    <style:style style:name="P96" style:parent-style-name="Normal" style:family="paragraph">
      <style:paragraph-properties fo:text-align="justify" fo:margin-bottom="0in"/>
    </style:style>
    <style:style style:name="P97" style:parent-style-name="Standard" style:family="paragraph">
      <style:paragraph-properties fo:text-align="justify" fo:margin-bottom="0in"/>
    </style:style>
    <style:style style:name="T98" style:parent-style-name="Fuentedepárrafopredeter." style:family="text">
      <style:text-properties fo:font-weight="bold" style:font-weight-asian="bold"/>
    </style:style>
    <style:style style:name="P99" style:parent-style-name="Standard" style:family="paragraph">
      <style:paragraph-properties fo:text-align="justify" fo:margin-bottom="0in"/>
      <style:text-properties style:font-name-asian="Times New Roman" style:font-weight-complex="bold" fo:font-size="12pt" style:font-size-asian="12pt" style:font-size-complex="12pt" style:language-asian="es" style:country-asian="ES"/>
    </style:style>
    <style:style style:name="P100" style:parent-style-name="Standard" style:family="paragraph">
      <style:paragraph-properties fo:text-align="justify" fo:margin-bottom="0in"/>
    </style:style>
    <style:style style:name="T101" style:parent-style-name="Fuentedepárrafopredeter." style:family="text">
      <style:text-properties style:font-name-asian="Times New Roman" fo:font-weight="bold" style:font-weight-asian="bold" style:font-weight-complex="bold" style:language-asian="es" style:country-asian="ES"/>
    </style:style>
  </office:automatic-styles>
  <office:body>
    <office:text text:use-soft-page-breaks="true">
      <text:p text:style-name="P1"><text:span text:style-name="T2">Domingo de la ASCENSION Ciclo B (12.05.2024): Marcos 16,15-20</text:span></text:p>
      <text:p text:style-name="P3">Respiro, vivo y sigo escribiendo CONTIGO:</text:p>
      <text:p text:style-name="P4">Por qué sé que soy seguidor de Jesús de Nazaret</text:p>
      <text:p text:style-name="P5"><text:span text:style-name="T6">E</text:span><text:span text:style-name="T7">n la recta final del tiempo de<text:s/></text:span><text:span text:style-name="T8">P</text:span><text:span text:style-name="T9">ascua, las autoridades de la liturgia<text:s/></text:span><text:span text:style-name="T10">proponen la celebración de cuatro domingos muy especiales. El primero de estos cuatro está dedicado a contemplar la ‘ascensión’<text:s/></text:span><text:span text:style-name="T11">[¿¿¿</text:span><text:span text:style-name="T12">¡¡¡</text:span><text:span text:style-name="T13">de la tierra al cielo???</text:span><text:span text:style-name="T14">!!!</text:span><text:span text:style-name="T15">]</text:span><text:span text:style-name="T16"><text:s/>del resucitado Jesús de Nazaret. Y para llenar de sentido</text:span><text:span text:style-name="T17"><text:s/></text:span><text:span text:style-name="T18">la celebración de esta fiesta se nos p</text:span><text:span text:style-name="T19">ropone la lectura, la escucha y la meditación del texto de<text:s/></text:span><text:span text:style-name="T20">Marcos 16,15-20</text:span><text:span text:style-name="T21">. Con este texto se concluye y finaliza la narración de la Buena Noticia según el llamado Evangelio de Marcos. Ser</text:span><text:span text:style-name="T22">á</text:span><text:span text:style-name="T23"><text:s/>bueno que cada uno de nosotros lo constatemos en la Biblia que so</text:span><text:span text:style-name="T24">lemos tener a mano para su constante consulta.</text:span></text:p>
      <text:p text:style-name="P25"/>
      <text:p text:style-name="P26"><text:span text:style-name="T27">En realidad, hay que decir desde ahora mismo que este texto no pertenece a la redacción primera de este Evangelio. El texto de<text:s/></text:span><text:span text:style-name="T28">Marcos 16,9-20</text:span><text:span text:style-name="T29"><text:s/>fue un añadido, tal vez hacia finales de la década de los años nov</text:span><text:span text:style-name="T30">enta del siglo primero. Tal vez, a alguno o a muchos de los lectores de aquella época</text:span><text:span text:style-name="T31">,</text:span><text:span text:style-name="T32"><text:s/>y de<text:s/></text:span><text:span text:style-name="T33">aquel<text:s/></text:span><text:span text:style-name="T34">Evangelio</text:span><text:span text:style-name="T35">,</text:span><text:span text:style-name="T36"><text:s/>les pareció poco oportuna la forma y manera en la que se había puesto el final a la ‘primera biografía de Jesús’. Este Evangelio, desde su primera edi</text:span><text:span text:style-name="T37">ción publicada no contaba ninguna narración sobre lo acontecido al ejecutado y sepultado judío Jesús de Nazaret. Un joven vestido de blanco anunció a tres mujeres (María Magdalena, María la de Santiago y Salomé) que si deseaban ‘ver<text:s/></text:span><text:span text:style-name="T38">resucitado<text:s/></text:span><text:span text:style-name="T39">al crucificado Jesús de</text:span><text:span text:style-name="T40"><text:s/>Nazaret’ deberían dirigirse a Galilea (</text:span><text:span text:style-name="T41">Marcos 16,1-8</text:span><text:span text:style-name="T42">).</text:span><text:span text:style-name="T43"><text:s/>Ahí y así acababa aquella primera biografía.</text:span></text:p>
      <text:p text:style-name="P44"/>
      <text:p text:style-name="P45"><text:span text:style-name="T46">Por esta razón me parece muy oportuno que se lea personalmente, o de manera compartida, el relato completo de esta añadidura posterior al Evangelio como había sido concebido y redactado originariamen</text:span><text:span text:style-name="T47">te. Para muchos estudiosos resulta extraño que este primer Evangelio escrito no contase ninguna de ‘las apariciones del resucitado Jesús de Nazaret’. En cambio, otro buen grupo de comentaristas proponen comprender todo el relato de Marcos (desde 1,1 hasta<text:s/></text:span><text:span text:style-name="T48">16,8) como la única aparición de aquel judío y laico de la Galilea del norte llamado Jesús, el de Nazaret.<text:s/></text:span><text:span text:style-name="T49">Y es en esa experiencia de ‘volver a Galilea’ donde se descubre quién es Jesús.</text:span></text:p>
      <text:p text:style-name="P50"/>
      <text:p text:style-name="P51"><text:span text:style-name="T52">Escrit</text:span><text:span text:style-name="T53">o<text:s/></text:span><text:span text:style-name="T54">esto, que siempre es saludable rememorar y actualizar, pr</text:span><text:span text:style-name="T55">estamos atención concentrada a ese puñado de versículos (</text:span><text:span text:style-name="T56">Mc 16,1</text:span><text:span text:style-name="T57">5 a 18</text:span><text:span text:style-name="T58">) que se han colocado en boca de un Jesús de Nazaret evidentemente muy extraño<text:s/></text:span><text:span text:style-name="T59">y con</text:span><text:span text:style-name="T60"><text:s/>muy poco parecido o semejanza al mismo Jesús de todos los anteriores capítulos de este Evangelio. Confieso q</text:span><text:span text:style-name="T61">ue mi sentido común se niega a aceptar que las cinco señales a las que se alude en esta lectura evangélica tengan algo que ver con la persona del protagonista Jesús.</text:span></text:p>
      <text:p text:style-name="P62"/>
      <text:p text:style-name="P63">Siempre he reconocido que las cinco señales de las que se habla aquí no me acompañan, no<text:s/>me pertenecen, no me reconozco en ellas, no las practico ni creo en ellas. Por eso, las vuelvo a transcribir aquí para no echarlas en el olvido: Una, no creo haber expulsado a ningún demonio; la segunda, no he conseguido hablar lenguas nuevas por ser creyente; la tercera, nunca he agarrado serpientes con mis manos y dudo que trate de corregirme; la cuarta, nunca bebí conscientemente un veneno para demostrar ser algo o alguien<text:s/>con poderes; y la quinta, a nadie he curado de ninguna enfermedad por más que lo haya deseado<text:s/>realizar en más de una circunstancia. Si estas son las cinco señales por las que se me reconocerá que soy creyente, concluyo que soy una persona sin posibilidad<text:s/>alguna<text:s/>de salvación.<text:s/>Confesado queda.</text:p>
      <text:p text:style-name="P64"/>
      <text:p text:style-name="P65"><text:span text:style-name="T66">Frente a esta realidad, dejo escrito que me parece más humana y creíble la únic</text:span><text:span text:style-name="T67">a señal de los seguidores que nos ofrece el biógrafo contemporáneo llamado Evangelio de Juan. Me confieso seguidor del Jesús de Juan 13,35:<text:s/></text:span><text:span text:style-name="T68">“En esto conocerán todos que sois mis discípulos, si os amáis unos a otros”.<text:s/></text:span><text:span text:style-name="T69">Clarito.<text:s/></text:span><text:span text:style-name="T70">Carmelo Bueno Heras</text:span><text:span text:style-name="T71">. Madrid, 12 de mayo de 2024.</text:span></text:p>
      <text:p text:style-name="P72"/>
      <text:p text:style-name="P73"><text:span text:style-name="T74">CINCO<text:s/></text:span><text:span text:style-name="T75">MINUTOS semanales</text:span></text:p>
      <text:p text:style-name="P76">con el Evangelio de Marcos entre las manos para leerlo y meditarlo completo y de forma ordenada, de principio a fin.</text:p>
      <text:p text:style-name="P77">Semana 24ª (12.05.2024): Marcos 6,30-56</text:p>
      <text:p text:style-name="P78">Tres acciones de una Buena Noticia:<text:s/>Comer, liberar y sanar.</text:p>
      <text:p text:style-name="P79">La lectura de<text:s/><text:span text:style-name="T80">Marcos 6,30-56</text:span><text:s/>nos permite conocer tres nuevos hechos, signos o<text:s/>datos que iluminan la respuesta a la pregunta explícita sobre la identidad de Jesús de Nazaret, aquel laico judío que sorprendió por su manera de actuar y de enseñar. Estos tres signos son:<text:s/><text:span text:style-name="T81">la llamada multiplicación de los cinco panes y los dos peces</text:span><text:s/>con<text:s/>los que se alimentaron aquellos cinco mil hombres hambrientos, más las mujeres y menores de doce años que no fueron contados, pero que también<text:s/>estuvieron y<text:s/>comieron. ¿Quién<text:s/>reunió a esta inmensa multitud? Parece ser que fue ‘la propaganda’ llevada a cabo por<text:s/>lxs seguidorxs de Jesús, según leímos en 6,7-12.</text:p>
      <text:p text:style-name="P82"/>
      <text:p text:style-name="P83">Este hecho de la comida compartida tiene lugar en la orilla oriental del lago, en el mismo lugar donde se produjo la insólita transformación de ‘El Legión’ (5,1-20). ¿A quién no le resonará como un punzante<text:s/>ritornelo la expresión que este relato pone en labios de Jesús:<text:s/><text:span text:style-name="T84">“Dadles vosotros de comer”</text:span><text:s/>(6,37)? ¿No se trata de ‘partir’ lo que se tiene, ‘repartirlo’ y ‘compartirlo’ con quienes nos rodean? ¿Era esto o así, mi narradora María Magdalena, lo que deseaste anunciarnos del actuar y el enseñar de Jesús de Nazaret con esta sorprendente multiplicación y con la que contarás más adelante en 8,1-10?</text:p>
      <text:p text:style-name="P85"/>
      <text:p text:style-name="P86"><text:span text:style-name="T87">El siguiente signo o señal tiene lugar en el mar</text:span>. Como si se deseara evocar la vieja experiencia de la liberación<text:s/>que este pueblo vivió en su estancia en Egipto. Se nos recuerda aquella comida de la primera pascua en tierra extranjera antes de cruzar-pasar las aguas del Mar Rojo y poder acercarse a la nueva tierra de la libertad. Esta señal contada en 6,45-52 nos despierta la presencia de un<text:s/><text:span text:style-name="T88">Jesús</text:span><text:s/>que no se hunde en el mar ni deja que los vientos hostiles hundan la barca de sus amigxs. Este Jesús está muy delicadísimamente presentado como un<text:s/><text:span text:style-name="T89">“Soy yo”<text:s/></text:span>o un ‘Yo soy’ (Marcos 6,50 o Éxodo 3,14-16).</text:p>
      <text:p text:style-name="P90"/>
      <text:p text:style-name="P91">Más de un comentarista<text:s/>crítico e ilustrado invita a no echar en el olvido que el mar (aquí y en todo contexto bíblico) no es otra cosa que un símbolo del mal. Este mar-mal es el abismo y lugar más alejado y opuesto<text:s/>al<text:s/>cielo<text:s/>-alturaycasa-<text:s/>donde Yavé Dios habita. ¿Quién es, fue y<text:s/>será este hombre y laico que se trata tan familiarmente con el mar del mal (6,51-52)?</text:p>
      <text:p text:style-name="P92"/>
      <text:p text:style-name="P93">¿No es un mal el hambre de los hambrientos? Dadles vosotros de comer. ¿No es un mal el sufrimiento de los enfermos? Dejadles tocar siquiera el borde de su manto (6,53-56).<text:s/><text:span text:style-name="T94">El siguiente signo o señal es ¿acercarse a Jesús, sentir la seguridad de su cercanía?</text:span>:<text:s/><text:span text:style-name="T95">“Llegaron a la orilla occidental del lago, desembarcaron en Tiberias… y todos los que lo tocaban quedaban sanos”</text:span>. ¿No les hacían creer a aquellas gentes que toda enfermedad era un castigo divino por el pecado de los humanos?</text:p>
      <text:p text:style-name="P96"/>
      <text:p text:style-name="P97">¿Tocar el manto de Jesús sanaba? Claro, ya lo ha contado esta Evangelista, que lo es MM, en<text:s/><text:span text:style-name="T98">5,24-34</text:span>. Aquel manto de aquel Jesús es su mismísima identidad. Tocar este manto es escuchar su enseñanza<text:s/>y acoger su buena noticia, blasfemia y desobediencia para el poder del mal que reside en la Ley de Moisés y en la religión de este Israel de Yavé, su Dios. El manto de este Dios es el único Templo de Jerusalén y todo el sistema estructural de su Sacerdocio. Tocar el Templo era tocar a su Dios y su manto. ¿Cómo ahora en muchos ámbitos? Igualito. Creo que sí.</text:p>
      <text:p text:style-name="P99"/>
      <text:p text:style-name="P100"><text:span text:style-name="T101">Carmelo Bueno Heras. Madrid, 7 de may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44:00Z</meta:creation-date>
    <dc:date>2024-04-22T11:02:00Z</dc:date>
    <meta:print-date>2024-04-22T11:01:00Z</meta:print-date>
    <meta:template xlink:href="Normal" xlink:type="simple"/>
    <meta:editing-cycles>65</meta:editing-cycles>
    <meta:editing-duration>PT35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49" meta:character-count="7460" meta:row-count="52" meta:non-whitespace-character-count="6325"/>
  </office:meta>
</office:document-meta>
</file>