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Normal" style:family="paragraph">
      <style:paragraph-properties fo:text-align="justify" fo:margin-bottom="0in"/>
      <style:text-properties fo:font-weight="bold" style:font-weight-asian="bold" fo:font-size="12pt" style:font-size-asian="12pt" style:font-size-complex="12pt"/>
    </style:style>
    <style:style style:name="P4" style:parent-style-name="Normal" style:family="paragraph">
      <style:paragraph-properties fo:text-align="justify" fo:margin-bottom="0in"/>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text-properties fo:hyphenate="true"/>
    </style:style>
    <style:style style:name="P7" style:parent-style-name="Normal" style:family="paragraph">
      <style:paragraph-properties fo:text-align="justify" fo:margin-bottom="0in"/>
      <style:text-properties fo:hyphenate="true"/>
    </style:style>
    <style:style style:name="T8" style:parent-style-name="Fuentedepárrafopredeter." style:family="text">
      <style:text-properties fo:font-weight="bold" style:font-weight-asian="bold"/>
    </style:style>
    <style:style style:name="T9" style:parent-style-name="Fuentedepárrafopredeter." style:family="text">
      <style:text-properties fo:font-style="italic" style:font-style-asian="italic"/>
    </style:style>
    <style:style style:name="P10" style:parent-style-name="Normal" style:family="paragraph">
      <style:paragraph-properties fo:text-align="justify" fo:margin-bottom="0in"/>
      <style:text-properties fo:hyphenate="true"/>
    </style:style>
    <style:style style:name="P11" style:parent-style-name="Normal" style:family="paragraph">
      <style:paragraph-properties fo:text-align="justify" fo:margin-bottom="0in"/>
      <style:text-properties fo:hyphenate="true"/>
    </style:style>
    <style:style style:name="P12" style:parent-style-name="Normal" style:family="paragraph">
      <style:paragraph-properties fo:text-align="justify" fo:margin-bottom="0in"/>
      <style:text-properties fo:hyphenate="true"/>
    </style:style>
    <style:style style:name="P13" style:parent-style-name="Normal" style:family="paragraph">
      <style:paragraph-properties fo:text-align="justify" fo:margin-bottom="0in"/>
      <style:text-properties fo:hyphenate="true"/>
    </style:style>
    <style:style style:name="P14" style:parent-style-name="Normal" style:family="paragraph">
      <style:paragraph-properties fo:text-align="justify" fo:margin-bottom="0in"/>
      <style:text-properties fo:hyphenate="true"/>
    </style:style>
    <style:style style:name="P15" style:parent-style-name="Normal" style:family="paragraph">
      <style:paragraph-properties fo:text-align="justify" fo:margin-bottom="0in"/>
      <style:text-properties fo:hyphenate="true"/>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fo:margin-bottom="0in"/>
      <style:text-properties fo:hyphenate="true"/>
    </style:style>
    <style:style style:name="P19" style:parent-style-name="Normal" style:family="paragraph">
      <style:paragraph-properties fo:text-align="justify" fo:margin-bottom="0in"/>
      <style:text-properties fo:hyphenate="true"/>
    </style:style>
    <style:style style:name="P20" style:parent-style-name="Normal" style:family="paragraph">
      <style:paragraph-properties fo:text-align="justify" fo:margin-bottom="0in"/>
      <style:text-properties fo:hyphenate="true"/>
    </style:style>
    <style:style style:name="P21" style:parent-style-name="Normal" style:family="paragraph">
      <style:paragraph-properties fo:text-align="justify" fo:margin-bottom="0in"/>
      <style:text-properties fo:hyphenate="true"/>
    </style:style>
    <style:style style:name="T22" style:parent-style-name="Fuentedepárrafopredeter." style:family="text">
      <style:text-properties fo:font-weight="bold" style:font-weight-asian="bold"/>
    </style:style>
    <style:style style:name="P23" style:parent-style-name="Normal" style:family="paragraph">
      <style:text-properties fo:font-weight="bold" style:font-weight-asian="bold" fo:font-size="14pt" style:font-size-asian="14pt" style:font-size-complex="14pt" fo:hyphenate="true"/>
    </style:style>
    <style:style style:name="P24" style:parent-style-name="Standard" style:family="paragraph">
      <style:paragraph-properties fo:text-align="justify" fo:margin-bottom="0in"/>
    </style:style>
    <style:style style:name="T25" style:parent-style-name="Fuentedepárrafopredeter." style:family="text">
      <style:text-properties fo:font-weight="bold" style:font-weight-asian="bold" fo:font-size="14pt" style:font-size-asian="14pt" style:font-size-complex="14pt"/>
    </style:style>
    <style:style style:name="P26" style:parent-style-name="Título1" style:family="paragraph">
      <style:paragraph-properties fo:text-indent="-0.0104in"/>
      <style:text-properties style:font-name="Calibri" style:font-name-complex="Calibri" fo:font-size="11pt" style:font-size-asian="11pt" style:font-size-complex="11pt"/>
    </style:style>
    <style:style style:name="P27" style:parent-style-name="Título1" style:family="paragraph">
      <style:paragraph-properties fo:text-indent="-0.0104in"/>
      <style:text-properties style:font-name="Calibri" style:font-name-complex="Calibri" fo:font-size="11pt" style:font-size-asian="11pt" style:font-size-complex="11pt"/>
    </style:style>
    <style:style style:name="P28" style:parent-style-name="Título1" style:family="paragraph">
      <style:paragraph-properties fo:text-indent="-0.0104in"/>
      <style:text-properties style:font-name="Calibri" style:font-name-complex="Calibri" fo:font-size="11pt" style:font-size-asian="11pt" style:font-size-complex="11pt"/>
    </style:style>
    <style:style style:name="P29" style:parent-style-name="Normal" style:family="paragraph">
      <style:paragraph-properties fo:text-align="justify" fo:margin-bottom="0in"/>
      <style:text-properties fo:font-weight="bold" style:font-weight-asian="bold" style:letter-kerning="false"/>
    </style:style>
    <style:style style:name="P30" style:parent-style-name="Normal" style:family="paragraph">
      <style:paragraph-properties fo:text-align="justify" fo:margin-bottom="0in"/>
    </style:style>
    <style:style style:name="T31" style:parent-style-name="Fuentedepárrafopredeter." style:family="text">
      <style:text-properties fo:font-weight="bold" style:font-weight-asian="bold" style:letter-kerning="false" fo:font-size="12pt" style:font-size-asian="12pt" style:font-size-complex="12pt"/>
    </style:style>
    <style:style style:name="P32" style:parent-style-name="Normal" style:family="paragraph">
      <style:paragraph-properties fo:margin-bottom="0in"/>
      <style:text-properties fo:font-size="10pt" style:font-size-asian="10pt" style:font-size-complex="10pt"/>
    </style:style>
    <style:style style:name="P33" style:parent-style-name="Normal" style:family="paragraph">
      <style:paragraph-properties fo:margin-bottom="0in"/>
      <style:text-properties fo:font-size="10pt" style:font-size-asian="10pt" style:font-size-complex="10pt"/>
    </style:style>
    <style:style style:name="P34" style:parent-style-name="Normal" style:family="paragraph">
      <style:paragraph-properties fo:margin-bottom="0in"/>
      <style:text-properties fo:font-size="10pt" style:font-size-asian="10pt" style:font-size-complex="10pt"/>
    </style:style>
    <style:style style:name="P35" style:parent-style-name="Normal" style:family="paragraph">
      <style:paragraph-properties fo:margin-bottom="0in"/>
      <style:text-properties fo:font-size="10pt" style:font-size-asian="10pt" style:font-size-complex="10pt"/>
    </style:style>
    <style:style style:name="P36" style:parent-style-name="Normal" style:family="paragraph">
      <style:paragraph-properties fo:margin-bottom="0in"/>
      <style:text-properties fo:font-size="10pt" style:font-size-asian="10pt" style:font-size-complex="10pt"/>
    </style:style>
    <style:style style:name="P37" style:parent-style-name="Normal" style:family="paragraph">
      <style:paragraph-properties fo:margin-bottom="0in"/>
      <style:text-properties fo:font-size="10pt" style:font-size-asian="10pt" style:font-size-complex="10pt"/>
    </style:style>
    <style:style style:name="P38" style:parent-style-name="Normal" style:family="paragraph">
      <style:paragraph-properties fo:margin-bottom="0in"/>
      <style:text-properties fo:font-size="10pt" style:font-size-asian="10pt" style:font-size-complex="10pt"/>
    </style:style>
    <style:style style:name="P39" style:parent-style-name="Normal" style:family="paragraph">
      <style:paragraph-properties fo:margin-bottom="0in"/>
      <style:text-properties fo:font-size="10pt" style:font-size-asian="10pt" style:font-size-complex="10pt"/>
    </style:style>
    <style:style style:name="P40" style:parent-style-name="Normal" style:family="paragraph">
      <style:paragraph-properties fo:margin-bottom="0in"/>
      <style:text-properties fo:font-size="10pt" style:font-size-asian="10pt" style:font-size-complex="10pt"/>
    </style:style>
    <style:style style:name="P41" style:parent-style-name="Normal" style:family="paragraph">
      <style:paragraph-properties fo:margin-bottom="0in"/>
      <style:text-properties fo:font-size="10pt" style:font-size-asian="10pt" style:font-size-complex="10pt"/>
    </style:style>
    <style:style style:name="P42" style:parent-style-name="Normal" style:family="paragraph">
      <style:paragraph-properties fo:margin-bottom="0in"/>
      <style:text-properties fo:font-size="10pt" style:font-size-asian="10pt" style:font-size-complex="10pt"/>
    </style:style>
    <style:style style:name="P43" style:parent-style-name="Normal" style:family="paragraph">
      <style:paragraph-properties fo:margin-bottom="0in"/>
      <style:text-properties fo:font-size="10pt" style:font-size-asian="10pt" style:font-size-complex="10pt"/>
    </style:style>
    <style:style style:name="P44" style:parent-style-name="Normal" style:family="paragraph">
      <style:paragraph-properties fo:margin-bottom="0in"/>
      <style:text-properties fo:font-size="10pt" style:font-size-asian="10pt" style:font-size-complex="10pt"/>
    </style:style>
    <style:style style:name="P45" style:parent-style-name="Normal" style:family="paragraph">
      <style:paragraph-properties fo:margin-bottom="0in"/>
      <style:text-properties fo:font-size="10pt" style:font-size-asian="10pt" style:font-size-complex="10pt"/>
    </style:style>
    <style:style style:name="P46" style:parent-style-name="Normal" style:family="paragraph">
      <style:paragraph-properties fo:margin-bottom="0in"/>
      <style:text-properties fo:font-size="10pt" style:font-size-asian="10pt" style:font-size-complex="10pt"/>
    </style:style>
    <style:style style:name="P47" style:parent-style-name="Normal" style:family="paragraph">
      <style:paragraph-properties fo:margin-bottom="0in"/>
      <style:text-properties fo:font-size="10pt" style:font-size-asian="10pt" style:font-size-complex="10pt"/>
    </style:style>
    <style:style style:name="P48" style:parent-style-name="Normal" style:family="paragraph">
      <style:paragraph-properties fo:margin-bottom="0in"/>
      <style:text-properties fo:font-size="10pt" style:font-size-asian="10pt" style:font-size-complex="10pt"/>
    </style:style>
    <style:style style:name="P49" style:parent-style-name="Normal" style:family="paragraph">
      <style:paragraph-properties fo:margin-bottom="0in"/>
      <style:text-properties fo:font-size="10pt" style:font-size-asian="10pt" style:font-size-complex="10pt"/>
    </style:style>
    <style:style style:name="P50" style:parent-style-name="Normal" style:family="paragraph">
      <style:paragraph-properties fo:margin-bottom="0in"/>
      <style:text-properties fo:font-size="10pt" style:font-size-asian="10pt" style:font-size-complex="10pt"/>
    </style:style>
    <style:style style:name="P51" style:parent-style-name="Normal" style:family="paragraph">
      <style:paragraph-properties fo:margin-bottom="0in"/>
      <style:text-properties fo:font-size="10pt" style:font-size-asian="10pt" style:font-size-complex="10pt"/>
    </style:style>
    <style:style style:name="P52" style:parent-style-name="Normal" style:family="paragraph">
      <style:paragraph-properties fo:margin-bottom="0in"/>
      <style:text-properties fo:font-size="10pt" style:font-size-asian="10pt" style:font-size-complex="10pt"/>
    </style:style>
    <style:style style:name="P53" style:parent-style-name="Normal" style:family="paragraph">
      <style:paragraph-properties fo:margin-bottom="0in"/>
      <style:text-properties fo:font-size="10pt" style:font-size-asian="10pt" style:font-size-complex="10pt"/>
    </style:style>
    <style:style style:name="P54" style:parent-style-name="Normal" style:family="paragraph">
      <style:paragraph-properties fo:margin-bottom="0in"/>
      <style:text-properties fo:font-size="10pt" style:font-size-asian="10pt" style:font-size-complex="10pt"/>
    </style:style>
    <style:style style:name="P55" style:parent-style-name="Normal" style:family="paragraph">
      <style:paragraph-properties fo:margin-bottom="0in"/>
      <style:text-properties fo:font-size="10pt" style:font-size-asian="10pt" style:font-size-complex="10pt"/>
    </style:style>
    <style:style style:name="P56" style:parent-style-name="Normal" style:family="paragraph">
      <style:paragraph-properties fo:margin-bottom="0in"/>
      <style:text-properties fo:font-size="10pt" style:font-size-asian="10pt" style:font-size-complex="10pt"/>
    </style:style>
    <style:style style:name="P57" style:parent-style-name="Normal" style:family="paragraph">
      <style:paragraph-properties fo:margin-bottom="0in"/>
      <style:text-properties fo:font-size="10pt" style:font-size-asian="10pt" style:font-size-complex="10pt"/>
    </style:style>
    <style:style style:name="P58" style:parent-style-name="Normal" style:family="paragraph">
      <style:paragraph-properties fo:margin-bottom="0in"/>
      <style:text-properties fo:font-size="10pt" style:font-size-asian="10pt" style:font-size-complex="10pt"/>
    </style:style>
    <style:style style:name="P59" style:parent-style-name="Normal" style:family="paragraph">
      <style:paragraph-properties fo:margin-bottom="0in"/>
      <style:text-properties fo:font-size="10pt" style:font-size-asian="10pt" style:font-size-complex="10pt"/>
    </style:style>
    <style:style style:name="P60" style:parent-style-name="Normal" style:family="paragraph">
      <style:paragraph-properties fo:margin-bottom="0in"/>
      <style:text-properties fo:font-size="10pt" style:font-size-asian="10pt" style:font-size-complex="10pt"/>
    </style:style>
    <style:style style:name="P61" style:parent-style-name="Normal" style:family="paragraph">
      <style:paragraph-properties fo:margin-bottom="0in"/>
      <style:text-properties fo:font-size="10pt" style:font-size-asian="10pt" style:font-size-complex="10pt"/>
    </style:style>
    <style:style style:name="P62" style:parent-style-name="Normal" style:family="paragraph">
      <style:paragraph-properties fo:margin-bottom="0in"/>
      <style:text-properties fo:font-size="10pt" style:font-size-asian="10pt" style:font-size-complex="10pt"/>
    </style:style>
    <style:style style:name="P63" style:parent-style-name="Normal" style:family="paragraph">
      <style:paragraph-properties fo:margin-bottom="0in"/>
      <style:text-properties fo:font-size="10pt" style:font-size-asian="10pt" style:font-size-complex="10pt"/>
    </style:style>
    <style:style style:name="P64" style:parent-style-name="Normal" style:family="paragraph">
      <style:paragraph-properties fo:margin-bottom="0in"/>
      <style:text-properties fo:font-size="10pt" style:font-size-asian="10pt" style:font-size-complex="10pt"/>
    </style:style>
    <style:style style:name="P65" style:parent-style-name="Normal" style:family="paragraph">
      <style:paragraph-properties fo:margin-bottom="0in"/>
      <style:text-properties fo:font-size="10pt" style:font-size-asian="10pt" style:font-size-complex="10pt"/>
    </style:style>
    <style:style style:name="P66" style:parent-style-name="Normal" style:family="paragraph">
      <style:paragraph-properties fo:margin-bottom="0in"/>
      <style:text-properties fo:font-size="10pt" style:font-size-asian="10pt" style:font-size-complex="10pt"/>
    </style:style>
    <style:style style:name="P67" style:parent-style-name="Normal" style:family="paragraph">
      <style:paragraph-properties fo:margin-bottom="0in"/>
      <style:text-properties fo:font-size="10pt" style:font-size-asian="10pt" style:font-size-complex="10pt"/>
    </style:style>
    <style:style style:name="P68" style:parent-style-name="Normal" style:family="paragraph">
      <style:paragraph-properties fo:margin-bottom="0in"/>
      <style:text-properties fo:font-size="10pt" style:font-size-asian="10pt" style:font-size-complex="10pt"/>
    </style:style>
    <style:style style:name="P69" style:parent-style-name="Normal" style:family="paragraph">
      <style:paragraph-properties fo:margin-bottom="0in"/>
      <style:text-properties fo:font-size="10pt" style:font-size-asian="10pt" style:font-size-complex="10pt"/>
    </style:style>
    <style:style style:name="P70" style:parent-style-name="Normal" style:family="paragraph">
      <style:paragraph-properties fo:margin-bottom="0in"/>
      <style:text-properties fo:font-size="10pt" style:font-size-asian="10pt" style:font-size-complex="10pt"/>
    </style:style>
    <style:style style:name="P71" style:parent-style-name="Normal" style:family="paragraph">
      <style:paragraph-properties fo:margin-bottom="0in"/>
      <style:text-properties fo:font-size="10pt" style:font-size-asian="10pt" style:font-size-complex="10pt"/>
    </style:style>
    <style:style style:name="P72" style:parent-style-name="Normal" style:family="paragraph">
      <style:paragraph-properties fo:margin-bottom="0in"/>
      <style:text-properties fo:font-size="10pt" style:font-size-asian="10pt" style:font-size-complex="10pt"/>
    </style:style>
    <style:style style:name="P73" style:parent-style-name="Normal" style:family="paragraph">
      <style:paragraph-properties fo:margin-bottom="0in"/>
    </style:style>
    <style:style style:name="T74" style:parent-style-name="Fuentedepárrafopredeter." style:family="text">
      <style:text-properties fo:font-weight="bold" style:font-weight-asian="bold" fo:language="en" fo:country="US"/>
    </style:style>
    <style:style style:name="T75" style:parent-style-name="Fuentedepárrafopredeter." style:family="text">
      <style:text-properties fo:font-weight="bold" style:font-weight-asian="bold" fo:language="en" fo:country="US"/>
    </style:style>
    <style:style style:name="P76" style:parent-style-name="Normal" style:family="paragraph">
      <style:paragraph-properties fo:text-align="justify" fo:margin-bottom="0in"/>
    </style:style>
    <style:style style:name="T77" style:parent-style-name="Fuentedepárrafopredeter." style:family="text">
      <style:text-properties fo:language="en" fo:country="US"/>
    </style:style>
  </office:automatic-styles>
  <office:body>
    <office:text text:use-soft-page-breaks="true">
      <text:p text:style-name="P1"><text:span text:style-name="T2">Domingo 5º de Pascua Ciclo A (07.05.2023): Juan 14,1-12</text:span></text:p>
      <text:p text:style-name="P3">Así lo comento y comparto CONTIGO:</text:p>
      <text:p text:style-name="P4">ME SERENA SABER COSAS TAN CURIOSAS</text:p>
      <text:p text:style-name="P5">Los días siete y catorce de este mes de mayo completan la<text:s/>serie de los seis domingos del tiempo de la Pascua según la planificación del dicasterio romano vaticano encargado de los asuntos del culto. Y para estas dos semanas se nos propone la lectura de dos trocitos del largo relato-simposio que el narrador del cuarto Evangelio nos regaló como excelente iniciativa de su fe en su Jesús de Nazaret en aquella noche de las despedidas de los suyos antes de su condena a muerte, de su ejecución en una cruz y de su sepultamiento para siempre fuera de la ciudad de Jerusalén. Reconozco que jamás comprenderé la mente y los propósitos de este dicasterio.</text:p>
      <text:p text:style-name="P6"/>
      <text:p text:style-name="P7">Los capítulos decimotercero y decimocuarto del llamado Evangelio de Juan mantienen una unidad literaria y teológica que conviene leer y contemplar en su conjunto para interpretar acertadamente los mensajes de las unidades más pequeñas. En esta quinta semana se nos propone la lectura de<text:s/><text:span text:style-name="T8">Juan 14,1-12</text:span>. Aquel encuentro de Jesús de Nazaret con sus seguidoras y seguidores en los primeros días de la fiesta judía de la Pascua se nos acaba de contar en Juan 13 de manera sorprendentemente distinta y hasta distante de aquello que nos habían dejado contado los otros tres Evangelistas Sinópticos. Esta cena de despedida contada por Juan nos deja como mensaje central y definitivo esta perla inolvidable:<text:s/><text:span text:style-name="T9">“En esto conocerán todos que sois mis seguidores, en que os amáis unos a otros”</text:span><text:s/>(Juan 13,35).</text:p>
      <text:p text:style-name="P10"/>
      <text:p text:style-name="P11">Aquella ‘’curiosa’ cena continúa, según nos cuenta este narrador, con el simposio de todos los comensales. ¿Simposio? Sí, práctica habitual de los comensales de mentalidad griega que además de compartir mesa, mantel, comida y bebida se atreven a compartir ‘la palabra’ a propósito de cualquier asunto que les importe o importa a los comensales reunidos. Simón Pedro habló y aquel Jesús de Nazaret le respondió (cf. Juan 13,36-38).</text:p>
      <text:p text:style-name="P12"/>
      <text:p text:style-name="P13">Toma de nuevo la palabra este Jesús de Nazaret del cuarto Evangelio para anunciar lo que nos transcribe el Evangelista en Juan 14,1-4. Uno de aquellos comensales llamado Tomás pregunta, porque no acaba de comprender (Juan 14,5). El interrogado Jesús responde (Juan 14,6-7). Luego sigue Felipe y la contestación del propio Jesús de Nazaret se parece a una inmensa ola marina que todo lo asume hasta llegar a ‘esa playa serenadora del conocimiento’ (Juan 14,9-21). Pero que un tal Judas,<text:s/>no el Iscariote, no acabó de integrar en sus adentros (Juan 14,22-24).</text:p>
      <text:p text:style-name="P14"/>
      <text:p text:style-name="P15">Transcribo esta pregunta del ‘Otro Judas’ por si nunca se ha escuchado o se olvidó este anticipo de cierto nacionalismo deshumanizador:<text:s/><text:span text:style-name="T16">“Señor, ¿a qué se debe que vayas a revelarte nad</text:span><text:span text:style-name="T17">a más que a nosotros y no al mundo? Jesús le contestó…”<text:s/></text:span><text:s/>(Juan 14,22-31). Las gentes de la Asamblea de la Eucaristía santa nunca escucharán estas palabras completas. De nuevo, la estructura de la Liturgia católica suspende en ‘materia evangélica’ o en Pedagogía del Evangelio.</text:p>
      <text:p text:style-name="P18"/>
      <text:p text:style-name="P19">Dicho todo esto, deseo hacer un curioso subrayado en el texto que se nos propone para este domingo y que siempre me emociona. Se trata de la respuesta de Jesús a Tomás: Yo soy, yosoy, YO SOY, YOSOY. Lo escribo así para despertar la atención: Yo soy el CAMINO, la VERDAD, la VIDA. ¿Qué cristiano, católico, evangélico, sea de la familia religiosa que sea, no recuerda esta trinidad tan completa para identificar a Jesús como CAMINO, VERDAD y VIDA e identificarnos con él?</text:p>
      <text:p text:style-name="P20"/>
      <text:p text:style-name="P21">Me digo en mi meditación: Si este Tomás, uno de los Doce y seguidor de Jesús, escuchó esto en momento tan sublime del simposio de la cena, ¿cómo lo pudo olvidar cuando se cuenta de él aquello de Juan 20,24-31 y aquello otro anterior de Juan 11,16? Me serena mi vida y mi fe<text:s/>saber estas pequeñas e importantes cosas. ¿Es sabio dudar como Tomás?<text:span text:style-name="T22"><text:s/>Carmelo Bueno Heras.</text:span></text:p>
      <text:p text:style-name="P23"/>
      <text:p text:style-name="P24"><text:span text:style-name="T25">CINCO MINUTOS de AIRES BÍBLICOS</text:span></text:p>
      <text:h text:style-name="P26" text:outline-level="1">. Si se puede decir en un artículo de revista, ¿para qué escribir un libro de 200 páginas?</text:h>
      <text:h text:style-name="P27" text:outline-level="1">. Si se puede decir en una página, ¿para<text:s/>qué escribir un artículo de revista?</text:h>
      <text:h text:style-name="P28" text:outline-level="1">. Si se puede decir en un puñado de versos, ¿para qué escribir una página?</text:h>
      <text:p text:style-name="P29">.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30"><text:span text:style-name="T31">Semana 24ª (07.05.2023): Lecciones de la vida</text:span></text:p>
      <text:p text:style-name="P32">Una vez escribí las cuarenta y cinco ‘lecciones’ que la vida me fue enseñando. Acabo de llegar a los noventa años en agosto de 2009. Y aquí sigo, iluminada por estas lecciones de vida.</text:p>
      <text:p text:style-name="P33"><text:s/></text:p>
      <text:p text:style-name="P34">1. La vida no es justa, pero aun así es buena.<text:s/></text:p>
      <text:p text:style-name="P35">2. Cuando tengas duda, sólo toma el siguiente paso pequeño.<text:s/></text:p>
      <text:p text:style-name="P36">3. La vida<text:s/>es demasiada corta para perder el tiempo odiando a alguien.</text:p>
      <text:p text:style-name="P37">4. Tu trabajo no te cuidará cuando estés enfermo. Tus amigos y familia sí. Mantente en contacto.</text:p>
      <text:p text:style-name="P38">5. Liquida tus tarjetas de crédito cada mes.</text:p>
      <text:p text:style-name="P39">6. No tienes que ganar cada discusión. Debes estar de<text:s/>acuerdo en no estar de acuerdo.</text:p>
      <text:p text:style-name="P40">7. Llora con alguien. Alivia más que llorar solo.</text:p>
      <text:p text:style-name="P41">9. Ahorra para el retiro comenzando con tu primer cheque de nómina.</text:p>
      <text:p text:style-name="P42">10. Cuando se trata de chocolate, la resistencia es inútil.</text:p>
      <text:p text:style-name="P43"/>
      <text:p text:style-name="P44">11. Haz las paces con tu pasado para que no<text:s/>arruine el presente.<text:s/></text:p>
      <text:p text:style-name="P45">12. Está bien permitir que tus niños te vean llorar.</text:p>
      <text:p text:style-name="P46">13. No compares tu vida con la de otros. No tienes ni idea de cómo es su travesía.</text:p>
      <text:p text:style-name="P47">14. Si una relación tiene que ser secreta, no debes estar en ella.</text:p>
      <text:p text:style-name="P48">15. Todo puede cambiar en un parpadear de ojos.<text:s/></text:p>
      <text:p text:style-name="P49">16. Respira profundamente. Esto calma la mente. 17. Elimina todo lo que no sea útil, hermoso o gozoso.</text:p>
      <text:p text:style-name="P50">18. Si algo no te mata, en realidad te hace más fuerte.</text:p>
      <text:p text:style-name="P51">19. Nunca es demasiado tarde para tener una niñez feliz. Pero la segunda depende de tí y de nadie más.</text:p>
      <text:p text:style-name="P52">20. Cuando se trata de perseguir aquello que amas en la vida, no aceptes un " no" por respuesta.</text:p>
      <text:p text:style-name="P53">21. Enciende las velitas, utiliza las sábanas bonitas, ponte la lencería cara. No la guardes para una ocasión especial. Hoy es especial. 22. Prepárate de más, y después sigue la corriente.</text:p>
      <text:p text:style-name="P54">23. Sé excéntrico ahora. No esperes a ser viejo para usar el morado.</text:p>
      <text:p text:style-name="P55">24. El órgano sexual más importante es el cerebro. 25. Nadie está a cargo de tu felicidad, sólo tú.</text:p>
      <text:p text:style-name="P56">26. Enmarca todo llamado<text:s/>"desastre" con estas palabras: "En cinco años, ¿esto importará?"</text:p>
      <text:p text:style-name="P57">27. Siempre elige vida. 28. Perdónale todo a todos, casi siempre</text:p>
      <text:p text:style-name="P58">29. Lo que las otras personas piensen de ti no te incumbe.</text:p>
      <text:p text:style-name="P59">30. El tiempo cura casi todo. Dale tiempo al tiempo.</text:p>
      <text:p text:style-name="P60">31. Por más buena o mala que sea una situación, algún día cambiará.</text:p>
      <text:p text:style-name="P61">32. No te tomes tan en serio. Nadie más lo hace. 33. Cree en los milagros.</text:p>
      <text:p text:style-name="P62">34. Dios te ama por lo que Dios es, no por lo que hayas hecho o dejado de hacer.</text:p>
      <text:p text:style-name="P63">35. No audites la vida. Sólo llega y aprovéchala al máximo hoy.</text:p>
      <text:p text:style-name="P64">36. Llegar a viejo es mejor que la alternativa--- morir joven. 37. Tus niños sólo tienen una niñez.</text:p>
      <text:p text:style-name="P65">38. Todo lo que verdaderamente importa al final es que hayas amado.</text:p>
      <text:p text:style-name="P66">39. Sal todos los días. Los milagros están esperando en todas partes.</text:p>
      <text:p text:style-name="P67">40. Si todos apiláramos nuestros problemas y viéramos los montones de los demás, rápido arrebataríamos de regreso los nuestros.</text:p>
      <text:p text:style-name="P68">41. La envidia es una pérdida de tiempo. Tú ya tienes todo lo que necesitas.</text:p>
      <text:p text:style-name="P69">42. Lo mejor está aún por llegar.</text:p>
      <text:p text:style-name="P70">43. No importa cómo te sientas…, párate, arréglate y preséntate. 44. Cede. Pero sólo porque quieres.</text:p>
      <text:p text:style-name="P71">45. La vida no está envuelta en papel de regalo, pero sigue siendo un regalo.</text:p>
      <text:p text:style-name="P72">Los Amigos son la familia que nosotros mismos escogemos.<text:s/></text:p>
      <text:p text:style-name="P73"><text:span text:style-name="T74">Regina Brett, "The Plain Dealer", Cl</text:span><text:span text:style-name="T75">eveland, Ohio.</text:span></text:p>
      <text:p text:style-name="P76"><text:span text:style-name="T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44:00Z</meta:creation-date>
    <dc:date>2023-04-25T14:05:00Z</dc:date>
    <meta:print-date>2022-04-15T14:40:00Z</meta:print-date>
    <meta:template xlink:href="Normal" xlink:type="simple"/>
    <meta:editing-cycles>49</meta:editing-cycles>
    <meta:editing-duration>PT27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71" meta:character-count="7602" meta:row-count="53" meta:non-whitespace-character-count="6446"/>
  </office:meta>
</office:document-meta>
</file>