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P3"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4" style:parent-style-name="Standard" style:family="paragraph">
      <style:paragraph-properties fo:text-align="justify" fo:margin-bottom="0in"/>
      <style:text-properties fo:font-weight="bold" style:font-weight-asian="bold" style:letter-kerning="false" fo:font-size="12pt" style:font-size-asian="12pt" style:font-size-complex="12pt"/>
    </style:style>
    <style:style style:name="P5" style:parent-style-name="Standard" style:family="paragraph">
      <style:paragraph-properties fo:text-align="center" fo:margin-bottom="0in"/>
      <style:text-properties fo:font-weight="bold" style:font-weight-asian="bold" fo:font-size="12pt" style:font-size-asian="12pt" style:font-size-complex="12pt"/>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style="italic" style:font-style-asian="italic"/>
    </style:style>
    <style:style style:name="T14" style:parent-style-name="Fuentedepárrafopredeter." style:family="text">
      <style:text-properties fo:font-style="italic" style:font-style-asian="italic"/>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T17" style:parent-style-name="Fuentedepárrafopredeter." style:family="text">
      <style:text-properties fo:font-style="italic" style:font-style-asian="italic"/>
    </style:style>
    <style:style style:name="T18" style:parent-style-name="Fuentedepárrafopredeter." style:family="text">
      <style:text-properties fo:font-style="italic" style:font-style-asian="italic"/>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weight="bold" style:font-weight-asian="bold" fo:font-style="italic" style:font-style-asian="italic"/>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style="italic" style:font-style-asian="italic"/>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P29" style:parent-style-name="Normal" style:family="paragraph">
      <style:paragraph-properties fo:text-align="justify" fo:margin-bottom="0in"/>
      <style:text-properties fo:font-weight="bold" style:font-weight-asian="bold"/>
    </style:style>
    <style:style style:name="P30" style:parent-style-name="Normal" style:family="paragraph">
      <style:paragraph-properties fo:text-align="justify"/>
    </style:style>
    <style:style style:name="P31" style:parent-style-name="Standard" style:family="paragraph">
      <style:paragraph-properties fo:break-before="page" fo:margin-bottom="0in"/>
    </style:style>
    <style:style style:name="T32" style:parent-style-name="Fuentedepárrafopredeter." style:family="text">
      <style:text-properties fo:font-weight="bold" style:font-weight-asian="bold" fo:font-size="14pt" style:font-size-asian="14pt" style:font-size-complex="14pt"/>
    </style:style>
    <style:style style:name="T33" style:parent-style-name="Fuentedepárrafopredeter." style:family="text">
      <style:text-properties fo:font-weight="bold" style:font-weight-asian="bold" fo:font-size="14pt" style:font-size-asian="14pt" style:font-size-complex="14pt"/>
    </style:style>
    <style:style style:name="P34" style:parent-style-name="Standard" style:family="paragraph">
      <style:paragraph-properties fo:text-align="justify" fo:margin-bottom="0in"/>
      <style:text-properties fo:font-weight="bold" style:font-weight-asian="bold" style:letter-kerning="false" fo:font-size="14pt" style:font-size-asian="14pt" style:font-size-complex="14pt"/>
    </style:style>
    <style:style style:name="P35" style:parent-style-name="Standard" style:family="paragraph">
      <style:paragraph-properties fo:text-align="center" fo:margin-bottom="0in"/>
      <style:text-properties fo:font-weight="bold" style:font-weight-asian="bold" style:letter-kerning="false" fo:font-size="14pt" style:font-size-asian="14pt" style:font-size-complex="14pt"/>
    </style:style>
    <style:style style:name="P36" style:parent-style-name="Normal" style:family="paragraph">
      <style:paragraph-properties fo:text-align="justify" fo:margin-bottom="0in"/>
    </style:style>
    <style:style style:name="T37" style:parent-style-name="Fuentedepárrafopredeter." style:family="text">
      <style:text-properties fo:font-style="italic" style:font-style-asian="italic"/>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T42" style:parent-style-name="Fuentedepárrafopredeter." style:family="text">
      <style:text-properties fo:font-style="italic" style:font-style-asian="italic"/>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T45" style:parent-style-name="Fuentedepárrafopredeter." style:family="text">
      <style:text-properties fo:font-style="italic" style:font-style-asian="italic"/>
    </style:style>
    <style:style style:name="T46" style:parent-style-name="Fuentedepárrafopredeter." style:family="text">
      <style:text-properties fo:font-style="italic" style:font-style-asian="italic"/>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Standard" style:family="paragraph">
      <style:paragraph-properties fo:text-align="justify" fo:margin-bottom="0in"/>
    </style:style>
    <style:style style:name="T55" style:parent-style-name="Fuentedepárrafopredeter." style:family="text">
      <style:text-properties fo:font-weight="bold" style:font-weight-asian="bold"/>
    </style:style>
    <style:style style:name="P56" style:parent-style-name="Standard" style:family="paragraph">
      <style:paragraph-properties fo:text-align="justify" fo:margin-bottom="0in"/>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style:style>
  </office:automatic-styles>
  <office:body>
    <office:text text:use-soft-page-breaks="true">
      <text:p text:style-name="P1"><text:span text:style-name="T2">2025, 11 de mayo. Domingo 4º de Pascua C: Juan 10,27-30</text:span></text:p>
      <text:p text:style-name="P3">Leo y escribo Contigo:</text:p>
      <text:p text:style-name="P4"/>
      <text:p text:style-name="P5">Cuando a un texto se lo<text:s/>saca de su contexto siempre es por algún pretexto</text:p>
      <text:p text:style-name="P6">Ignoro a quién se le ocurrió seleccionar el texto de Juan 10,27-30 para proclamarlo en las eucaristías<text:s/>de este domingo cuarto de Pascua. Sé que la inmensidad del pueblo asistente a tales liturgias nunca se acercará a leer estos cuatro versículos en su lugar original del capítulo décimo del Evangelio de Juan, donde se encuentran.<text:s/></text:p>
      <text:p text:style-name="P7"/>
      <text:p text:style-name="P8">Arrancar este texto de su<text:s/>contexto es el mejor pretexto para ignorar su mensaje y utilizarlo para cualquier tipo de interpretaciones. Esta tarea de leer, interpretar y comentar este texto es compromiso ineludible de los sacerdotes celebrantes de la liturgia.<text:s/></text:p>
      <text:p text:style-name="P9"/>
      <text:p text:style-name="P10">A ellos les corresponde<text:s/>la responsabilidad pastoral de contextualizar estos versos, pero no creo que se haga en casi ninguna eucaristía. ¿Por qué lo digo? Por la razón sencilla de que ningún celebrante dejará de celebrar (o de ‘dar’, como dicen las gentes populares) su misa. Si<text:s/>leyeran bien, se irían.<text:s/></text:p>
      <text:p text:style-name="P11"/>
      <text:p text:style-name="P12">Eso es lo que se dice en el contexto, abandonar. Eso es lo que hizo el propio Jesús, abandonar no sólo el Templo, sino también la propia ciudad de Jerusalén y algo más, su propia tierra judía: “<text:span text:style-name="T13">Se marchó al otro lado del Jordán, a</text:span><text:span text:style-name="T14">llá donde había comenzado Juan a bautizar”<text:s/></text:span>para perdonar los pecados que debían perdonarse en el Templo. Jesús de Nazaret ha tomado, ¿en su acción pastoral?, la decisión de abandonar toda tarea que tuviera que ver con la Religión y la espiritualidad del Dios de Israel, del Templo y de sus Instituciones sacerdotales.</text:p>
      <text:p text:style-name="P15"/>
      <text:p text:style-name="P16">El texto completo, en su unidad de sentido como parece que salió de la inspiración de su autor o autora, comienza así:<text:s/><text:span text:style-name="T17">“Se celebró por entonces en Jerusalén la fiesta de la Dedicación. Era invi</text:span><text:span text:style-name="T18">erno. Jesús se paseaba por el pórtico de Salomón. Le rodearon los judíos para acusarlo: ¿Hasta cuándo nos vas a tener en vilo? ¿Quién eres? ¿Eres el Mesías que esperamos?”<text:s/></text:span><text:s/>La respuesta de Jesús es el texto ‘oficial y de lectura obligada’ en las misas de<text:s/>este domingo.<text:s/></text:p>
      <text:p text:style-name="P19"/>
      <text:p text:style-name="P20">El texto en Juan sigue así:<text:s/><text:span text:style-name="T21">“Los judíos trajeron otra vez piedras para apedrear a Jesús… porque, le decían, eres un blasfemo</text:span><text:span text:style-name="T22">. Siendo un hombre, te haces Dios…</text:span><text:span text:style-name="T23"><text:s/>Querían de nuevo apresarlo, pero Jesús se marchó ‘de nuevo’ al otro lado del Jo</text:span><text:span text:style-name="T24">rdán”.<text:s/></text:span>El texto completo que sugiero debería leerse, meditarse y guardarse dentro de uno como luz que alumbra caminos nuevos es Juan 10,22-42. Y si se desea completar la tarea, ¡qué bueno sería leerse también el capítulo once!</text:p>
      <text:p text:style-name="P25"/>
      <text:p text:style-name="P26">¿Qué deseó contar el escritor de este relato? Él escribió y ahora a nosotros nos toca leerlo. Y nos corresponde a cada uno ser lectores críticos para no engañarnos ni engañar a nadie. Desde el capítulo cinco, el evangelista nos viene contando lo que dijo e hizo Jesús de Nazaret en las cuatro festividades más importantes de su religión judía: El sábado (capítulo 5), la pascua (capitulo 6), las Tiendas (capítulos 7 a 10,21) y la Dedicación del Templo (caps. 10,22 a 11,57).<text:s/></text:p>
      <text:p text:style-name="P27"/>
      <text:p text:style-name="P28">Según este cuarto Evangelio de Juan, Jesús de Nazaret denuncia<text:s/>el vacío de la Religión de su pueblo y de su gran Moisés y de la divinidad de la Ley. Denuncia este vacío porque ella genera poder y riqueza para unos pocos; y hambre, parálisis, miedo, marginación y muerte en los demás. Y la propuesta de Jesús es el camino de la experiencia de la vida, de la luz,<text:s/>del ver, del pan y el vino compartidos… y de la única fiesta, religión y mandamiento: amaos unos a otros.</text:p>
      <text:p text:style-name="P29">Carmelo Bueno Heras. En Burgos, 17.04.2016. También en Madrid, 11.05.2025.</text:p>
      <text:p text:style-name="P30"/>
      <text:p text:style-name="P31"><text:span text:style-name="T32">CINCO MINUTOS con el<text:s/></text:span><text:span text:style-name="T33">Evangelio de Lucas para leerlo ordenadamente y desde el principio hasta el final. Semana 24ª (11.05.2025): Lucas 8,1-21.<text:s/></text:span></text:p>
      <text:p text:style-name="P34"/>
      <text:p text:style-name="P35">¿Los siete demonios de María Magdalena?</text:p>
      <text:p text:style-name="P36">Después de lo acontecido en casa del fariseo Simón, el Evangelista Lucas continúa así su relato sobre la persona de su Jesús de Nazaret:<text:s/><text:span text:style-name="T37">“Iba por ciudades y pueblos proclamando y anunciando el Evangelio del Reinado de Dios y le acompañaban los Doce y algunas mujeres que habían sido curadas… María de Magdala de la que habían salido siete demonios, Juana…, Susana y otras muchas…”</text:span><text:s/>(8,1-3).<text:s/>Junto a la misión evangelizadora de Jesús, este narrador nos informa de la respuesta de quienes le ven, oyen y tocan: el seguimiento. <text:s/>Hablar<text:s/><text:span text:style-name="T38">de</text:span>-estar<text:s/><text:span text:style-name="T39">con</text:span>.</text:p>
      <text:p text:style-name="P40"/>
      <text:p text:style-name="P41">Y, para que todo lector de su relato entienda, el Evangelista explica otra vez qué es eso de ‘evangelizar’ o ‘hablar de’ en su narración de unas nuevas parábolas:<text:s/><text:span text:style-name="T42">“Salió un sembrador a sembrar su semilla… La parábola quiere decir… Nadie enciende una lámpara… sino que la coloca… para que los que entren vean la luz…”<text:s/></text:span>(8,4-18).</text:p>
      <text:p text:style-name="P43"/>
      <text:p text:style-name="P44">Y, para que todo lector de<text:s/>su relato entienda, el Evangelista cuenta otra vez qué es eso del seguimiento y quiénes son las personas que le siguen o que ‘están con él’:<text:s/><text:span text:style-name="T45">“Se presentaron donde él su madre y sus hermanos… Pero él respondió: mi madre y mis hermanos son los que escuchan…</text:span><text:span text:style-name="T46"><text:s/>y viven”</text:span><text:s/>(8,19-21).</text:p>
      <text:p text:style-name="P47"/>
      <text:p text:style-name="P48">Este Jesús de Lucas evangeliza de la misma manera que un sembrador de entonces sembraba sus semillas. El evangelizador Jesús de Nazaret es un sembrador. Su semilla son palabras y la tierra de la sementera es la escucha de quien le escucha a su modo y manera. En apariencia todo esto es muy sencillo y hasta muy normal, pero no conviene olvidar tan pronto cómo empezó esta tarea de hablar y escuchar.</text:p>
      <text:p text:style-name="P49"/>
      <text:p text:style-name="P50">Es momento de releer de nuevo ahora Lucas 4,14-30. Este Jesús leía y anunciaba los mismos<text:s/>textos que los letrados leían en las sinagogas. Palabra de Dios, decían tanto aquellos letrados del judaísmo y aquel Jesús, el laico de Nazaret. Todos leen y comentan la misma palabra, pero los oyentes que lo escuchan todo no reaccionan de la misma manera. ¿Por qué? ¿No se sabe?<text:s/></text:p>
      <text:p text:style-name="P51"/>
      <text:p text:style-name="P52">Nadie llegará a saber por qué sucedieron entonces aquellas distintas reacciones ante el anuncio de la misma palabra, llamada ‘de Dios’. Lo curioso de esta situación, después de unos veinte siglos, es que entre nosotros volvemos a<text:s/>constatar las mismas y distintas respuestas cuando son unos u otros los intérpretes y evangelizadores del mismo relato. Está atestiguada, pues, esta ‘libre interpretación de la palabra’. Pero recuerdo que a Jesús le taparon la boca.</text:p>
      <text:p text:style-name="P53"/>
      <text:p text:style-name="P54">La manera de leer e interpretar Jesús la única palabra de sentido, y llamada ‘de Dios’, que es la vida que se vive y que se cuenta y que se escribe, sorprendió a muchos. Entre estas personas sorprendidas están su madre, sus hermanos (8,19-21), los Doce, muchos seguidores y un<text:s/>puñado de mujeres (8,1-3). <text:s/>Y entre estas últimas, una, María de Magdala. Muy especial por aquello de sus siete demonios.<text:s/><text:span text:style-name="T55">¿No ansiaba esta María Magdalena la presencia de un Mesías judío de ‘poder-Poder-PODER’,<text:s/></text:span>como se cuenta en Lucas 4,1-13 en el relato del tentador? Sus demonios eran este poder de poderes y no otros. Con Jesús, estos demonios se transformaron en la buena noticia del único Evangelio del servicio sembrado y crecido en sus entrañas.</text:p>
      <text:p text:style-name="P56"><text:span text:style-name="T57">Carmelo Bueno Heras. En Madrid, 13.05.2018. También en Madr</text:span><text:span text:style-name="T58">id, 11.05.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3-09T11:44:00Z</meta:creation-date>
    <dc:date>2025-04-26T09:01:00Z</dc:date>
    <meta:print-date>2024-04-22T11:01:00Z</meta:print-date>
    <meta:template xlink:href="Normal" xlink:type="simple"/>
    <meta:editing-cycles>77</meta:editing-cycles>
    <meta:editing-duration>PT38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70" meta:character-count="6945" meta:row-count="49" meta:non-whitespace-character-count="5888"/>
  </office:meta>
</office:document-meta>
</file>