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weight="bold" style:font-weight-asian="bold" fo:font-size="12pt" style:font-size-asian="12pt" style:font-size-complex="12pt" style:language-asian="es" style:country-asian="ES"/>
    </style:style>
    <style:style style:name="P5" style:parent-style-name="Standard" style:family="paragraph">
      <style:paragraph-properties fo:text-align="justify" fo:margin-bottom="0in"/>
      <style:text-properties style:font-name-asian="Times New Roman" style:language-asian="es" style:country-asian="ES"/>
    </style:style>
    <style:style style:name="P6" style:parent-style-name="Standard" style:family="paragraph">
      <style:paragraph-properties fo:text-align="justify" fo:margin-bottom="0in"/>
      <style:text-properties style:font-name-asian="Times New Roman" style:language-asian="es" style:country-asian="ES"/>
    </style:style>
    <style:style style:name="P7" style:parent-style-name="Standard" style:family="paragraph">
      <style:paragraph-properties fo:text-align="justify" fo:margin-bottom="0in"/>
    </style:style>
    <style:style style:name="T8" style:parent-style-name="Fuentedepárrafopredeter." style:family="text">
      <style:text-properties style:font-name-asian="Times New Roman" style:language-asian="es" style:country-asian="ES"/>
    </style:style>
    <style:style style:name="T9" style:parent-style-name="Fuentedepárrafopredeter." style:family="text">
      <style:text-properties style:font-name-asian="Times New Roman" fo:font-weight="bold" style:font-weight-asian="bold" style:language-asian="es" style:country-asian="ES"/>
    </style:style>
    <style:style style:name="T10" style:parent-style-name="Fuentedepárrafopredeter." style:family="text">
      <style:text-properties style:font-name-asian="Times New Roman" style:language-asian="es" style:country-asian="ES"/>
    </style:style>
    <style:style style:name="T11" style:parent-style-name="Fuentedepárrafopredeter." style:family="text">
      <style:text-properties style:font-name-asian="Times New Roman" style:language-asian="es" style:country-asian="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Standard" style:family="paragraph">
      <style:paragraph-properties fo:text-align="justify" fo:margin-bottom="0in"/>
      <style:text-properties style:language-asian="es" style:country-asian="ES"/>
    </style:style>
    <style:style style:name="P15" style:parent-style-name="Standard" style:family="paragraph">
      <style:paragraph-properties fo:text-align="justify" fo:margin-bottom="0in"/>
    </style:style>
    <style:style style:name="T16" style:parent-style-name="Fuentedepárrafopredeter." style:family="text">
      <style:text-properties style:language-asian="es" style:country-asian="ES"/>
    </style:style>
    <style:style style:name="T17" style:parent-style-name="Fuentedepárrafopredeter." style:family="text">
      <style:text-properties fo:font-weight="bold" style:font-weight-asian="bold"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P21" style:parent-style-name="Standard" style:family="paragraph">
      <style:paragraph-properties fo:text-align="justify" fo:margin-bottom="0in"/>
      <style:text-properties style:language-asian="es" style:country-asian="ES"/>
    </style:style>
    <style:style style:name="P22" style:parent-style-name="Standard" style:family="paragraph">
      <style:paragraph-properties fo:text-align="justify" fo:margin-bottom="0in"/>
      <style:text-properties style:language-asian="es" style:country-asian="ES"/>
    </style:style>
    <style:style style:name="P23" style:parent-style-name="Standard" style:family="paragraph">
      <style:paragraph-properties fo:text-align="justify" fo:margin-bottom="0in"/>
      <style:text-properties style:language-asian="es" style:country-asian="ES"/>
    </style:style>
    <style:style style:name="P24" style:parent-style-name="Standard" style:family="paragraph">
      <style:paragraph-properties fo:text-align="justify" fo:margin-bottom="0in"/>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T27" style:parent-style-name="Fuentedepárrafopredeter." style:family="text">
      <style:text-properties fo:font-weight="bold" style:font-weight-asian="bold" fo:font-style="italic" style:font-style-asian="italic" style:language-asian="es" style:country-asian="ES"/>
    </style:style>
    <style:style style:name="T28" style:parent-style-name="Fuentedepárrafopredeter." style:family="text">
      <style:text-properties fo:font-style="italic" style:font-style-asian="italic"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P31" style:parent-style-name="Standard" style:family="paragraph">
      <style:paragraph-properties fo:text-align="justify" fo:margin-bottom="0in"/>
      <style:text-properties style:language-asian="es" style:country-asian="ES"/>
    </style:style>
    <style:style style:name="P32" style:parent-style-name="Standard" style:family="paragraph">
      <style:paragraph-properties fo:text-align="justify" fo:margin-bottom="0in"/>
      <style:text-properties style:language-asian="es" style:country-asian="ES"/>
    </style:style>
    <style:style style:name="P33" style:parent-style-name="Standard" style:family="paragraph">
      <style:paragraph-properties fo:text-align="justify" fo:margin-bottom="0in"/>
      <style:text-properties style:language-asian="es" style:country-asian="ES"/>
    </style:style>
    <style:style style:name="P34" style:parent-style-name="Standard" style:family="paragraph">
      <style:paragraph-properties fo:text-align="justify" fo:margin-bottom="0in"/>
      <style:text-properties style:language-asian="es" style:country-asian="ES"/>
    </style:style>
    <style:style style:name="P35" style:parent-style-name="Standard" style:family="paragraph">
      <style:paragraph-properties fo:text-align="justify" fo:margin-bottom="0in"/>
      <style:text-properties style:language-asian="es" style:country-asian="ES"/>
    </style:style>
    <style:style style:name="P36" style:parent-style-name="Standard" style:family="paragraph">
      <style:paragraph-properties fo:text-align="justify" fo:margin-bottom="0in"/>
    </style:style>
    <style:style style:name="T37" style:parent-style-name="Fuentedepárrafopredeter." style:family="text">
      <style:text-properties style:language-asian="es" style:country-asian="ES"/>
    </style:style>
    <style:style style:name="T38" style:parent-style-name="Fuentedepárrafopredeter." style:family="text">
      <style:text-properties fo:font-style="italic" style:font-style-asian="italic" style:language-asian="es" style:country-asian="ES"/>
    </style:style>
    <style:style style:name="T39" style:parent-style-name="Fuentedepárrafopredeter." style:family="text">
      <style:text-properties style:language-asian="es" style:country-asian="ES"/>
    </style:style>
    <style:style style:name="T40" style:parent-style-name="Fuentedepárrafopredeter." style:family="text">
      <style:text-properties style:language-asian="es" style:country-asian="ES"/>
    </style:style>
    <style:style style:name="T41" style:parent-style-name="Fuentedepárrafopredeter." style:family="text">
      <style:text-properties style:language-asian="es" style:country-asian="ES"/>
    </style:style>
    <style:style style:name="T42" style:parent-style-name="Fuentedepárrafopredeter." style:family="text">
      <style:text-properties fo:font-weight="bold" style:font-weight-asian="bold" style:language-asian="es" style:country-asian="ES"/>
    </style:style>
    <style:style style:name="P43"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44" style:parent-style-name="Normal" style:family="paragraph">
      <style:paragraph-properties fo:margin-bottom="0in"/>
      <style:text-properties fo:font-weight="bold" style:font-weight-asian="bold" style:font-weight-complex="bold" fo:font-size="14pt" style:font-size-asian="14pt" style:font-size-complex="14pt"/>
    </style:style>
    <style:style style:name="P45"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6" style:parent-style-name="Normal" style:family="paragraph">
      <style:paragraph-properties fo:text-align="justify" fo:margin-bottom="0in"/>
      <style:text-properties fo:font-weight="bold" style:font-weight-asian="bold" style:font-weight-complex="bold"/>
    </style:style>
    <style:style style:name="P47" style:parent-style-name="Normal" style:family="paragraph">
      <style:paragraph-properties fo:text-align="justify" fo:margin-bottom="0in"/>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P50" style:parent-style-name="Normal" style:family="paragraph">
      <style:paragraph-properties fo:margin-bottom="0in"/>
      <style:text-properties fo:font-size="12pt" style:font-size-asian="12pt" style:font-size-complex="12pt"/>
    </style:style>
    <style:style style:name="P51" style:parent-style-name="Normal" style:family="paragraph">
      <style:paragraph-properties fo:margin-bottom="0in"/>
    </style:style>
    <style:style style:name="T52" style:parent-style-name="Fuentedepárrafopredeter." style:family="text">
      <style:text-properties fo:font-weight="bold" style:font-weight-asian="bold" fo:font-size="12pt" style:font-size-asian="12pt" style:font-size-complex="12pt"/>
    </style:style>
    <style:style style:name="P53" style:parent-style-name="Normal" style:family="paragraph">
      <style:paragraph-properties fo:text-align="justify" fo:margin-bottom="0in"/>
      <style:text-properties fo:font-size="12pt" style:font-size-asian="12pt" style:font-size-complex="12pt"/>
    </style:style>
    <style:style style:name="P54" style:parent-style-name="Normal" style:family="paragraph">
      <style:paragraph-properties fo:text-align="justify" fo:margin-bottom="0in"/>
      <style:text-properties fo:font-size="12pt" style:font-size-asian="12pt" style:font-size-complex="12pt"/>
    </style:style>
    <style:style style:name="P55" style:parent-style-name="Normal" style:family="paragraph">
      <style:paragraph-properties fo:text-align="justify" fo:margin-bottom="0in"/>
      <style:text-properties fo:font-size="12pt" style:font-size-asian="12pt" style:font-size-complex="12pt"/>
    </style:style>
    <style:style style:name="P56" style:parent-style-name="Normal" style:family="paragraph">
      <style:paragraph-properties fo:text-align="justify" fo:margin-bottom="0in"/>
      <style:text-properties fo:font-size="12pt" style:font-size-asian="12pt" style:font-size-complex="12pt"/>
    </style:style>
    <style:style style:name="P57" style:parent-style-name="Normal" style:family="paragraph">
      <style:paragraph-properties fo:text-align="justify" fo:margin-bottom="0in"/>
      <style:text-properties fo:font-size="12pt" style:font-size-asian="12pt" style:font-size-complex="12pt"/>
    </style:style>
    <style:style style:name="P58" style:parent-style-name="Normal" style:family="paragraph">
      <style:paragraph-properties fo:text-align="justify" fo:margin-bottom="0in"/>
      <style:text-properties fo:font-size="12pt" style:font-size-asian="12pt" style:font-size-complex="12pt"/>
    </style:style>
    <style:style style:name="P59" style:parent-style-name="Normal" style:family="paragraph">
      <style:paragraph-properties fo:text-align="justify" fo:margin-bottom="0in"/>
      <style:text-properties fo:font-size="12pt" style:font-size-asian="12pt" style:font-size-complex="12pt"/>
    </style:style>
    <style:style style:name="P60" style:parent-style-name="Normal" style:family="paragraph">
      <style:paragraph-properties fo:text-align="justify" fo:margin-bottom="0in"/>
      <style:text-properties fo:font-size="12pt" style:font-size-asian="12pt" style:font-size-complex="12pt"/>
    </style:style>
    <style:style style:name="P61" style:parent-style-name="Normal" style:family="paragraph">
      <style:paragraph-properties fo:text-align="justify" fo:margin-bottom="0in"/>
      <style:text-properties fo:font-size="12pt" style:font-size-asian="12pt" style:font-size-complex="12pt"/>
    </style:style>
    <style:style style:name="P62" style:parent-style-name="Normal" style:family="paragraph">
      <style:paragraph-properties fo:text-align="justify" fo:margin-bottom="0in"/>
      <style:text-properties fo:font-size="12pt" style:font-size-asian="12pt" style:font-size-complex="12pt"/>
    </style:style>
    <style:style style:name="P63" style:parent-style-name="Normal" style:family="paragraph">
      <style:paragraph-properties fo:text-align="justify" fo:margin-bottom="0in"/>
      <style:text-properties fo:font-weight="bold" style:font-weight-asian="bold" fo:font-size="12pt" style:font-size-asian="12pt" style:font-size-complex="12pt"/>
    </style:style>
    <style:style style:name="P64" style:parent-style-name="Normal" style:family="paragraph">
      <style:paragraph-properties fo:margin-bottom="0in"/>
      <style:text-properties fo:font-size="12pt" style:font-size-asian="12pt" style:font-size-complex="12pt"/>
    </style:style>
  </office:automatic-styles>
  <office:body>
    <office:text text:use-soft-page-breaks="true">
      <text:p text:style-name="P1"><text:span text:style-name="T2">Domingo 3º de Pascua C (01.05.2022): Juan 21,1-19</text:span></text:p>
      <text:p text:style-name="P3"><text:span text:style-name="T4">Escribo CONTIGO: ¿’Pescar hombres’ será humanizar entrañablemente?</text:span></text:p>
      <text:p text:style-name="P5">Tercera semana ya del Camino de la Pascua de Jesús. Lo vuelvo a<text:s/>decir: La Pascua de Jesús. ¿Cómo no evocar en esta Pascua de Jesús (tercera vez que lo escribo) la propia Pascua del pueblo de Israel y de sus prácticas religiosas? Para este Evangelista no existe ya otra fiesta de Pascua que no sea el propio Jesús, siempre vivo y viviente. Así nos lo leemos en su capítulo sexto de Juan.</text:p>
      <text:p text:style-name="P6"/>
      <text:p text:style-name="P7"><text:span text:style-name="T8">Para este tercer domingo se nos propone la acogida del relato contado en<text:s/></text:span><text:span text:style-name="T9">Juan 21,1-19</text:span><text:span text:style-name="T10">. ¿Por qué no se alarga este relato con la proclamación de su continuación en Juan 21,20-25? Si no se n</text:span><text:span text:style-name="T11">os lee al pueblo en este domingo, no se nos leerá en todo lo que aún queda por recorrer en este año del Ciclo C h</text:span><text:span text:style-name="T12">asta llegar a su final al acabarse el próximo mes de noviembre. Este es el trato delicado que aplica la autoridad litúrgica vaticana al Evangel</text:span><text:span text:style-name="T13">io. En fin, ¡otro despropósito!</text:span></text:p>
      <text:p text:style-name="P14"/>
      <text:p text:style-name="P15"><text:span text:style-name="T16">Una vez más caigo en la cuenta de que<text:s/></text:span><text:span text:style-name="T17">Juan 21,1-19</text:span><text:span text:style-name="T18"><text:s/>es la narración de la llamada popularmente ‘pesca milagrosa’. Este Evangelista nos la cuenta como la última, la tercera (Jn 21,14), de las apariciones de Jesús resucitado.<text:s/></text:span><text:span text:style-name="T19">En cambio, el Evangelista del Ciclo C que es Lucas nos sitúa este mismo acontecimiento en el momento mismo de la llamada de Jesús a sus primeros seguidores (Lucas 5,1-11). Leídos los dos relatos en paralelo se constatan las diferencias irreconciliables de<text:s/></text:span><text:span text:style-name="T20">una y de otra narración. Y uno de los datos más extrañamente escandaloso es el atrevimiento de este narrador joánico que estuvo contando uno a uno los ciento cincuenta y tres peces ‘gordos’.</text:span></text:p>
      <text:p text:style-name="P21"/>
      <text:p text:style-name="P22">Y otro de los datos muy sospechoso es el número de seguidores que este Evangelista nos cita en este relato del cuarto Evangelio. Siete, no doce. Y ninguno de ellos parece que sea el famoso discípulo amado, aunque de él hable más adelante y curiosamente en 21,20-25. ¿Tendrá alguna explicación coherente? Seguramente, pero se me escapa siempre como el pez entre las manos.</text:p>
      <text:p text:style-name="P23"/>
      <text:p text:style-name="P24"><text:span text:style-name="T25">Ni los Evangelista Marcos y Mateo debieron de enterarse de tal hecho en la vida y la tarea evangelizadora de Jesús de Nazaret. Sin embargo, la acción de pescar sí se nombra para evocar la experiencia de<text:s/></text:span><text:span text:style-name="T26">la llamada, el seguimiento y la misión del judío galileo y laico Jesús. Todo esto sintetizado en dos palabras:<text:s/></text:span><text:span text:style-name="T27">Pescar hombres</text:span><text:span text:style-name="T28">,<text:s/></text:span><text:span text:style-name="T29">que es como decir liberar a las personas del mal que es el mar. El mar simboliza el mal en la literatura y en la teología de Bibl</text:span><text:span text:style-name="T30">ia por ser siempre el lugar más alejado de lo alto del cielo donde habita la divinidad.</text:span></text:p>
      <text:p text:style-name="P31"/>
      <text:p text:style-name="P32">La experiencia de la realidad decía por aquellos tiempos y contextos que el cielo era la casa de los dioses; la tierra, la casa de los vivos y el mar con sus abismos,<text:s/>la casa de los muertos. Desde esta manera de pensar y creer, la acción de pescar, pues, se comprende como liberar del mal y de su tiranía definitiva que es de la muerte. Pescar hombres es, pues, humanizar.</text:p>
      <text:p text:style-name="P33"/>
      <text:p text:style-name="P34">Este relato final del cuarto Evangelio tiene lugar en Galilea y representa la tercera y última aparición del resucitado que viene a evocarnos a sus lectores la vida y la historia de Jesús de Nazaret y, por ello mismo, la vida y la historia de todas cuantas personas deseamos ser seguidores, vivientes, resucitadas y resucitadoras como aquel Jesús.</text:p>
      <text:p text:style-name="P35"/>
      <text:p text:style-name="P36"><text:span text:style-name="T37">En este relato final Jesús con Simón Pedro y cuantos le acompañan acaban reconociéndose y, precisamente por esto, pueden sentarse a la misma mesa o la misma altura y participar de la misma comida:<text:s/></text:span><text:span text:style-name="T38">Venid y comed</text:span><text:span text:style-name="T39">.<text:s/></text:span><text:span text:style-name="T40">Y si a alguien de los seguidores, sea del tiempo de Jesús como Simón Pedro, o de nuestra actualidad como tú y yo se le despierta la pretensión tentadora de acaparar el poder de los primeros puestos que comience antes y constantemente por atreverse a servir</text:span><text:span text:style-name="T41">, cocinar, compartir, liberar y, ¡entrañablemente!, humanizar.<text:s/></text:span><text:span text:style-name="T42">Carmelo Bueno Heras.</text:span></text:p>
      <text:p text:style-name="P43"/>
      <text:p text:style-name="P44">CINCO MINUTOS con la otra Biblioteca de la BIBLIA entre las manos</text:p>
      <text:p text:style-name="P45">Tú y yo, entre otras muchas actividades, solemos también leer. En ocasiones, quedamos sorprendidos por lo<text:s/>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46"/>
      <text:p text:style-name="P47"><text:span text:style-name="T48">Ahora, Semana 23ª: 01.05.2022: Cita de Martín Valmaseda-Elías Alcalde, Que nos devuelvan a la señora María, Cuadernos Alandar 8, Alandar, Septiembre<text:s/></text:span><text:span text:style-name="T49">1988, Madrid, 16 páginas.</text:span></text:p>
      <text:p text:style-name="P50"/>
      <text:p text:style-name="P51"><text:span text:style-name="T52">ALLÍ NO TERMINÓ TODO</text:span></text:p>
      <text:p text:style-name="P53">Allí empezó lo de la Señora María y nosotros. Ya lo había dicho su cántico: ‘Me llamarán feliz todas las gentes de todos los siglos’.</text:p>
      <text:p text:style-name="P54">La Iglesia habla de ‘Asunción’. Dice el diccionario: asunción, acción de asumir. Asumir, tomar para sí. La gente se la imagina -con ayuda de Murillo- subiendo al cielo entre nubes. ¡Cuidado! Asunción no es Ascensión.</text:p>
      <text:p text:style-name="P55">El Señor […] Se la llevó para sí. Mucho cuidado con eso del cielo. Lo que llamamos ‘cielo’ es otra manera de vivir, que supera nuestra vida tan achuchada. Unos piensan que ese ‘cielo’ se encuentra solo después de la muerte. Otros piensan que el ‘cielo’ sólo e consigue aquí en la tierra haciendo una revolución que destruya todas las injusticias […]</text:p>
      <text:p text:style-name="P56">El mensaje de Cristo -aunque lo olvidemos- dice que ‘las dos cosas’: que hay que luchar por un mundo justo y feliz y esperar otra vida que supere a esta. Que una vida de amor entre todos, luchando por cambiar las organizaciones injustas y atendiendo a los derechos de los débiles, puede transformar la perra vida de aquí y abrirnos a otra vida después de la muerte […]</text:p>
      <text:p text:style-name="P57">Cuando el hijo de la Señora María predicaba por los caminos insistía en una sola cosa: Cambiad […] viene a vosotros el Reino de Dios. Con el Reino de Dios pasa como con el cielo. No se trata de huir de este mundo […]</text:p>
      <text:p text:style-name="P58">Los cristianos hemos utilizado a veces la religión para evadirnos de los problemas de aquí y no rebelarnos ante las injusticias, ‘porque como luego hay otra vida’… Otras veces hemos utilizado la religión como una escalera para subir al poder… Eso no es buscar el cielo ni el Reino de Dios. Eso ha hecho mucho daño y el daño lo ha sufrido también la Señora María.</text:p>
      <text:p text:style-name="P59">No nos interesa una Señora María entre nubes ni con corona de brillantes sentada en un trono.<text:s/>Queremos a la Señora María cerca. En el Pozo del Tío Raimundo tienen la Virgen Gitana con su pañolón sobre los hombros y el niño a la cadera. Está bien que cada pueblo se la imagine como las mujeres de su tierra, como las mujeres que montan por las mañanas<text:s/>en el autobús, que van a barrer suelos o a la compra, que siguen esperando, como ella, la liberación de todos los aplastamientos.</text:p>
      <text:p text:style-name="P60">María, Madre de la Iglesia y Hermana en la Iglesia.<text:s/></text:p>
      <text:p text:style-name="P61">María Reina…, mejor, María servidora.</text:p>
      <text:p text:style-name="P62">Y hemos vuelto a donde habíamos empezado, a pedir que nos devuelvan a la Señora María los que la hayan escondido detrás del poder. No es que la hayan secuestrado, no pueden secuestrarla, sino que la han escondido. Pero nosotros, en este papelillo, hemos dado sus señas de identidad. Si la encontráis avisadnos. Lo celebraremos juntos.</text:p>
      <text:p text:style-name="P63">Texto completo, en las páginas 15-16.</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2-04-22T09:51:00Z</dc:date>
    <meta:print-date>2022-04-07T18:26:00Z</meta:print-date>
    <meta:template xlink:href="Normal" xlink:type="simple"/>
    <meta:editing-cycles>39</meta:editing-cycles>
    <meta:editing-duration>PT28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3" meta:character-count="7161" meta:row-count="50" meta:non-whitespace-character-count="6072"/>
  </office:meta>
</office:document-meta>
</file>