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in"/>
      <style:text-properties style:font-name-asian="Times New Roman" fo:font-weight="bold" style:font-weight-asian="bold" style:font-weight-complex="bold" fo:font-size="14pt" style:font-size-asian="14pt" style:font-size-complex="14pt" style:language-asian="es" style:country-asian="ES"/>
    </style:style>
    <style:style style:name="P2" style:parent-style-name="Normal" style:family="paragraph">
      <style:paragraph-properties fo:margin-bottom="0in"/>
      <style:text-properties fo:font-weight="bold" style:font-weight-asian="bold" fo:font-size="12pt" style:font-size-asian="12pt" style:font-size-complex="12pt"/>
    </style:style>
    <style:style style:name="P3" style:parent-style-name="Standard" style:family="paragraph">
      <style:paragraph-properties fo:text-align="justify" fo:margin-bottom="0in"/>
      <style:text-properties fo:font-weight="bold" style:font-weight-asian="bold" style:letter-kerning="false" fo:font-size="12pt" style:font-size-asian="12pt" style:font-size-complex="12pt"/>
    </style:style>
    <style:style style:name="P4" style:parent-style-name="Standard" style:family="paragraph">
      <style:paragraph-properties fo:text-align="justify" fo:margin-bottom="0in"/>
    </style:style>
    <style:style style:name="P5" style:parent-style-name="Standard" style:family="paragraph">
      <style:paragraph-properties fo:text-align="justify" fo:margin-bottom="0in" fo:margin-left="0.4916in">
        <style:tab-stops/>
      </style:paragraph-properties>
      <style:text-properties fo:font-weight="bold" style:font-weight-asian="bold" fo:font-style="italic" style:font-style-asian="italic"/>
    </style:style>
    <style:style style:name="P6" style:parent-style-name="Standard" style:family="paragraph">
      <style:paragraph-properties fo:text-align="justify" fo:margin-bottom="0in" fo:margin-left="0.4916in">
        <style:tab-stops/>
      </style:paragraph-properties>
    </style:style>
    <style:style style:name="T7" style:parent-style-name="Fuentedepárrafopredeter." style:family="text">
      <style:text-properties fo:font-weight="bold" style:font-weight-asian="bold" fo:font-style="italic" style:font-style-asian="italic"/>
    </style:style>
    <style:style style:name="P8" style:parent-style-name="Standard" style:family="paragraph">
      <style:paragraph-properties fo:text-align="justify" fo:margin-bottom="0in"/>
    </style:style>
    <style:style style:name="P9" style:parent-style-name="Standard" style:family="paragraph">
      <style:paragraph-properties fo:text-align="justify" fo:margin-bottom="0in"/>
    </style:style>
    <style:style style:name="T10" style:parent-style-name="Fuentedepárrafopredeter." style:family="text">
      <style:text-properties fo:font-weight="bold" style:font-weight-asian="bold" fo:font-style="italic" style:font-style-asian="italic"/>
    </style:style>
    <style:style style:name="P11" style:parent-style-name="Standard" style:family="paragraph">
      <style:paragraph-properties fo:text-align="justify" fo:margin-bottom="0in"/>
    </style:style>
    <style:style style:name="P12" style:parent-style-name="Standard" style:family="paragraph">
      <style:paragraph-properties fo:text-align="justify" fo:margin-bottom="0in"/>
    </style:style>
    <style:style style:name="P13" style:parent-style-name="Standard" style:family="paragraph">
      <style:paragraph-properties fo:text-align="justify" fo:margin-bottom="0in"/>
    </style:style>
    <style:style style:name="P14" style:parent-style-name="Standard" style:family="paragraph">
      <style:paragraph-properties fo:text-align="justify" fo:margin-bottom="0in"/>
    </style:style>
    <style:style style:name="T15" style:parent-style-name="Fuentedepárrafopredeter." style:family="text">
      <style:text-properties fo:font-weight="bold" style:font-weight-asian="bold"/>
    </style:style>
    <style:style style:name="P16" style:parent-style-name="Standard" style:family="paragraph">
      <style:paragraph-properties fo:text-align="justify" fo:margin-bottom="0in"/>
    </style:style>
    <style:style style:name="P17" style:parent-style-name="Standard" style:family="paragraph">
      <style:paragraph-properties fo:text-align="justify" fo:margin-bottom="0in"/>
    </style:style>
    <style:style style:name="P18" style:parent-style-name="Standard" style:family="paragraph">
      <style:paragraph-properties fo:text-align="justify" fo:margin-bottom="0in"/>
    </style:style>
    <style:style style:name="P19" style:parent-style-name="Standard" style:family="paragraph">
      <style:paragraph-properties fo:text-align="justify" fo:margin-bottom="0in"/>
    </style:style>
    <style:style style:name="P20" style:parent-style-name="Standard" style:family="paragraph">
      <style:paragraph-properties fo:text-align="justify" fo:margin-bottom="0in"/>
    </style:style>
    <style:style style:name="T21" style:parent-style-name="Fuentedepárrafopredeter." style:family="text">
      <style:text-properties fo:font-weight="bold" style:font-weight-asian="bold"/>
    </style:style>
    <style:style style:name="P22" style:parent-style-name="Standard" style:family="paragraph">
      <style:paragraph-properties fo:text-align="justify" fo:margin-bottom="0in"/>
      <style:text-properties fo:font-size="12pt" style:font-size-asian="12pt" style:font-size-complex="12pt"/>
    </style:style>
    <style:style style:name="P23" style:parent-style-name="Normal" style:family="paragraph">
      <style:paragraph-properties fo:text-align="justify" fo:margin-bottom="0in"/>
    </style:style>
    <style:style style:name="T24" style:parent-style-name="Fuentedepárrafopredeter." style:family="text">
      <style:text-properties style:font-name="Comic Sans MS" fo:font-weight="bold" style:font-weight-asian="bold"/>
    </style:style>
    <style:style style:name="P25" style:parent-style-name="Normal" style:family="paragraph">
      <style:paragraph-properties fo:margin-bottom="0in"/>
      <style:text-properties style:font-name="Comic Sans MS" fo:font-weight="bold" style:font-weight-asian="bold"/>
    </style:style>
    <style:style style:name="P26" style:parent-style-name="Normal" style:family="paragraph">
      <style:paragraph-properties fo:margin-bottom="0in"/>
      <style:text-properties style:font-name="Comic Sans MS" fo:font-weight="bold" style:font-weight-asian="bold" style:letter-kerning="false"/>
    </style:style>
    <style:style style:name="P27" style:parent-style-name="Normal" style:family="paragraph">
      <style:paragraph-properties fo:margin-bottom="0in"/>
      <style:text-properties style:font-name="Comic Sans MS" fo:font-weight="bold" style:font-weight-asian="bold" style:letter-kerning="false"/>
    </style:style>
    <style:style style:name="P28" style:parent-style-name="Normal" style:family="paragraph">
      <style:paragraph-properties fo:margin-bottom="0in"/>
    </style:style>
    <style:style style:name="T29" style:parent-style-name="Fuentedepárrafopredeter." style:family="text">
      <style:text-properties style:font-name="Comic Sans MS" fo:font-weight="bold" style:font-weight-asian="bold" style:letter-kerning="false"/>
    </style:style>
    <style:style style:name="T30" style:parent-style-name="Fuentedepárrafopredeter." style:family="text">
      <style:text-properties fo:font-style="italic" style:font-style-asian="italic"/>
    </style:style>
    <style:style style:name="P31" style:parent-style-name="Normal" style:family="paragraph">
      <style:paragraph-properties fo:margin-bottom="0in"/>
    </style:style>
    <style:style style:name="P32" style:parent-style-name="Normal" style:family="paragraph">
      <style:paragraph-properties fo:text-align="justify" fo:margin-bottom="0in" fo:text-indent="0.4916in"/>
    </style:style>
    <style:style style:name="T33" style:parent-style-name="Fuentedepárrafopredeter." style:family="text">
      <style:text-properties fo:font-weight="bold" style:font-weight-asian="bold"/>
    </style:style>
    <style:style style:name="P34" style:parent-style-name="Normal" style:family="paragraph">
      <style:paragraph-properties fo:text-align="justify" fo:margin-bottom="0in" fo:text-indent="0.4916in"/>
    </style:style>
    <style:style style:name="P35" style:parent-style-name="Normal" style:family="paragraph">
      <style:paragraph-properties fo:text-align="justify" fo:margin-bottom="0in" fo:text-indent="0.4916in"/>
    </style:style>
    <style:style style:name="P36" style:parent-style-name="Normal" style:family="paragraph">
      <style:paragraph-properties fo:text-align="justify" fo:margin-bottom="0in" fo:text-indent="0.4916in"/>
    </style:style>
    <style:style style:name="P37" style:parent-style-name="Normal" style:family="paragraph">
      <style:paragraph-properties fo:text-align="justify" fo:margin-bottom="0in" fo:text-indent="0.4916in"/>
    </style:style>
    <style:style style:name="P38" style:parent-style-name="Normal" style:family="paragraph">
      <style:paragraph-properties fo:text-align="justify" fo:margin-bottom="0in"/>
    </style:style>
    <style:style style:name="P39" style:parent-style-name="Normal" style:family="paragraph">
      <style:paragraph-properties fo:text-align="justify" fo:margin-bottom="0in" fo:text-indent="0.4916in"/>
    </style:style>
    <style:style style:name="P40" style:parent-style-name="Normal" style:family="paragraph">
      <style:paragraph-properties fo:text-align="justify" fo:margin-bottom="0in"/>
    </style:style>
    <style:style style:name="P41" style:parent-style-name="Standard" style:family="paragraph">
      <style:paragraph-properties fo:text-align="justify" fo:margin-bottom="0in" fo:text-indent="0.4916in"/>
    </style:style>
    <style:style style:name="T42" style:parent-style-name="Fuentedepárrafopredeter." style:family="text">
      <style:text-properties fo:font-style="italic" style:font-style-asian="italic"/>
    </style:style>
    <style:style style:name="P43" style:parent-style-name="Standard" style:family="paragraph">
      <style:paragraph-properties fo:text-align="justify" fo:margin-bottom="0in"/>
    </style:style>
    <style:style style:name="T44" style:parent-style-name="Fuentedepárrafopredeter." style:family="text">
      <style:text-properties fo:font-weight="bold" style:font-weight-asian="bold"/>
    </style:style>
  </office:automatic-styles>
  <office:body>
    <office:text text:use-soft-page-breaks="true">
      <text:p text:style-name="P1">Domingo 5º de Pascua B (28.04.2024): Juan 15,1-8.</text:p>
      <text:p text:style-name="P2">Respiro, vivo y sigo escribiendo CONTIGO:</text:p>
      <text:p text:style-name="P3">Vid y sarmiento: siempre uno, no dos.</text:p>
      <text:p text:style-name="P4">Se nos acaban ya los domingos del mes de abril. Plena primavera, flores y frutos, colores y<text:s/>olores, luces, aguas y aires, la vida que se cuela por todas las rendijas del tejido de la casa de la Tierra. Y en este ambiente, con estas sensaciones y estos ánimos escucharemos en la proclamación de la Buena Noticia este par de expresiones:<text:s/></text:p>
      <text:p text:style-name="P5">Yo soy la<text:s/>vid verdadera</text:p>
      <text:p text:style-name="P6"><text:span text:style-name="T7">Y mi Padre es el viñador<text:s/></text:span>(Juan 15,1).</text:p>
      <text:p text:style-name="P8"/>
      <text:p text:style-name="P9">Un poquito más adelante, en el versículo quinto, leo despacio y me quedo en silencio:<text:s/><text:span text:style-name="T10">“Yo soy la vid, vosotros los sarmientos”</text:span>. Y en este silencio se me despierta la imagen de la unidad plena de ser vid y<text:s/>sarmiento a un tiempo. ¿Se trata de dos realidades distintas y separables? En apariencia sí. Los sarmientos nacen, se desarrollan y… ¡permanecen! Si no es así,<text:s/>si no hay sarmientos en la vid, ¿de qué o para qué sirve la vid? Preguntémoselo a cualquier viñador.</text:p>
      <text:p text:style-name="P11"/>
      <text:p text:style-name="P12">Consciente de esta realidad, vuelvo a constatar que este narrador del cuarto Evangelio llama a su Jesús de Nazaret ‘YO SOY’. Aquí nos dice que él se llama a sí mismo ‘YO SOY la vid’. Y quienes se hayan leído esta biografía de Jesús según Juan podrán<text:s/>constatar que anteriormente se ha llamado a sí mismo ‘YO SOY la luz’, ‘YO SOY el agua’, ‘YO SOY el pan’, ‘YO SOY el camino’, ‘YO SOY la verdad’, ‘YO SOY la vida’, ‘YO SOY el que soy’.</text:p>
      <text:p text:style-name="P13"/>
      <text:p text:style-name="P14">Según estamos leyendo en<text:s/><text:span text:style-name="T15">Juan 15,1-8</text:span>, tanto tú que me lees como yo que<text:s/>te escribo, estamos como sarmientos ‘en la vid’. Somos uno con ella. Somos parte indisoluble con ese Jesús de Nazaret identificado por el Evangelista como ‘YO SOY’. Tú y yo somos también ‘YO SOY’. Cuando me detengo a ser consciente de lo que escribo me sorprendo de la inmensidad transfiguradora que supone esta constatación. El atrevimiento no es mío. El atrevimiento pertenece al creyente en Jesús de Nazaret de finales del siglo primero que nos lo dejó escrito para quienes quisieran asumirlo como propio.<text:s/></text:p>
      <text:p text:style-name="P16"/>
      <text:p text:style-name="P17">Y cuando escribo esto vuelvo a ser consciente de que debo leer completos los capítulos 15º, 16º y 17º de este Evangelio. Se trata de un discurso, homilía, documento, colocado en labios de Jesús, pero elaborado por el propio creyente que, muy probablemente,<text:s/>deseó continuar la sobremesa de la cena de este Jesús y de sus seguidoras y seguidores que acaban de escuchar el prodigio del mandamiento único de la propuesta del galileo.</text:p>
      <text:p text:style-name="P18"/>
      <text:p text:style-name="P19">Este solemne discurso de Jesús sólo se ve interrumpido, momentáneamente, por unos<text:s/>sutiles comentarios que expresan en<text:s/>voz<text:s/>alta<text:s/>algunos de los comensales de la cena (Jn 16,17-18). Todo el texto completo, vuelvo a señalar, se lo ha colocado el narrador en boca de aquel Jesús de Nazaret del que ya había escrito el biógrafo Juan unos años antes. Ahora a ti y<text:s/>a<text:s/>mí, como sarmientos visibles de la vid, nos libera y humaniza saber que aquel ‘YO SOY’ de Jesús también nos pertenece plenamente.</text:p>
      <text:p text:style-name="P20"><text:span text:style-name="T21">Carmelo Bueno Heras. Madrid, 28 de abril de 2024.</text:span><text:s text:c="3"/></text:p>
      <text:p text:style-name="P22"/>
      <text:p text:style-name="P23"><text:span text:style-name="T24">CINCO MINUTOS semanales</text:span></text:p>
      <text:p text:style-name="P25">con el Evangelio de Marcos<text:s/>entre las manos para leerlo y meditarlo completo y de forma ordenada, de principio a fin.</text:p>
      <text:p text:style-name="P26">Semana 22ª (28.04.2024): Marcos 6,7-13</text:p>
      <text:p text:style-name="P27"/>
      <text:p text:style-name="P28"><text:span text:style-name="T29">De dos en dos, siempre.<text:s/></text:span>El relato de Marcos 6,7-13 concluye la gran unidad literaria y teológica que se suele citar como<text:s/>segunda gran palindromía de la misión de Jesús en Galilea, iniciada en 3,13 y finalizada en 6,13:<text:s/><text:span text:style-name="T30">“Jesús recorría los pueblos de alrededor enseñando. Llamó a los Doce y empezó a enviarlos de dos en dos…”</text:span><text:s/>(Marcos 6,6-7). El centro de esta palindromía fue la<text:s/>presencia sanadora de este galileo en las tierras de la Decápolis cuando encontramos al deshumanizado Legión junto a Jesús, sentado, vestido y en sus cabales (5,1-20).</text:p>
      <text:p text:style-name="P31"/>
      <text:p text:style-name="P32">Este relato de la misión de Jesús y de sus seguidoxs es tan breve que nos invita a pensar que se trata de un resumen o síntesis, de una semilla que guarda dentro una inmensa riqueza. Se dice explícitamente cuál fue-es-será la misión de Jesús:<text:s/><text:span text:style-name="T33">enseñar por los pueblos de su alrededor</text:span>. Sobre este asunto del enseñar de Jesús ya se nos ha contado en este Evangelio qué enseñaba este hombre de Galilea (el reino-reinado de Dios), cómo enseñaba (con parábolas y gestos de profeta) y dónde enseñaba (junto al mar, en la casa, en la sinagoga).</text:p>
      <text:p text:style-name="P34"/>
      <text:p text:style-name="P35">Se dice explícitamente que la misión de los Doce es compartida, ‘de dos en dos’, como lo fue también la llamada (1,16-20). Cuando leo este relato y en este aquí del Evangelio me pregunto si la llamada, el envío y la misión de quien cree en Jesús y vive con él dentro de uno mismo, ¿son siempre compartidos?</text:p>
      <text:p text:style-name="P36"><text:s/></text:p>
      <text:p text:style-name="P37">Y como<text:s/>las olas del mar hacia la playa, las preguntas se me agolpan una tras otra. Por ejemplo: Según este Marcos 15,39-41, tú, María Magdalena, y un buen puñado de mujeres ya estabais con ese hombre y judío de Galilea. ¿Con quién hiciste pareja, María, o con quién te emparejó Jesús? ¿Hombres por un lado y mujeres por el otro? ¿’De dos en dos’ era hombre y mujer? ¿Fueron solo los hombres? ¿Quién fue el/la acompañante de Pedro? ¿Los hermanos atronadores, Santiago y Juan, fueron juntos? ¿Cuántas parejas se formaron?<text:s/>¿A qué lugar fue cada pareja de ‘misionerxs’ ‘evangelizadorxs’? ¿Cuánto tiempo duró esta tarea?</text:p>
      <text:p text:style-name="P38"/>
      <text:p text:style-name="P39">Y hay más preguntas, mi Evangelista María Magdalena, porque nos has dejado las cosas contadas muy a medias. O, tal vez, no hemos sido capaces de leerte despacio y comprenderte: ¿qué fue eso de ‘el poder sobre los espíritus impuros’? ‘Impuro-impuros’, ¿tiene que ver con todos los asuntos de la sexualidad practicada, deseada, imaginada, de palabra, obra u omisión? ¿El ‘espíritu impuro’ es aquel que habita, habla,<text:s/>manda, actúa en la sinagoga como ya escribiste en 1,21-28? ¿Puedo dejar escrito que ‘el poder sobre los espíritus impuros’ es el no dejarse atrapar por el poder del mandar o por el poder del tener o por el poder del creer y creerse en la única verdad de la religión, la política o el capital?</text:p>
      <text:p text:style-name="P40"/>
      <text:p text:style-name="P41">Cuentas en este breve relato, al final, que abusasteis muy abundantemente de ese ‘poder sobre los espíritus impuros’, porque os dedicasteis a predicar como patrocinadores de una nueva marca empresarial sellada con el<text:s/>logotipo de un aceite nuevo. <text:s/>El poderío de la nueva empresa puso nervioso al mismísimo Herodes (6,14) y al parecer (6,30-44) comenzó contando con unos cinco mil nuevos socios:<text:s/><text:span text:style-name="T42">“Eran tantos los que iban y venían que no teníais tiempo ni para comer”</text:span><text:s/>(6,30-31). Me quedo preguntándome por ese ‘poder sobre los espíritus impuros’.</text:p>
      <text:p text:style-name="P43"><text:span text:style-name="T44">Carmelo Bueno Heras. Madrid, 23 de abril de 20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Standard" style:default-outline-level="1">
      <style:paragraph-properties fo:keep-with-next="always" fo:widows="0" fo:orphans="0" fo:text-align="justify" fo:margin-bottom="0in" fo:line-height="100%" fo:text-indent="0.0694in">
        <style:tab-stops>
          <style:tab-stop style:type="left" style:position="0.25in"/>
        </style:tab-stops>
      </style:paragraph-properties>
      <style:text-properties style:font-name="Times New Roman" style:font-name-asian="Times New Roman" style:font-name-complex="Times New Roman" fo:font-weight="bold" style:font-weight-asian="bold" fo:font-size="16pt" style:font-size-asian="16pt" style:font-size-complex="10pt" style:language-asian="zh" style:country-asian="CN"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Título1Car" style:display-name="Título 1 Car" style:family="text" style:parent-style-name="Fuentedepárrafopredeter.">
      <style:text-properties style:font-name="Times New Roman" style:font-name-asian="Times New Roman" style:font-name-complex="Times New Roman" fo:font-weight="bold" style:font-weight-asian="bold" style:letter-kerning="true" fo:font-size="16pt" style:font-size-asian="16pt" style:font-size-complex="10pt" style:language-asian="zh" style:country-asian="CN"/>
    </style:style>
    <text:list-style style:name="WWNum1" style:display-name="WWNum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2" style:display-name="WWNum2">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3" style:display-name="WWNum3">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uario</dc:creator>
    <meta:creation-date>2021-03-09T11:22:00Z</meta:creation-date>
    <dc:date>2024-04-01T10:08:00Z</dc:date>
    <meta:print-date>2024-04-01T10:02:00Z</meta:print-date>
    <meta:template xlink:href="Normal" xlink:type="simple"/>
    <meta:editing-cycles>53</meta:editing-cycles>
    <meta:editing-duration>PT424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2" meta:word-count="997" meta:character-count="6471" meta:row-count="45" meta:non-whitespace-character-count="5486"/>
  </office:meta>
</office:document-meta>
</file>