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style:font-name-asian="Times New Roman" fo:font-weight="bold" style:font-weight-asian="bold" style:font-weight-complex="bold" fo:font-size="14pt" style:font-size-asian="14pt" style:font-size-complex="14pt" style:language-asian="es" style:country-asian="ES"/>
    </style:style>
    <style:style style:name="P3" style:parent-style-name="Normal" style:family="paragraph">
      <style:paragraph-properties fo:margin-bottom="0in"/>
      <style:text-properties fo:font-weight="bold" style:font-weight-asian="bold"/>
    </style:style>
    <style:style style:name="P4" style:parent-style-name="Normal" style:family="paragraph">
      <style:paragraph-properties fo:text-align="justify" fo:margin-bottom="0in"/>
      <style:text-properties fo:font-weight="bold" style:font-weight-asian="bold"/>
    </style:style>
    <style:style style:name="P5" style:parent-style-name="Normal" style:family="paragraph">
      <style:paragraph-properties fo:text-align="justify" fo:margin-bottom="0in"/>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T10" style:parent-style-name="Fuentedepárrafopredeter." style:family="text">
      <style:text-properties fo:font-weight="bold" style:font-weight-asian="bold"/>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T13" style:parent-style-name="Fuentedepárrafopredeter." style:family="text">
      <style:text-properties fo:font-style="italic" style:font-style-asian="italic"/>
    </style:style>
    <style:style style:name="T14" style:parent-style-name="Fuentedepárrafopredeter." style:family="text">
      <style:text-properties fo:font-style="italic" style:font-style-asian="italic"/>
    </style:style>
    <style:style style:name="T15" style:parent-style-name="Fuentedepárrafopredeter." style:family="text">
      <style:text-properties fo:font-style="italic" style:font-style-asian="italic"/>
    </style:style>
    <style:style style:name="T16" style:parent-style-name="Fuentedepárrafopredeter." style:family="text">
      <style:text-properties fo:font-style="italic" style:font-style-asian="italic"/>
    </style:style>
    <style:style style:name="T17" style:parent-style-name="Fuentedepárrafopredeter." style:family="text">
      <style:text-properties fo:font-style="italic" style:font-style-asian="italic"/>
    </style:style>
    <style:style style:name="P18" style:parent-style-name="Normal" style:family="paragraph">
      <style:paragraph-properties fo:text-align="justify" fo:margin-bottom="0in"/>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fo:margin-left="1.475in">
        <style:tab-stops/>
      </style:paragraph-properties>
      <style:text-properties fo:font-weight="bold" style:font-weight-asian="bold" fo:font-style="italic" style:font-style-asian="italic"/>
    </style:style>
    <style:style style:name="P23" style:parent-style-name="Normal" style:family="paragraph">
      <style:paragraph-properties fo:text-align="justify" fo:margin-bottom="0in" fo:margin-left="1.475in">
        <style:tab-stops/>
      </style:paragraph-properties>
      <style:text-properties fo:font-weight="bold" style:font-weight-asian="bold" fo:font-style="italic" style:font-style-asian="italic"/>
    </style:style>
    <style:style style:name="P24" style:parent-style-name="Normal" style:family="paragraph">
      <style:paragraph-properties fo:text-align="justify" fo:margin-bottom="0in" fo:margin-left="1.475in">
        <style:tab-stops/>
      </style:paragraph-properties>
    </style:style>
    <style:style style:name="T25" style:parent-style-name="Fuentedepárrafopredeter." style:family="text">
      <style:text-properties fo:font-weight="bold" style:font-weight-asian="bold" fo:font-style="italic" style:font-style-asian="italic"/>
    </style:style>
    <style:style style:name="P26" style:parent-style-name="Normal" style:family="paragraph">
      <style:paragraph-properties fo:text-align="justify" fo:margin-bottom="0in"/>
    </style:style>
    <style:style style:name="P27" style:parent-style-name="Normal" style:family="paragraph">
      <style:paragraph-properties fo:text-align="justify" fo:margin-bottom="0in"/>
    </style:style>
    <style:style style:name="P28" style:parent-style-name="Normal" style:family="paragraph">
      <style:paragraph-properties fo:text-align="justify" fo:margin-bottom="0in"/>
    </style:style>
    <style:style style:name="T29" style:parent-style-name="Fuentedepárrafopredeter." style:family="text">
      <style:text-properties fo:font-weight="bold" style:font-weight-asian="bold"/>
    </style:style>
    <style:style style:name="P30" style:parent-style-name="Normal" style:family="paragraph">
      <style:paragraph-properties fo:break-before="page"/>
      <style:text-properties style:font-name="Comic Sans MS" fo:font-weight="bold" style:font-weight-asian="bold" fo:hyphenate="true"/>
    </style:style>
    <style:style style:name="P31" style:parent-style-name="Normal" style:family="paragraph">
      <style:paragraph-properties fo:text-align="justify" fo:margin-bottom="0in"/>
    </style:style>
    <style:style style:name="T32" style:parent-style-name="Fuentedepárrafopredeter." style:family="text">
      <style:text-properties style:font-name="Comic Sans MS" fo:font-weight="bold" style:font-weight-asian="bold"/>
    </style:style>
    <style:style style:name="P33" style:parent-style-name="Normal" style:family="paragraph">
      <style:paragraph-properties fo:margin-bottom="0in"/>
      <style:text-properties style:font-name="Comic Sans MS" fo:font-weight="bold" style:font-weight-asian="bold"/>
    </style:style>
    <style:style style:name="P34" style:parent-style-name="Normal" style:family="paragraph">
      <style:paragraph-properties fo:margin-bottom="0in"/>
      <style:text-properties style:font-name="Comic Sans MS" fo:font-weight="bold" style:font-weight-asian="bold" style:letter-kerning="false"/>
    </style:style>
    <style:style style:name="P35" style:parent-style-name="Normal" style:family="paragraph">
      <style:paragraph-properties fo:margin-bottom="0in"/>
      <style:text-properties style:font-name="Comic Sans MS" fo:font-weight="bold" style:font-weight-asian="bold"/>
    </style:style>
    <style:style style:name="P36" style:parent-style-name="Normal" style:family="paragraph">
      <style:paragraph-properties fo:text-align="justify" fo:margin-bottom="0in"/>
    </style:style>
    <style:style style:name="T37" style:parent-style-name="Fuentedepárrafopredeter." style:family="text">
      <style:text-properties fo:font-style="italic" style:font-style-asian="italic"/>
    </style:style>
    <style:style style:name="T38" style:parent-style-name="Fuentedepárrafopredeter." style:family="text">
      <style:text-properties fo:font-style="italic" style:font-style-asian="italic"/>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T43" style:parent-style-name="Fuentedepárrafopredeter." style:family="text">
      <style:text-properties fo:font-weight="bold" style:font-weight-asian="bold"/>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style>
    <style:style style:name="T46" style:parent-style-name="Fuentedepárrafopredeter." style:family="text">
      <style:text-properties fo:font-weight="bold" style:font-weight-asian="bold"/>
    </style:style>
    <style:style style:name="P47" style:parent-style-name="Normal" style:family="paragraph">
      <style:paragraph-properties fo:text-align="justify" fo:margin-bottom="0in"/>
    </style:style>
    <style:style style:name="P48" style:parent-style-name="Normal" style:family="paragraph">
      <style:paragraph-properties fo:text-align="justify" fo:margin-bottom="0in"/>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weight="bold" style:font-weight-asian="bold"/>
    </style:style>
    <style:style style:name="P51" style:parent-style-name="Normal" style:family="paragraph">
      <style:paragraph-properties fo:text-align="justify" fo:margin-bottom="0in"/>
    </style:style>
    <style:style style:name="P52" style:parent-style-name="Normal" style:family="paragraph">
      <style:paragraph-properties fo:text-align="justify" fo:margin-bottom="0in"/>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style="italic" style:font-style-asian="italic"/>
    </style:style>
    <style:style style:name="P55" style:parent-style-name="Normal" style:family="paragraph">
      <style:paragraph-properties fo:margin-bottom="0in"/>
    </style:style>
    <style:style style:name="P56" style:parent-style-name="Normal" style:family="paragraph">
      <style:paragraph-properties fo:margin-bottom="0in"/>
    </style:style>
    <style:style style:name="P57" style:parent-style-name="Normal" style:family="paragraph">
      <style:paragraph-properties fo:margin-bottom="0in"/>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weight="bold" style:font-weight-asian="bold"/>
    </style:style>
  </office:automatic-styles>
  <office:body>
    <office:text text:use-soft-page-breaks="true">
      <text:p text:style-name="P1"><text:span text:style-name="T2">Domingo 4º de Pascua B (21.04.2024): Juan 10,11-18</text:span></text:p>
      <text:p text:style-name="P3">Respiro, vivo y sigo escribiendo CONTIGO:</text:p>
      <text:p text:style-name="P4">La utopía de ser Jesús de Nazaret</text:p>
      <text:p text:style-name="P5">Comienzo este comentario del texto evangélico del cuarto<text:s/>domingo de pascua con una confesión. Escribo en Madrid, en la mañana lluviosa del día de viernes santo, cuando se celebra por activa y pasiva<text:s/><text:span text:style-name="T6">el elogio de la cruz.</text:span><text:s/>¡Qué no se habrá dicho de esta realidad llamada CRUZ! Casi todo el mensaje de la religión católica parece haber nacido de la sangre de esa cruz y de ese día del viernes de la muerte deshumanizadora de un buen hombre:<text:s/><text:span text:style-name="T7">Jesús de Nazaret</text:span>. Sé que la realidad se impone. Una cruz es la presencia de lo cristiano. Portar una cruz, de la manera que sea, es<text:s/>susurrar en el silencio de ese gesto que existe una realidad llamada RELIGION CRISTIANA o, en una palabra, Cristianismo.</text:p>
      <text:p text:style-name="P8"/>
      <text:p text:style-name="P9">Sin embargo, ahora que vuelvo a la lectura del texto de este domingo cuarto del tiempo de Pascua me animo a confesar también que hay<text:s/>otra realidad, al menos una, que sería también el signo vivo de la presencia del seguimiento de aquel judío y laico de Galilea llamado Jesús de Nazaret. Se nos invita a proclamar, leer, acoger, pensar, saborear el relato de<text:s/><text:span text:style-name="T10">Juan 10,11-18</text:span>. ¿Por qué se nos silencia lo que aquel Evangelista escribió inmediatamente después de lo que se nos leerá? No me preocupa la respuesta de esta pregunta y por eso, o para eso, transcribo este final del relato que nos dejó como una joya su autor:</text:p>
      <text:p text:style-name="P11"/>
      <text:p text:style-name="P12"><text:span text:style-name="T13">“Se produjo otra vez una dis</text:span><text:span text:style-name="T14">cusión entre los judíos por estas palabras<text:s/></text:span>[se refiere a lo que se nos lee en la liturgia oficial de la eucaristía].<text:span text:style-name="T15"><text:s/>Muchos de ellos decían<text:s/></text:span>[refiriéndose a Jesús]:<text:s/><text:span text:style-name="T16">Tiene un demonio y está loco. ¿Por qué le escucháis? Pero otros decían: Estas palabras no so</text:span><text:span text:style-name="T17">n de un endemoniado. ¿Puede acaso un demonio abrir los ojos de los ciegos?”<text:s/></text:span>(Juan 10,9-21).</text:p>
      <text:p text:style-name="P18"/>
      <text:p text:style-name="P19">Y ya puesto en esta sintonía, me leo también lo que no se nos proclamará, Juan 10,1-10. Y si se tiene humor y ganas, se debe leer el capítulo noveno completo, el relato de la curación de un ciego de nacimiento (Juan 9,1-41). Impresionantemente diáfano y clarificador.<text:s/></text:p>
      <text:p text:style-name="P20"/>
      <text:p text:style-name="P21">Este judío y laico y creyente que lo fue Jesús de Nazaret se atrevió a proclamar, y así nos lo recogió a su modo este cuarto biógrafo y teólogo que fue Juan, que los dogmas de su religión judía, así como muchas de sus prácticas, rituales o celebraciones institucionalizadas debían transformarse o transfigurarse porque acababan por enceguecer y deshumanizar a las gentes del pueblo, sobre todo, a los peor<text:s/>tratados por la suerte, la injusticia o la propia realidad de la existencia. Para este Jesús, esta religión de la Ley de Moisés y de su Yavé-dios debía de quedarse en la religión del único dogma o mandamiento, festividad, rito o institución como se había<text:s/>atrevido a constatar este Evangelista cuando colocó en boca de su Jesús este mensaje:<text:s/></text:p>
      <text:p text:style-name="P22">“En esto sabrán todos</text:p>
      <text:p text:style-name="P23">que sois mis seguidores:</text:p>
      <text:p text:style-name="P24"><text:span text:style-name="T25">si os amáis unos a otros”</text:span><text:s/>(Juan 13,35).<text:s/></text:p>
      <text:p text:style-name="P26">Esto es el centro de todo cuando se dice y se hace en la celebración del llamado jueves santo. Este ‘amor de unos a otros’ sí es el signo de la presencia viva de aquel creyente de Nazaret, que vive en los adentros de cada viviente en los miles de años de la historia de los humanos.</text:p>
      <text:p text:style-name="P27"/>
      <text:p text:style-name="P28">Este amor de unos con otros de todos los jueves y de los demás días de todos los años es la identidad permanente de todo ser humano, de todo viviente, se sea del lugar que sea, se sea del color que sea, se sea del tiempo que sea… ¿Que esto es una utopía? Enhorabuena, porque esa utopía nos abre puertas y caminos como así lo hizo aquel buen pastor Jesús (Juan 10,1-21).<text:s/><text:span text:style-name="T29">Carmelo Bueno Heras. Madrid, para el 21 de abril de 2024.</text:span></text:p>
      <text:p text:style-name="P30"/>
      <text:p text:style-name="P31"><text:span text:style-name="T32">CINCO MINUTOS semanales</text:span></text:p>
      <text:p text:style-name="P33">con el Evangelio de Marcos entre las manos para leerlo y meditarlo completo y de forma ordenada, de principio a fin.</text:p>
      <text:p text:style-name="P34">Semana<text:s/>21ª (21.04.2024): Marcos 6,1-6</text:p>
      <text:p text:style-name="P35">Jesús el escandalizador</text:p>
      <text:p text:style-name="P36">Leo, sitúo y comento Marcos 6,1-6. Jesús sigue en Galilea. Es su tierra. La conoce bien. Está en su casa. Y sus gentes le conocen también a él. La narradora de la noticia de Jesús también es de estos<text:s/>lares. Magdala es un poblado de la redonda región de los galileos en la orilla occidental del lago:<text:s/><text:span text:style-name="T37">“Salió de allí y vino a su patria y sus discípulos le siguen</text:span><text:s/>(sus discípulas también le siguen, como sabemos por haberlo leído en este mismo Evangelio en 15,39-47).<text:s/><text:span text:style-name="T38">Cuando llegó el sábado se puso a enseñar en la sinagoga. La multitud al oírle quedaba maravillada… Y se escandalizaban por su causa”</text:span>.<text:s/></text:p>
      <text:p text:style-name="P39"/>
      <text:p text:style-name="P40">Y también Jesús estaba escandalosamente maravillado por su falta de fe. En el espacio de la tierra de su casa y<text:s/>su sinagoga y en el tiempo de un día de sábado, la evangelista nos sitúa a Jesús y a sus paisanos maravillosamente escandalizados. Este escenario y estas actitudes nos resultan familiares en este Evangelio. Ya las hemos leído y comentado al detenernos en<text:s/>los anteriores tres primeros capítulos. La admiración y el escándalo son mutuos.</text:p>
      <text:p text:style-name="P41"/>
      <text:p text:style-name="P42">Cuando leo este breve relato, y otros semejantes de esta peculiarísima forma de contar el hacer y decir de Jesús, se me queda bailando entre las neuronas un inquietante interrogante:<text:s/><text:span text:style-name="T43">¿Quién eres, quién fuiste, Jesús de Nazaret?</text:span><text:s/>Imagino que al hablar aquellos sábados en aquellas sinagogas harías algo semejante a lo que cuenta el relato de Lucas 4,14-30. Enseñabas a leer e interpretar de manera novedosa los mensajes de la Ley de<text:s/>Moisés y de los profetas. Compartir abiertamente con quienes te escuchaban acabó resultándote peligroso (3,1-6).<text:s/></text:p>
      <text:p text:style-name="P44"/>
      <text:p text:style-name="P45"><text:span text:style-name="T46">¿Quién eres, quién fuiste, Jesús de Nazaret?</text:span><text:s/>No eras sacerdote ni hijo de sacerdote. No eras rabino ni hijo de rabino. No pertenecías a ningún movimiento de tipo religioso como los escribas, saduceos o fariseos. Hoy, diría más de uno, no pertenecías al clan, a la casta, al partido, al movimiento, a la causa, al sistema… ¿Ibas por libre? Liberabas, desencadenabas…</text:p>
      <text:p text:style-name="P47"/>
      <text:p text:style-name="P48"><text:span text:style-name="T49">¿Quién eres, quién fuiste, Je</text:span><text:span text:style-name="T50">sús de Nazaret?</text:span><text:s/>Seguro que María Magdalena ignoraba que fueras la segunda persona de la Trinidad. ¿Quién sabía que venías como ‘El Redentor’? ¿Pedro, Santiago y Juan? ¿Lo sabían, se lo callaron y te abandonaron (Mc 14,43-51)? ¿Sabías tú mismo que eras el hijo único del dios único de todos los cielos de toda la historia y la eternidad? Todos te conocían como el hijo de María y del carpintero. ¿Carpintero o ‘chapuzas ilustrado’, jefe de mantenimiento en las mejores mansiones romanas de la cercana villa de Séforis?</text:p>
      <text:p text:style-name="P51"/>
      <text:p text:style-name="P52"><text:span text:style-name="T53">¿Quién eres, quién fuiste, Jesús de Nazaret? ¿Un profeta?</text:span><text:s/>Esta es la palabra que pone en tu boca la narradora de tus hechos y dichos:<text:s/><text:span text:style-name="T54">“Un profeta sólo es despreciado en su tierra, entre sus parientes y entre los suyos”</text:span><text:s/>(Marcos 6,4). En tu anterior estancia por esa tierra (Marcos 3,20-21), hacía poquito, las gentes de tu casa y familia ya te había catalogado como una persona ‘fuera de sí’, loca o enloquecida, y que no estabas en tus cabales. ¡Qué cruz!<text:s/></text:p>
      <text:p text:style-name="P55"/>
      <text:p text:style-name="P56">Para llegar a comprenderte, Jesús de Nazaret, ¿tendremos que conocer a Natán, el profeta que no se calló ni ante David, el Rey? ¿O conocer a Elías, el profeta de estas tierras del norte? ¿O tendremos que mirarnos de frente unos a otros hasta romper las cadenas que nos separan?</text:p>
      <text:p text:style-name="P57"><text:span text:style-name="T58">Carmelo Bueno Heras. Madr</text:span><text:span text:style-name="T59">id, 16 de abril de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text-align="justify" fo:margin-bottom="0in" fo:text-indent="0.0708in"/>
      <style:text-properties style:font-name="Times New Roman" style:font-name-asian="Times New Roman" style:font-name-complex="Times New Roman" fo:font-weight="bold" style:font-weight-asian="bold" style:font-weight-complex="bold" fo:font-size="24pt" style:font-size-asian="24pt" style:font-size-complex="24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Standard">
      <style:paragraph-properties fo:margin-top="0.0194in" fo:margin-bottom="0.0826in"/>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3-09T11:38:00Z</meta:creation-date>
    <dc:date>2024-04-18T07:15:00Z</dc:date>
    <meta:print-date>2024-03-29T15:19:00Z</meta:print-date>
    <meta:template xlink:href="Normal" xlink:type="simple"/>
    <meta:editing-cycles>67</meta:editing-cycles>
    <meta:editing-duration>PT48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097" meta:character-count="7118" meta:row-count="50" meta:non-whitespace-character-count="6035"/>
  </office:meta>
</office:document-meta>
</file>