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Standard" style:family="paragraph">
      <style:paragraph-properties fo:text-align="justify" fo:margin-bottom="0in"/>
      <style:text-properties fo:font-weight="bold" style:font-weight-asian="bold"/>
    </style:style>
    <style:style style:name="P4" style:parent-style-name="Normal" style:family="paragraph">
      <style:paragraph-properties fo:text-align="center" fo:margin-bottom="0in"/>
      <style:text-properties fo:font-weight="bold" style:font-weight-asian="bold" style:font-weight-complex="bold"/>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T8" style:parent-style-name="Fuentedepárrafopredeter." style:family="text">
      <style:text-properties fo:font-style="italic" style:font-style-asian="italic" style:font-style-complex="italic"/>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T19" style:parent-style-name="Fuentedepárrafopredeter." style:family="text">
      <style:text-properties fo:font-weight="bold" style:font-weight-asian="bold" style:font-weight-complex="bold"/>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text-properties fo:font-weight="bold" style:font-weight-asian="bold" style:font-weight-complex="bold" fo:font-size="14pt" style:font-size-asian="14pt" style:font-size-complex="14pt"/>
    </style:style>
    <style:style style:name="P23"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24" style:parent-style-name="Normal" style:family="paragraph">
      <style:paragraph-properties fo:text-align="justify" fo:margin-bottom="0in"/>
      <style:text-properties fo:font-weight="bold" style:font-weight-asian="bold" style:font-weight-complex="bold"/>
    </style:style>
    <style:style style:name="P25" style:parent-style-name="Normal" style:family="paragraph">
      <style:paragraph-properties fo:margin-bottom="0in"/>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P28" style:parent-style-name="Normal" style:family="paragraph">
      <style:paragraph-properties fo:text-align="justify" fo:margin-bottom="0in"/>
    </style:style>
    <style:style style:name="P29" style:parent-style-name="Normal" style:family="paragraph">
      <style:paragraph-properties fo:text-align="justify" fo:margin-bottom="0in"/>
    </style:style>
    <style:style style:name="P30" style:parent-style-name="Normal" style:family="paragraph">
      <style:paragraph-properties fo:text-align="justify" fo:margin-bottom="0in"/>
    </style:style>
    <style:style style:name="P31" style:parent-style-name="Normal" style:family="paragraph">
      <style:paragraph-properties fo:text-align="justify" fo:margin-bottom="0in"/>
    </style:style>
    <style:style style:name="T32" style:parent-style-name="Fuentedepárrafopredeter." style:family="text">
      <style:text-properties fo:font-weight="bold" style:font-weight-asian="bold" style:font-weight-complex="bold"/>
    </style:style>
  </office:automatic-styles>
  <office:body>
    <office:text text:use-soft-page-breaks="true">
      <text:p text:style-name="P1"><text:span text:style-name="T2">Domingo de Ramos C (10.04.2022): Lucas 22,14 hasta 23,56.</text:span></text:p>
      <text:p text:style-name="P3">Así lo comparto CONTIGO:</text:p>
      <text:p text:style-name="P4">Con Jesús: como aquellos Sacerdotes y Maestros, o como las Mujeres Anónimas</text:p>
      <text:p text:style-name="P5">El Evangelio<text:s/>seleccionado para la liturgia de este domingo es la narración de la Pasión y Muerte de Jesús de Nazaret según se nos ha contado por el Evangelista Lucas. ¿Quién nos dirá a las gentes del pueblo que se nos debe leer también el texto de Lucas 22,1-13? Sugiero que esta lectura pública comience como deseó Lucas que se comenzara:</text:p>
      <text:p text:style-name="P6"/>
      <text:p text:style-name="P7"><text:span text:style-name="T8">“Se acercaba la fiesta de los panes sin levadura llamada ‘Pascua’. Los jefes de los sacerdotes y los maestros de la Ley buscaban el modo de eliminar a Jesús, pero temían al pueblo”</text:span><text:s/>(22,1-2).</text:p>
      <text:p text:style-name="P9"/>
      <text:p text:style-name="P10">Y después de haber constatado que este texto no se nos leerá nunca en la liturgia, los lectores contemplativos debemos también caer en la cuenta que Lucas no nos cuenta aquí lo que ya el primer o la primera Evangelista nos dejó escrito en Marcos 14,3-9. Este mismo hecho, el Evangelista Lucas se atrevió a escribírnoslo a su manera en 7,36-50 de su propio Evangelio.<text:s/></text:p>
      <text:p text:style-name="P11"/>
      <text:p text:style-name="P12">Según Marcos 14 se trata de una mujer sin nombre que se atreve a proclamar que el judío y laico galileo Jesús es la buena noticia que todo ser humano espera ver encarnada en su propia vida vivida en la realidad de la ciudad de Jerusalén. En Lucas 7 se trata de una mujer anónima, pecadora pública, que se atreve a reconocer ante los creyentes fariseos que el judío y laico galileo Jesús es la buena noticia que todo ser humano espera ver encarnada en la realidad de su tierra de Galilea. Esta anónima mujer no debería de identificarse nunca con María Magdalena.</text:p>
      <text:p text:style-name="P13"/>
      <text:p text:style-name="P14">El gesto confiado y cargado de esperanza de estas dos mujeres que se acercan a Jesús<text:s/>por reconocerlo tan entrañablemente humano contrasta escandalosamente con la determinación de la autoridad de la Religión judía que ya decidió callar la palabra y acabar con la vida de aquel Jesús de Nazaret empeñado en hacer el bien a todo ser que respira.</text:p>
      <text:p text:style-name="P15"/>
      <text:p text:style-name="P16">En estos dos relatos primeros de la Pasión y Muerte del galileo de Nazaret está contada en síntesis toda la experiencia de este hombre y toda la experiencia de cualquiera de las personas que le conocieron entonces, le conocen ahora y le seguirán conociendo después, siempre. Ante el Evangelio vivo que es Jesús se acaba siendo como los sacerdotes y maestros de la Ley y del Templo o como aquellas mujeres del perfume que lo arriesgaron todo por escoger ser persona.</text:p>
      <text:p text:style-name="P17"/>
      <text:p text:style-name="P18">Espero que en algún año y en esta celebración del domingo de Ramos se nos proclame abiertamente al pueblo de los seguidores de Jesús las actitudes de estas gentes del Israel del siglo primero que se creyeron, unos, en posesión de la verdad y decidieron ejercer la violencia contra un ser humano que les resultaba molesto. O en cambio, otras, mujeres de entonces, de dudosa dignidad y credibilidad que decidieron ponerse de parte del injustamente apresado, juzgado, condenado y ejecutado. <text:s/>Ante aquel viviente Jesús de Nazaret se puede seguir siendo persona como los Sacerdotes de un Templo y los Maestros de una Ley o como las Anónimas Mujeres entrañablemente humanas.<text:s/><text:span text:style-name="T19">Carmelo Bueno Heras</text:span><text:s text:c="7"/></text:p>
      <text:p text:style-name="P20"/>
      <text:p text:style-name="P21"/>
      <text:p text:style-name="P22">CINCO MINUTOS con la otra Biblioteca de la BIBLIA entre las manos</text:p>
      <text:p text:style-name="P23">Tú y yo, entre otras muchas actividades,<text:s/>solemos también leer. En ocasiones, quedamos sorprendidos por lo que leemos. Es más, y nos ocurre a veces, llegamos a pensar que lo que leemos nos hubiera gustado haberlo escrito nosotros mismos. Por esta sola razón, me he decidido a compartir CONTIGO, semana a semana, durante este año eclesiástico, 52 libros. Creo que, en la inmensa BIBLIA de todos los textos, como en el cuerpo de toda persona, ¡todo está relacionado!</text:p>
      <text:p text:style-name="P24">Ahora, Semana 20ª: 10.04.2022. Cita de: Andrés Oppenheimer, ¡Sálvese quien pueda! El futuro del trabajo en la era de la automatización, Debate, Barcelona, 2019, 359 páginas.</text:p>
      <text:p text:style-name="P25"/>
      <text:p text:style-name="P26">ÍNDICE</text:p>
      <text:p text:style-name="P27">Prólogo. 1. ¿Un mundo de desempleados? 2. ¡Infórmese quien pueda! El futuro de los periodistas. 3. ¡Sírvase quien pueda! El futuro de los restaurantes, los supermercados y las tiendas. 4. ¡Cóbrese quien pueda! El futuro de los banqueros. 5. ¡Defiéndase quien pueda! El futuro de los abogados, contadores y aseguradores. 6. ¡Cúrese quien pueda! El futuro de los médicos. 7. ¡Edúquese quien pueda! El futuro de los docentes. 8. ¡Fabrique quien pueda! El futuro de los trabajadores manufactureros y los transportistas. 9. ¡Diviértase quien pueda! El futuro de los actores, músicos y deportistas. 10. Los trabajos del futuro. Epílogo. Las 10 áreas de los trabajos del futuro [...]<text:s/></text:p>
      <text:p text:style-name="P28">PRÓLOGO. Desde que un estudio de la Universidad de Oxford pronosticó que el 47% de los empleos corren el riesgo de ser reemplazados por robots y computadoras con inteligencia artificial en Estados Unidos durante los próximos 15 o 20 años, no he podido dejar de pensar en el futuro de los trabajos [...] Kodak, un icono de la industria fotográfica que tenía 140.000 empleados, fue empujada a la bancarrota en 2012 por Instagram, una empresita de apenas 13 empleados que supo anticiparse a Kodak en la fotografía digital [...]</text:p>
      <text:p text:style-name="P29">EPÍLOGO. LAS 10 ÁREAS DE LOS TRABAJOS DEL FUTURO. Cuando los jóvenes me piden consejos sobre qué estudiar y les digo que sigan la carrera que más les guste, se los digo por experiencia propia. Cuando yo era un adolescente y buscaba un lugar<text:s/>en la vida, sabía que quería ser periodista, que no era una profesión bien remunerada, ni lo es actualmente. Pero era mi pasión desde los 13 años [...]</text:p>
      <text:p text:style-name="P30">¿Qué pasa con quienes no tienen una pasión claramente identificada o tienen más de una? En ese caso, les recomiendo darle una mirada a la siguiente lista de ocupaciones del futuro [...] La mayor parte de los trabajos se darán en 10 áreas genéricas que ya se están viendo despuntar. Se trata de las siguientes:</text:p>
      <text:p text:style-name="P31">1. Los asistentes de salud: el aumento de la expectativa de vida y el envejecimiento de la población [...] 2. Los analistas de datos, ingenieros de datos, y programadores [...] 3. Los policías digitales [...] 4. Los asesores de ventas [...] 5. Los cuidadores y programadores de robots [...] 6. Los profesores y maestros [...] para educar a la gente a manejar los robots [...] 7. Los especialistas en energías alternativas [...] 8. Los artistas, deportistas y creadores de entretenimiento [...] 9. Los creadores y diseñadores de contenidos comerciales [...] 10.<text:s/>Los consejeros espirituales: los sacerdotes, imanes y rabinos tendrán su trabajo asegurado durante mucho tiempo, así como todos los demás guías espirituales [...] Y será muy difícil que los robots o los algoritmos puedan reemplazar el toque personal y la calidez de un guía espiritual [...]<text:s/><text:span text:style-name="T32">Texto completo, en las páginas 9-11 y 335-3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2-19T18:49:00Z</meta:creation-date>
    <dc:date>2022-03-29T18:03:00Z</dc:date>
    <meta:print-date>2022-03-08T19:21:00Z</meta:print-date>
    <meta:template xlink:href="Normal" xlink:type="simple"/>
    <meta:editing-cycles>25</meta:editing-cycles>
    <meta:editing-duration>PT253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23" meta:character-count="6637" meta:row-count="46" meta:non-whitespace-character-count="5627"/>
  </office:meta>
</office:document-meta>
</file>