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office:font-face-decls>
  <office:automatic-styles>
    <style:style style:name="P1" style:parent-style-name="Standard" style:master-page-name="MP0" style:family="paragraph">
      <style:paragraph-properties fo:break-before="page" fo:text-align="justify" fo:margin-bottom="0in"/>
    </style:style>
    <style:style style:name="T2" style:parent-style-name="Fuentedepárrafopredeter." style:family="text">
      <style:text-properties fo:font-weight="bold" style:font-weight-asian="bold" fo:font-size="14pt" style:font-size-asian="14pt" style:font-size-complex="14pt"/>
    </style:style>
    <style:style style:name="P3" style:parent-style-name="Normal" style:family="paragraph">
      <style:paragraph-properties fo:margin-bottom="0in">
        <style:tab-stops>
          <style:tab-stop style:type="center" style:position="2.9527in"/>
        </style:tab-stops>
      </style:paragraph-properties>
      <style:text-properties fo:font-weight="bold" style:font-weight-asian="bold" fo:font-size="14pt" style:font-size-asian="14pt" style:font-size-complex="14pt"/>
    </style:style>
    <style:style style:name="P4" style:parent-style-name="Standard" style:family="paragraph">
      <style:paragraph-properties fo:text-align="center" fo:margin-bottom="0in"/>
    </style:style>
    <style:style style:name="T5" style:parent-style-name="Fuentedepárrafopredeter." style:family="text">
      <style:text-properties fo:font-weight="bold" style:font-weight-asian="bold" style:letter-kerning="false" fo:font-size="14pt" style:font-size-asian="14pt" style:font-size-complex="14pt"/>
    </style:style>
    <style:style style:name="T6" style:parent-style-name="Fuentedepárrafopredeter." style:family="text">
      <style:text-properties fo:font-weight="bold" style:font-weight-asian="bold" style:letter-kerning="false" fo:font-size="14pt" style:font-size-asian="14pt" style:font-size-complex="14pt"/>
    </style:style>
    <style:style style:name="P7" style:parent-style-name="Normal" style:family="paragraph">
      <style:paragraph-properties fo:text-align="justify" fo:margin-bottom="0in">
        <style:tab-stops>
          <style:tab-stop style:type="left" style:position="1.0833in"/>
        </style:tab-stops>
      </style:paragraph-properties>
    </style:style>
    <style:style style:name="T8" style:parent-style-name="Fuentedepárrafopredeter." style:family="text">
      <style:text-properties fo:font-style="italic" style:font-style-asian="italic"/>
    </style:style>
    <style:style style:name="P9" style:parent-style-name="Normal" style:family="paragraph">
      <style:paragraph-properties fo:text-align="justify" fo:margin-bottom="0in">
        <style:tab-stops>
          <style:tab-stop style:type="left" style:position="1.0833in"/>
        </style:tab-stops>
      </style:paragraph-properties>
    </style:style>
    <style:style style:name="P10" style:parent-style-name="Normal" style:family="paragraph">
      <style:paragraph-properties fo:text-align="justify" fo:margin-bottom="0in">
        <style:tab-stops>
          <style:tab-stop style:type="left" style:position="1.0833in"/>
        </style:tab-stops>
      </style:paragraph-properties>
    </style:style>
    <style:style style:name="T11" style:parent-style-name="Fuentedepárrafopredeter." style:family="text">
      <style:text-properties fo:font-style="italic" style:font-style-asian="italic"/>
    </style:style>
    <style:style style:name="T12" style:parent-style-name="Fuentedepárrafopredeter." style:family="text">
      <style:text-properties fo:font-style="italic" style:font-style-asian="italic"/>
    </style:style>
    <style:style style:name="P13" style:parent-style-name="Normal" style:family="paragraph">
      <style:paragraph-properties fo:text-align="justify" fo:margin-bottom="0in">
        <style:tab-stops>
          <style:tab-stop style:type="left" style:position="1.0833in"/>
        </style:tab-stops>
      </style:paragraph-properties>
    </style:style>
    <style:style style:name="P14" style:parent-style-name="Normal" style:family="paragraph">
      <style:paragraph-properties fo:text-align="justify" fo:margin-bottom="0in">
        <style:tab-stops>
          <style:tab-stop style:type="left" style:position="1.0833in"/>
        </style:tab-stops>
      </style:paragraph-properties>
    </style:style>
    <style:style style:name="P15" style:parent-style-name="Normal" style:family="paragraph">
      <style:paragraph-properties fo:text-align="justify" fo:margin-bottom="0in">
        <style:tab-stops>
          <style:tab-stop style:type="left" style:position="1.0833in"/>
        </style:tab-stops>
      </style:paragraph-properties>
    </style:style>
    <style:style style:name="P16" style:parent-style-name="Standard" style:family="paragraph">
      <style:paragraph-properties fo:text-align="justify" fo:margin-bottom="0in"/>
    </style:style>
    <style:style style:name="P17" style:parent-style-name="Standard" style:family="paragraph">
      <style:paragraph-properties fo:text-align="justify" fo:margin-bottom="0in"/>
      <style:text-properties fo:font-weight="bold" style:font-weight-asian="bold"/>
    </style:style>
    <style:style style:name="P18" style:parent-style-name="Standard" style:family="paragraph">
      <style:paragraph-properties fo:break-before="page" fo:margin-bottom="0in"/>
      <style:text-properties fo:font-weight="bold" style:font-weight-asian="bold" fo:font-size="14pt" style:font-size-asian="14pt" style:font-size-complex="14pt"/>
    </style:style>
    <style:style style:name="P19" style:parent-style-name="Standard" style:family="paragraph">
      <style:paragraph-properties fo:text-align="center" fo:margin-bottom="0in"/>
    </style:style>
    <style:style style:name="T20" style:parent-style-name="Fuentedepárrafopredeter." style:family="text">
      <style:text-properties fo:font-weight="bold" style:font-weight-asian="bold" style:letter-kerning="false" fo:font-size="12pt" style:font-size-asian="12pt" style:font-size-complex="12pt"/>
    </style:style>
    <style:style style:name="P21" style:parent-style-name="Normal" style:family="paragraph">
      <style:paragraph-properties fo:text-align="justify" fo:margin-bottom="0in"/>
    </style:style>
    <style:style style:name="T22" style:parent-style-name="Fuentedepárrafopredeter." style:family="text">
      <style:text-properties fo:font-style="italic" style:font-style-asian="italic"/>
    </style:style>
    <style:style style:name="T23" style:parent-style-name="Fuentedepárrafopredeter." style:family="text">
      <style:text-properties fo:font-style="italic" style:font-style-asian="italic"/>
    </style:style>
    <style:style style:name="T24" style:parent-style-name="Fuentedepárrafopredeter." style:family="text">
      <style:text-properties fo:font-style="italic" style:font-style-asian="italic"/>
    </style:style>
    <style:style style:name="T25" style:parent-style-name="Fuentedepárrafopredeter." style:family="text">
      <style:text-properties fo:font-weight="bold" style:font-weight-asian="bold"/>
    </style:style>
    <style:style style:name="P26" style:parent-style-name="Normal" style:family="paragraph">
      <style:paragraph-properties fo:text-align="justify" fo:margin-bottom="0in"/>
    </style:style>
    <style:style style:name="P27" style:parent-style-name="Normal" style:family="paragraph">
      <style:paragraph-properties fo:text-align="justify" fo:margin-bottom="0in"/>
    </style:style>
    <style:style style:name="T28" style:parent-style-name="Fuentedepárrafopredeter." style:family="text">
      <style:text-properties fo:font-style="italic" style:font-style-asian="italic"/>
    </style:style>
    <style:style style:name="T29" style:parent-style-name="Fuentedepárrafopredeter." style:family="text">
      <style:text-properties fo:font-style="italic" style:font-style-asian="italic"/>
    </style:style>
    <style:style style:name="P30" style:parent-style-name="Normal" style:family="paragraph">
      <style:paragraph-properties fo:text-align="justify" fo:margin-bottom="0in"/>
    </style:style>
    <style:style style:name="P31" style:parent-style-name="Normal" style:family="paragraph">
      <style:paragraph-properties fo:text-align="justify" fo:margin-bottom="0in"/>
    </style:style>
    <style:style style:name="T32" style:parent-style-name="Fuentedepárrafopredeter." style:family="text">
      <style:text-properties fo:font-style="italic" style:font-style-asian="italic"/>
    </style:style>
    <style:style style:name="P33" style:parent-style-name="Normal" style:family="paragraph">
      <style:paragraph-properties fo:text-align="justify" fo:margin-bottom="0in"/>
    </style:style>
    <style:style style:name="P34" style:parent-style-name="Normal" style:family="paragraph">
      <style:paragraph-properties fo:text-align="justify" fo:margin-bottom="0in"/>
    </style:style>
    <style:style style:name="T35" style:parent-style-name="Fuentedepárrafopredeter." style:family="text">
      <style:text-properties fo:font-style="italic" style:font-style-asian="italic"/>
    </style:style>
    <style:style style:name="T36" style:parent-style-name="Fuentedepárrafopredeter." style:family="text">
      <style:text-properties fo:font-style="italic" style:font-style-asian="italic"/>
    </style:style>
    <style:style style:name="P37" style:parent-style-name="Normal" style:family="paragraph">
      <style:paragraph-properties fo:text-align="justify" fo:margin-bottom="0in"/>
    </style:style>
    <style:style style:name="P38" style:parent-style-name="Standard" style:family="paragraph">
      <style:paragraph-properties fo:text-align="justify" fo:margin-bottom="0in"/>
    </style:style>
    <style:style style:name="T39" style:parent-style-name="Fuentedepárrafopredeter." style:family="text">
      <style:text-properties fo:font-style="italic" style:font-style-asian="italic"/>
    </style:style>
    <style:style style:name="P40" style:parent-style-name="Standard" style:family="paragraph">
      <style:paragraph-properties fo:text-align="justify" fo:margin-bottom="0in"/>
    </style:style>
    <style:style style:name="T41" style:parent-style-name="Fuentedepárrafopredeter." style:family="text">
      <style:text-properties fo:font-weight="bold" style:font-weight-asian="bold"/>
    </style:style>
    <style:style style:name="T42" style:parent-style-name="Fuentedepárrafopredeter." style:family="text">
      <style:text-properties fo:font-weight="bold" style:font-weight-asian="bold"/>
    </style:style>
    <style:style style:name="T43" style:parent-style-name="Fuentedepárrafopredeter." style:family="text">
      <style:text-properties fo:font-weight="bold" style:font-weight-asian="bold"/>
    </style:style>
    <style:style style:name="T44" style:parent-style-name="Fuentedepárrafopredeter." style:family="text">
      <style:text-properties fo:font-weight="bold" style:font-weight-asian="bold"/>
    </style:style>
  </office:automatic-styles>
  <office:body>
    <office:text text:use-soft-page-breaks="true">
      <text:p text:style-name="P1"><text:span text:style-name="T2">2025, 06 de abril. Domingo 5º de Cuaresma C: Juan 8,1-11.</text:span></text:p>
      <text:p text:style-name="P3">Leo y escribo Contigo:</text:p>
      <text:p text:style-name="P4"><text:span text:style-name="T5">EVANGELIZAR es</text:span><text:span text:style-name="T6"><text:s/>aprender a humanizar</text:span></text:p>
      <text:p text:style-name="P7">Domingo a domingo caminábamos a salto de mata y de ‘texto en texto’ por el Evangelio de Lucas. Pero se quebró esta senda y en este domingo quinto de la Cuaresma se nos anuncia la palabra del Evangelio de Juan en el conocido relato de una mujer:<text:s/><text:span text:style-name="T8">“Los escribas y fariseos le llevan [a Jesús de Galilea] una mujer sorprendida en adulterio. La ponen en medio y le dicen… Moisés nos mandó en la Ley apedrear a estas mujeres. ¿Tú qué dices?”</text:span><text:s/>(Juan 8,3ss). Esto era, en toda regla y sin escapatoria posible, una tentación. Si Jesús decía sí a Moisés, ¿dónde quedaban sus denuncias de la Ley, el templo y el sacerdocio? Si el laico y galileo decía no a la Ley, él mismo se declaraba maldito (Juan 7,45-52).<text:s/>Aquellos escribas y fariseos se colocaron frente a Jesús y éste los miró despacio de pies a cabeza y se sorprendió al ver la cantidad de piedras que guardaban en sus bolsillos. Tantas llevaban que sus pantalones podían bajarse en cualquier momento. Aquellos hombres deseaban ardientemente lanzar las primeras piedras, ¡las que más duelen!, contra el cuerpo de pecado de aquella mujer.</text:p>
      <text:p text:style-name="P9"/>
      <text:p text:style-name="P10">Jesús se calló, se inclinó, se escuchó y muy despacio comenzó a dibujar en el suelo las siluetas de dos personas dispuestas para el abrazo. A la vista de<text:s/><text:span text:style-name="T11">‘todo el pueblo y en medio del sagrado Templo’</text:span><text:s/>(Juan 8,2) Jesús dibujaba en silencio un abrazo que nadie se atrevió ni a borrar ni a grabar. Y puesto en pie gritó, no lo que yo me imagino, sino lo que cuenta el texto:<text:s/><text:span text:style-name="T12">“Aquel de vosotros que esté sin pecado, que le arroje la primera piedra”</text:span><text:s/>(8,7). Volvió Jesús a inclinarse y seguía dibujando ‘su abrazo’ a la vista de todos… A la vista de menos, y de menos y de casi nadie. Al final, a la vista sólo de los ojos de aquella mujer, porque todos los demás se habían ido. Todos con las piedras en los bolsillos de sus pantalones.</text:p>
      <text:p text:style-name="P13"/>
      <text:p text:style-name="P14">Según el narrador de este suceso, todo el pueblo asistente se sintió y reconoció pecador. Ni uno solo se creyó cumplidor de aquella Ley del Dios-Yavé. ¿Qué ley es esa que nadie es capaz de cumplir? La más absurda que pueda uno imaginar, la más deshumanizadora, la más injusta e inhumana… Esto es lo que proclamó a gritos el silencio y la huida de ‘todo el pueblo’ en el Templo de Jerusalén en torno a Jesús y la mujer adúltera que, al final de aquella celebración de la mañana (8,2), se regalaron un cálido abrazo interminable mientras sus pies difuminaban la silueta del abrazo. Así es como aquel Jesús de Galilea iba siendo luz… (8,12 y siguientes).</text:p>
      <text:p text:style-name="P15"/>
      <text:p text:style-name="P16">Podría acabar el comentario y dejar a cada uno con sus meditaciones, pero debo aún decir dos cosas. La primera, en esta Ley del Dios de Moisés nunca se apedreaba al adúltero. Sólo a las adúlteras. Este dato es una prueba de que la ‘Ley de Moisés’ era solo la ley de unos varones cegados por el poder de sus propios intereses. La segunda cosa es una curiosidad de los investigadores. El relato de Juan 8,1-11 es un texto que no pertenece a este Evangelio. Está aquí, porque alguien (no precisamente el Espíritu Santo) lo copió en este lugar y ahí seguirá. En los manuscritos más antiguos del cuarto Evangelio no existe este relato. Y hay manuscritos del Evangelio de Lucas con este relato de ‘la adúltera’ copiado al final del Evangelio. ¿Importa algo esto? Un poco sí, pero lo importante es comprender que sólo el relato de este abrazo ante todo el pueblo y en el Templo de Jerusalén es ‘un evangelio’, pleno. ¡El quinto evangelio!</text:p>
      <text:p text:style-name="P17">Carmelo Bueno Heras. En Burgos, 13 de marzo de 2016. Y en Madrid, 06 de abril de 2025.</text:p>
      <text:p text:style-name="P18">CINCO MINUTOS con el Evangelio de Lucas para leerlo ordenadamente y desde el principio<text:s/>hasta el final. Semana 19ª (06.04.2025): Lucas 6,1-11.</text:p>
      <text:p text:style-name="P19"><text:span text:style-name="T20">La RELIGIÓN del sábado judío no fue la Buena Noticia de Jesús de Nazaret</text:span></text:p>
      <text:p text:style-name="P21">Sigo leyendo en el relato del Evangelio llamado de Lucas:<text:s/><text:span text:style-name="T22">“Sucedió un sábado cuando cruzaba Jesús por unos sembrados…”</text:span><text:s/>(Lucas 6,1). Y otro poco más adelante leo:<text:s/><text:span text:style-name="T23">“Sucedió otro sábado cuando entró Jesús en la sinagoga…”<text:s/></text:span>(Lucas, 6,6). Y leo por tercera vez en este mismo capítulo de la narración:<text:s/><text:span text:style-name="T24">“Sucedió por aquellos días cuando Jesús se fue al monte…”</text:span><text:s/>(Lucas 6,12). Así comienzan cada una de las tres unidades narrativas de este capítulo sexto del Evangelio. En este comentario nos detenemos en el mensaje de<text:s/><text:span text:style-name="T25">Lucas 6,1-11</text:span>, en las dos primeras unidades. En ambas unidades literarias se habla de qué se puede o no se puede hacer en el sagrado día del sábado para los judíos y creyentes en Yavé, su Dios. Y esto lo sabe y recuerda cada persona judía desde que se leyó y asimiló la primera página de su libro santo que es su colección de libros que se inicia con el relato de los orígenes: El libro<text:s/>del Génesis (1,1 hasta 2,4a). Éstas son, pues, las primeras palabras de la Ley, la Tora de Israel, la Luz que caldea e ilumina al pueblo.</text:p>
      <text:p text:style-name="P26"/>
      <text:p text:style-name="P27"><text:span text:style-name="T28">“Bendijo Yavé Dios el día séptimo y lo santificó, porque en este día dejó de trabajar en la obra creadora que Yavé Di</text:span><text:span text:style-name="T29">os había modelado”</text:span>. Según estas orientaciones legales ordenadas por el sacerdocio del templo de Jerusalén, trabajar en sábado era un pecado que atentaba contra el mismo Dios Yavé y le enfurecía tanto que no podía reprimir sus castigos contra los pecadores.</text:p>
      <text:p text:style-name="P30"/>
      <text:p text:style-name="P31">Los fariseos y escribas, conocedores-cumplidores de esta Ley del sábado laboral y religioso hasta en su letra más pequeña, denunciaban a Jesús y a sus seguidores:<text:span text:style-name="T32"><text:s/>“¿Por qué hacéis lo que no está permitido hacer en sábado?”</text:span><text:s/>(Lucas 6,2). Ante esta realidad, cuenta el evangelista en estas dos unidades literarias, Jesús se dedica a evangelizar. Es decir, a enseñar a pensar. Es decir, a interrogar a quienes le interrogan. En decir, a tener sentido común. Es decir, a pensar en la persona, en el ser humano antes<text:s/>que pensar, querer y creer en Dios y en las supuestas leyes que dicen que vienen de él. Primero el ser humano, luego el sábado y sus orientaciones.</text:p>
      <text:p text:style-name="P33"/>
      <text:p text:style-name="P34">Romper una Ley que se creía que venía directamente de Dios era blasfemar contra Dios. Y esto es lo que hizo con cierta frecuencia el adulto, laico y galileo Jesús de Nazaret. Rompió con manifiesta reiteración los mandatos de la Ley del Dios de su religión judía y enseñó cuándo, cómo y por qué debe y puede todo ser humano desobedecer tales orientaciones, normativas, deseos o voluntades de una Ley como la llamada de Moisés y de su Dios. Este Jesús del Evangelista Lucas dice explícitamente a los escribas y fariseos de entonces y de todos los tiempos y de todas las religiones:<text:s/><text:span text:style-name="T35">“Yo os pregunto, ¿qué hay que hacer en</text:span><text:span text:style-name="T36"><text:s/>el sagrado día del sábado? ¿Hay que hacer el bien o el mal? ¿Hay que cuidar y curar al enfermo o hay que dejar que se destruya?<text:s/></text:span>(Lucas 6,9). Quiero pensar que a este Jesús y al Dios en quien él creía le gustaba más que cada persona pudiera vivir y sentirse viva y más, mucho más, que si en sábado se hacía o no se hacía algo o nada en la sinagoga o en el templo de Jerusalén.<text:s/></text:p>
      <text:p text:style-name="P37"/>
      <text:p text:style-name="P38">Si una ley (divina, humana, religiosa, laica…) no sirve para el bien-estar, el buen-vivir y la con-vivencia humanizadora de las personas, es una ley que debe transformarse o desaparecer. Nada, ni nadie es más importante que la persona... Y ahora, ‘¿<text:span text:style-name="T39">qué hacemos con Jesús?’</text:span><text:s/>(6,11).</text:p>
      <text:p text:style-name="P40"><text:span text:style-name="T41">Carmelo Bueno Heras. En Madrid, 08 de abril de 2018</text:span><text:span text:style-name="T42">. Y</text:span><text:span text:style-name="T43"><text:s/>también</text:span><text:span text:style-name="T44"><text:s/>en Madrid, 06.04.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default-outline-level="1">
      <style:paragraph-properties fo:keep-with-next="always" fo:widows="0" fo:orphans="0" fo:text-align="justify" fo:margin-bottom="0in" fo:line-height="100%" fo:text-indent="0.0694in">
        <style:tab-stops>
          <style:tab-stop style:type="left" style:position="0.25in"/>
        </style:tab-stops>
      </style:paragraph-properties>
      <style:text-properties style:font-name="Times New Roman" style:font-name-asian="Times New Roman" style:font-name-complex="Times New Roman" fo:font-weight="bold" style:font-weight-asian="bold" fo:font-size="16pt" style:font-size-asian="16pt" style:font-size-complex="10pt" style:language-asian="zh" style:country-asian="CN"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fo:font-size="16pt" style:font-size-asian="16pt" style:font-size-complex="10pt" style:language-asian="zh" style:country-asian="CN"/>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NormalWeb" style:display-name="Normal (Web)" style:family="paragraph" style:parent-style-name="Normal">
      <style:paragraph-properties fo:widows="2" fo:orphans="2" style:vertical-align="auto" fo:margin-top="0.0694in" fo:margin-bottom="0.0826in" fo:line-height="100%"/>
      <style:text-properties style:font-name="Times New Roman" style:font-name-asian="Times New Roman" style:font-name-complex="Times New Roman" style:letter-kerning="false" fo:font-size="12pt" style:font-size-asian="12pt" style:font-size-complex="12pt" style:language-asian="es" style:country-asian="ES" fo:hyphenate="true"/>
    </style:style>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02-19T18:44:00Z</meta:creation-date>
    <dc:date>2025-03-13T19:03:00Z</dc:date>
    <meta:print-date>2025-03-13T19:01:00Z</meta:print-date>
    <meta:template xlink:href="Normal" xlink:type="simple"/>
    <meta:editing-cycles>73</meta:editing-cycles>
    <meta:editing-duration>PT436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4" meta:word-count="1116" meta:character-count="7241" meta:row-count="51" meta:non-whitespace-character-count="6139"/>
  </office:meta>
</office:document-meta>
</file>