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Normal" style:family="paragraph">
      <style:paragraph-properties fo:margin-bottom="0in"/>
      <style:text-properties fo:font-weight="bold" style:font-weight-asian="bold"/>
    </style:style>
    <style:style style:name="P4" style:parent-style-name="Standard" style:family="paragraph">
      <style:paragraph-properties fo:text-align="justify" fo:margin-bottom="0in"/>
    </style:style>
    <style:style style:name="T5" style:parent-style-name="Fuentedepárrafopredeter." style:family="text">
      <style:text-properties fo:font-weight="bold" style:font-weight-asian="bold" style:letter-kerning="false"/>
    </style:style>
    <style:style style:name="P6" style:parent-style-name="Standard" style:family="paragraph">
      <style:paragraph-properties fo:text-align="justify" fo:margin-bottom="0in"/>
    </style:style>
    <style:style style:name="T7" style:parent-style-name="Fuentedepárrafopredeter." style:family="text">
      <style:text-properties fo:font-weight="bold" style:font-weight-asian="bold"/>
    </style:style>
    <style:style style:name="T8" style:parent-style-name="Fuentedepárrafopredeter." style:family="text">
      <style:text-properties fo:font-style="italic" style:font-style-asian="italic"/>
    </style:style>
    <style:style style:name="T9" style:parent-style-name="Fuentedepárrafopredeter." style:family="text">
      <style:text-properties fo:font-weight="bold" style:font-weight-asian="bold" fo:font-style="italic" style:font-style-asian="italic"/>
    </style:style>
    <style:style style:name="T10" style:parent-style-name="Fuentedepárrafopredeter." style:family="text">
      <style:text-properties fo:font-style="italic" style:font-style-asian="italic"/>
    </style:style>
    <style:style style:name="T11" style:parent-style-name="Fuentedepárrafopredeter." style:family="text">
      <style:text-properties fo:font-style="italic" style:font-style-asian="italic"/>
    </style:style>
    <style:style style:name="P12" style:parent-style-name="Standard" style:family="paragraph">
      <style:paragraph-properties fo:text-align="justify" fo:margin-bottom="0in"/>
    </style:style>
    <style:style style:name="P13" style:parent-style-name="Standard" style:family="paragraph">
      <style:paragraph-properties fo:text-align="justify" fo:margin-bottom="0in"/>
    </style:style>
    <style:style style:name="T14" style:parent-style-name="Fuentedepárrafopredeter." style:family="text">
      <style:text-properties fo:font-style="italic" style:font-style-asian="italic"/>
    </style:style>
    <style:style style:name="T15" style:parent-style-name="Fuentedepárrafopredeter." style:family="text">
      <style:text-properties fo:font-weight="bold" style:font-weight-asian="bold" fo:font-style="italic" style:font-style-asian="italic"/>
    </style:style>
    <style:style style:name="P16" style:parent-style-name="Standard" style:family="paragraph">
      <style:paragraph-properties fo:text-align="justify" fo:margin-bottom="0in"/>
    </style:style>
    <style:style style:name="P17" style:parent-style-name="Standard" style:family="paragraph">
      <style:paragraph-properties fo:text-align="justify" fo:margin-bottom="0in"/>
    </style:style>
    <style:style style:name="P18" style:parent-style-name="Standard" style:family="paragraph">
      <style:paragraph-properties fo:text-align="justify" fo:margin-bottom="0in"/>
    </style:style>
    <style:style style:name="P19" style:parent-style-name="Standard" style:family="paragraph">
      <style:paragraph-properties fo:text-align="justify" fo:margin-bottom="0in"/>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style="italic" style:font-style-asian="italic"/>
    </style:style>
    <style:style style:name="T22" style:parent-style-name="Fuentedepárrafopredeter." style:family="text">
      <style:text-properties fo:font-weight="bold" style:font-weight-asian="bold"/>
    </style:style>
    <style:style style:name="P23" style:parent-style-name="Standard" style:family="paragraph">
      <style:paragraph-properties fo:text-align="justify" fo:margin-bottom="0in"/>
    </style:style>
    <style:style style:name="P24" style:parent-style-name="Standard" style:family="paragraph">
      <style:paragraph-properties fo:text-align="justify" fo:margin-bottom="0in"/>
    </style:style>
    <style:style style:name="T25" style:parent-style-name="Fuentedepárrafopredeter." style:family="text">
      <style:text-properties fo:font-weight="bold" style:font-weight-asian="bold"/>
    </style:style>
    <style:style style:name="P26" style:parent-style-name="Normal" style:family="paragraph">
      <style:text-properties fo:font-weight="bold" style:font-weight-asian="bold" fo:hyphenate="true"/>
    </style:style>
    <style:style style:name="P27" style:parent-style-name="Normal" style:family="paragraph">
      <style:paragraph-properties fo:text-align="justify" fo:margin-bottom="0in"/>
    </style:style>
    <style:style style:name="T28" style:parent-style-name="Fuentedepárrafopredeter." style:family="text">
      <style:text-properties style:font-name="Comic Sans MS" fo:font-weight="bold" style:font-weight-asian="bold"/>
    </style:style>
    <style:style style:name="P29" style:parent-style-name="Normal" style:family="paragraph">
      <style:paragraph-properties fo:margin-bottom="0in"/>
      <style:text-properties style:font-name="Comic Sans MS" fo:font-weight="bold" style:font-weight-asian="bold"/>
    </style:style>
    <style:style style:name="P30" style:parent-style-name="Normal" style:family="paragraph">
      <style:paragraph-properties fo:margin-bottom="0in"/>
      <style:text-properties style:font-name="Comic Sans MS" fo:font-weight="bold" style:font-weight-asian="bold" style:letter-kerning="false"/>
    </style:style>
    <style:style style:name="P31" style:parent-style-name="Normal" style:family="paragraph">
      <style:paragraph-properties fo:text-align="justify" fo:margin-bottom="0in"/>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style:style>
    <style:style style:name="T34" style:parent-style-name="Fuentedepárrafopredeter." style:family="text">
      <style:text-properties fo:font-style="italic" style:font-style-asian="italic"/>
    </style:style>
    <style:style style:name="T35" style:parent-style-name="Fuentedepárrafopredeter." style:family="text">
      <style:text-properties fo:font-style="italic" style:font-style-asian="italic"/>
    </style:style>
    <style:style style:name="P36" style:parent-style-name="Normal" style:family="paragraph">
      <style:paragraph-properties fo:text-align="justify" fo:margin-bottom="0in"/>
    </style:style>
    <style:style style:name="T37" style:parent-style-name="Fuentedepárrafopredeter." style:family="text">
      <style:text-properties fo:font-style="italic" style:font-style-asian="italic"/>
    </style:style>
    <style:style style:name="T38" style:parent-style-name="Fuentedepárrafopredeter." style:family="text">
      <style:text-properties fo:font-style="italic" style:font-style-asian="italic"/>
    </style:style>
    <style:style style:name="P39" style:parent-style-name="Normal" style:family="paragraph">
      <style:paragraph-properties fo:text-align="justify" fo:margin-bottom="0in"/>
    </style:style>
    <style:style style:name="T40" style:parent-style-name="Fuentedepárrafopredeter." style:family="text">
      <style:text-properties fo:font-style="italic" style:font-style-asian="italic"/>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T43" style:parent-style-name="Fuentedepárrafopredeter." style:family="text">
      <style:text-properties fo:font-style="italic" style:font-style-asian="italic"/>
    </style:style>
    <style:style style:name="P44" style:parent-style-name="Standard" style:family="paragraph">
      <style:paragraph-properties fo:text-align="justify" fo:margin-bottom="0in"/>
    </style:style>
    <style:style style:name="P45" style:parent-style-name="Standard" style:family="paragraph">
      <style:paragraph-properties fo:text-align="justify" fo:margin-bottom="0in"/>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weight="bold" style:font-weight-asian="bold"/>
    </style:style>
    <style:style style:name="T49" style:parent-style-name="Fuentedepárrafopredeter." style:family="text">
      <style:text-properties fo:font-weight="bold" style:font-weight-asian="bold"/>
    </style:style>
  </office:automatic-styles>
  <office:body>
    <office:text text:use-soft-page-breaks="true">
      <text:p text:style-name="P1"><text:span text:style-name="T2">Domingo de Pascua B (31.03.2024): Juan 20,1-9</text:span></text:p>
      <text:p text:style-name="P3">Respiro, vivo y sigo escribiendo CONTIGO:</text:p>
      <text:p text:style-name="P4"><text:span text:style-name="T5">Aprender a ser…, ¡tan humanos!</text:span></text:p>
      <text:p text:style-name="P6">Por noveno año consecutivo y por estas fechas de la primavera<text:s/>vuelvo a comentar este relato de<text:s/><text:span text:style-name="T7">Juan 20,1-9</text:span>:<text:s/><text:span text:style-name="T8">“El primer día de la semana va María Magdalena<text:s/></text:span><text:span text:style-name="T9">de madrugada</text:span><text:span text:style-name="T10"><text:s/>al sepulcro cuando todavía estaba oscuro y ve la piedra quitada del sepulcro. Echa a correr y llega donde Simón Pedro y donde el otro discípulo a quie</text:span><text:span text:style-name="T11">n Jesús quería y les dice: se han llevado del sepulcro al Señor y no sabemos dónde le han puesto…”</text:span><text:s/>(Juan 20,1-2).</text:p>
      <text:p text:style-name="P12"/>
      <text:p text:style-name="P13">Destaco en negrita la expresión ‘de madrugada’ para llamar la atención e invitar a que cada lector abra su biblia y lea en Juan 20,19 esta otra expresión:<text:s/><text:span text:style-name="T14">“</text:span><text:span text:style-name="T15">Al atardecer de aquel día, el primero de la semana”</text:span>. Sin ser experto en nada literario, gramatical o teológico comprendo que todo lo escrito por el narrador en Juan 20,1-18 es una unidad. Unidad literaria y unidad teológica. Una unidad que hay que leer e interpretar siempre con todos los elementos situados en su contexto. No pretendo que ningún celebrante digas cosas como estas en su homilía de este día. Cada cual sabrá decir bien lo que debe decir en cada momento, puesto que para eso se ha preparado adecuada y responsablemente.</text:p>
      <text:p text:style-name="P16"/>
      <text:p text:style-name="P17">Año tras año, en el domingo de la fiesta de la Pascua católica, jamás se lee completa esta narración de lo que el cuarto Evangelio nos comunicó como primeros acontecimientos relacionados con la resurrección de aquel judío y laico de Galilea llamado Jesús de Nazaret. Este Resucitado debe entenderse siempre en relación directa con estas otras tres personas de su narración: María Magdalena en primer lugar y, después, Simón Pedro y el ‘discípulo amado’, sea quien sea este<text:s/>tal discípulo que sólo aparece cinco veces y en este único Evangelio.</text:p>
      <text:p text:style-name="P18"/>
      <text:p text:style-name="P19">Si se silencia, sistemáticamente, el texto de<text:s/><text:span text:style-name="T20">Juan 20,10-18</text:span><text:s/>no llegaremos a comprender estas significativas palabras finales de los acontecimientos de aquella madrugada del primer día de la semana:<text:s/><text:span text:style-name="T21">“Fue María Magdalena y dijo a los discípulos que había visto al Señor y que le había dicho esto y esto”<text:s/></text:span>(20,18). Desde hace ya un buen puñado de años nos cuentan los estudiosos de estos asuntos de las ‘apariciones del Resucitado” que fue esta<text:s/>mujer, María de Magdala, la primera anunciadora de la vida del viviente llamado Jesús de Nazaret. La narración del primer Evangelio en<text:s/><text:span text:style-name="T22">Marcos 16,1-8</text:span><text:s/>nos está confesando que esta constatación de la primacía de María Magdalena es cierta.</text:p>
      <text:p text:style-name="P23"/>
      <text:p text:style-name="P24">A estas alturas de<text:s/>mi vida y de la meditación contemplativa del mensaje de los Evangelios me sigo preguntando si estas ‘confesiones de los estudiosos’ son importantes o no. ¿Importa tanto si el Resucitado se apareció primero a María Magdalena o a Simón Pedro o a Pablo de Tarso o a ti que lees esto o a mí que lo escribo? ¿Importa ser el primero o importa estar convencido de la vida y mensaje de alguien, como este Jesús de Nazaret, que pasó por la vida como todos cuantos hemos nacido en esta tierra y llamó tanto la atención su<text:s/>‘modo y manera’ de estar presente y ser humano con los que vivieron a su alrededor? La vida, los hechos y dichos, de Jesús de Nazaret fueron y serán siempre su única aparición. Como lo ha sido y será la vida de cuantos nacieron, nacen y nacerán. Con él aprendemos a ser… ¡tan humanos!<text:s/><text:span text:style-name="T25">Carmelo Bueno Heras</text:span></text:p>
      <text:p text:style-name="P26"/>
      <text:p text:style-name="P27"><text:span text:style-name="T28">CINCO MINUTOS semanales</text:span></text:p>
      <text:p text:style-name="P29">con el Evangelio de Marcos entre las manos para leerlo y meditarlo completo y de forma ordenada, de principio a fin.</text:p>
      <text:p text:style-name="P30">Semana 18ª (31.03.2024): Marcos 4,21-35</text:p>
      <text:p text:style-name="P31"><text:span text:style-name="T32">La tormenta de las neuron</text:span><text:span text:style-name="T33">as cerebrales.</text:span><text:s/>Cuenta la narración del Evangelio de Marcos que al acabar Jesús de Nazaret su enseñanza sobre el Reino, encerrada en las semillas de sus cinco parábolas (4,1-34), invitó a sus discípulos a pasar a la ‘otra orilla’ del lago. Era tarde.<text:s/><text:span text:style-name="T34">“Se le</text:span><text:span text:style-name="T35">vantó entonces una fuerte tempestad y las olas entraban en la barca y ésta comenzaba a hundirse”</text:span><text:s/>(4,37). El escenario es tan espectacular como dantesco. Sobrecoge incluso cuando uno se lo imagina. ¿Sucedió así?</text:p>
      <text:p text:style-name="P36">Este relato, llamado ‘La tempestad calmada’,<text:s/>lo cuentan también Mateo en 8,23-27 y Lucas en 8,22-25. Y creo que es muy normal recordar lo que le sucedió a un popular personaje de las leyendas judías llamado Jonás. Es muy posible que este relato del profeta Jonás que habla, entre otros asuntos, de ‘la<text:s/>voluntad y el poder’ del Dios Yavé haya inspirado a los Evangelistas de la buena noticia de Jesús de Nazaret. Este hombre, bien conocido por María Magdalena, hablaba y hacía como aquello que nos habían contado de la palabra y obra de Dios:<text:s/><text:span text:style-name="T37">“¿Quién es éste</text:span><text:span text:style-name="T38">, se decían unos a otros, que hasta el viento y el mar lo obedecen?”<text:s/></text:span>(4,41).</text:p>
      <text:p text:style-name="P39">En el centro de la narración y de la propia escena de la barca en medio del mar del lago sorprende al lector ahora, como a los discípulos entonces, el par de preguntas de Jesús de<text:s/>Nazaret:<text:s/><text:span text:style-name="T40">“¿Por qué sois tan cobardes? ¿Todavía no tenéis fe?”<text:s/></text:span>(4,40). ¿Qué sentido tienen estas dos preguntas en este contexto de la tempestad en el lago-mar de Galilea?</text:p>
      <text:p text:style-name="P41">Seguramente que para unos lectores la presencia de una tormenta en pleno lago es la ocasión perfecta para comprender y afirmar el poder de Jesús sobre cualquier tipo de fuerzas de la naturaleza que amenazan la seguridad de la vida en los humanos. Para otros, como a mí me sucede, la impotencia de la debilidad humana ante el desatamiento de<text:s/>las fuerzas de la realidad me invita a escuchar la voz de la ciencia que se calla ante lo inexplicable y trata de seguir investigando.</text:p>
      <text:p text:style-name="P42">¿Quién desató aquella tormenta, me dice el relato y su narradora Magdalena? ¿Cuándo, cómo y dónde se desató? ¿Fue una tormenta de aire y agua desatados en la noche del mar? ¿Por qué no pensar imaginativamente que no fue una tormenta desatada fuera de la barca y de sus ocupantes, sino dentro de las neuronas cerebrales de la vida y de la fe de quienes acompañaban a aquel Jesús<text:s/>de Nazaret que dormía descansadamente sereno y como ajeno a cualquier peligro de naufragio? Toda aquella tormenta comienza con unas sencillas palabras del contador de parábolas:<text:s/><text:span text:style-name="T43">“Pasemos a la otra orilla”</text:span><text:s/>(4,35).</text:p>
      <text:p text:style-name="P44">¿Para qué pasar a esa ‘otra orilla’ si era<text:s/>ya tarde? ¿Por qué hemos de pasar a ‘esa orilla’? En la orilla occidental del lago de Galilea acababa Jesús de Nazaret de enseñar a ‘sembrar el Reino o Reinado’ de Dios. Y ahora, con ese ‘pasemos a la otra orilla’, ¿nos está invitando a ‘sembrar’ en la orilla oriental y pagana del lago ‘el Reino o Reinado de Dios’? ¿Quién va a realizar esa sembradura? Y esta ‘sembradura’ no es otra cosa que la ‘evangelización’, es decir la tarea de hacer posible la presencia de las noticias buenas donde reina el caos, la desolación, el vacío, la marginación, el dolor, la enfermedad… y la muerte. Esa ‘otra orilla’ era la tierra enemiga. Y en las entrañas ‘religiosas’ de los seguidorxs del laico Jesús se había desatado… ¡una tempestad!</text:p>
      <text:p text:style-name="P45"><text:span text:style-name="T46">Carmelo Bueno Heras. En Madrid, 26 de ma</text:span><text:span text:style-name="T47">rzo de 20</text:span><text:span text:style-name="T48">1</text:span><text:span text:style-name="T4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NormalWeb" style:display-name="Normal (Web)" style:family="paragraph" style:parent-style-name="Normal">
      <style:paragraph-properties fo:widows="2" fo:orphans="2" style:vertical-align="auto" fo:margin-top="0.0694in" fo:margin-bottom="0.0826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uario</dc:creator>
    <meta:creation-date>2022-03-04T19:57:00Z</meta:creation-date>
    <dc:date>2024-03-24T19:14:00Z</dc:date>
    <meta:print-date>2024-03-11T10:41:00Z</meta:print-date>
    <meta:template xlink:href="Normal" xlink:type="simple"/>
    <meta:editing-cycles>42</meta:editing-cycles>
    <meta:editing-duration>PT225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53" meta:character-count="6837" meta:row-count="48" meta:non-whitespace-character-count="5797"/>
  </office:meta>
</office:document-meta>
</file>