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Standard" style:family="paragraph">
      <style:paragraph-properties fo:text-align="center" fo:margin-bottom="0in"/>
    </style:style>
    <style:style style:name="T5" style:parent-style-name="Fuentedepárrafopredeter." style:family="text">
      <style:text-properties fo:font-weight="bold" style:font-weight-asian="bold" style:letter-kerning="false" fo:font-size="14pt" style:font-size-asian="14pt" style:font-size-complex="14pt"/>
    </style:style>
    <style:style style:name="T6" style:parent-style-name="Fuentedepárrafopredeter." style:family="text">
      <style:text-properties fo:font-weight="bold" style:font-weight-asian="bold" style:letter-kerning="false" fo:font-size="14pt" style:font-size-asian="14pt" style:font-size-complex="14pt"/>
    </style:style>
    <style:style style:name="P7" style:parent-style-name="Normal" style:family="paragraph">
      <style:paragraph-properties fo:text-align="justify" fo:margin-bottom="0in"/>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justify" fo:margin-bottom="0in"/>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fo:margin-bottom="0in"/>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Standard" style:family="paragraph">
      <style:paragraph-properties fo:break-before="page" fo:margin-bottom="0in"/>
      <style:text-properties fo:font-weight="bold" style:font-weight-asian="bold" fo:font-size="14pt" style:font-size-asian="14pt" style:font-size-complex="14pt"/>
    </style:style>
    <style:style style:name="P25" style:parent-style-name="Standard" style:family="paragraph">
      <style:paragraph-properties fo:text-align="center" fo:margin-bottom="0in"/>
    </style:style>
    <style:style style:name="T26" style:parent-style-name="Fuentedepárrafopredeter." style:family="text">
      <style:text-properties fo:font-weight="bold" style:font-weight-asian="bold" style:letter-kerning="false" fo:font-size="12pt" style:font-size-asian="12pt" style:font-size-complex="12pt"/>
    </style:style>
    <style:style style:name="P27" style:parent-style-name="Normal" style:family="paragraph">
      <style:paragraph-properties fo:text-align="justify" fo:margin-bottom="0in"/>
    </style:style>
    <style:style style:name="T28" style:parent-style-name="Fuentedepárrafopredeter." style:family="text">
      <style:text-properties fo:font-style="italic" style:font-style-asian="italic"/>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weight="bold" style:font-weight-asian="bold" fo:font-style="italic" style:font-style-asian="italic"/>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style="italic" style:font-style-asian="italic"/>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weight="bold" style:font-weight-asian="bold" fo:font-style="italic" style:font-style-asian="italic"/>
    </style:style>
    <style:style style:name="T47" style:parent-style-name="Fuentedepárrafopredeter." style:family="text">
      <style:text-properties fo:font-style="italic" style:font-style-asian="italic"/>
    </style:style>
    <style:style style:name="P48" style:parent-style-name="Standard" style:family="paragraph">
      <style:paragraph-properties fo:text-align="justify" fo:margin-bottom="0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office:automatic-styles>
  <office:body>
    <office:text text:use-soft-page-breaks="true">
      <text:p text:style-name="P1"><text:span text:style-name="T2">2025, 30 de marzo. Domingo 4º de Cuaresma C: Lucas 15,1-32</text:span></text:p>
      <text:p text:style-name="P3">Leo y escribo Contigo:</text:p>
      <text:p text:style-name="P4"><text:span text:style-name="T5">EVANGELIZAR es</text:span><text:span text:style-name="T6"><text:s/>compartir mesa y mantel</text:span></text:p>
      <text:p text:style-name="P7"><text:span text:style-name="T8">“Todos los publicanos y pecadores se acercaban a él [Jesús de Nazaret] para oírle, y<text:s/></text:span><text:span text:style-name="T9">los fariseos y los escribas murmuraban diciendo: Éste acoge a los pecadores y come con ellos. Entonces [Jesús de Nazaret] les dijo ESTA PARÁBOLA: ¿Quién de vosotros que tiene cien ovejas…? O, ¿Qué mujer…? Y también, un hombre tenía dos hijos…”</text:span>. Siempre que<text:s/>leo este famoso capítulo 15º del Evangelio de Lucas me quedo con la impresión de que este evangelista es un exagerado provocador<text:span text:style-name="T10">. Lo de exagerado</text:span><text:s/>lo digo por esa primera palabra con la que se arranca:<text:s/><text:span text:style-name="T11">Todos</text:span>. Seguramente que fueron algunos publicanos y pecadores de entonces los que se acercaban a Jesús, le oían y comían con él. ¿Se le fue la mano al narrador de estos hechos? Todos los publicanos eran todos los no judíos. El primero de ellos, el más publicano, el propio gobernador Pilato… Y todos los pecadores… Pecadores lo eran todos los judíos, porque todo judío había roto alguna prohibición o había olvidado algún mandato… ¿Recuerdan aquello de que ‘quien esté sin pecado tire la primera piedra’? Es una cita del encuentro de las autoridades legales de la religión, la adúltera y el propio Jesús.<text:s/>Fue materialmente imposible que Jesús comiera con todos los judíos y con todos los no judíos. Lucas, buen amigo, te has pasado mucho, mucho. ¿Por qué?</text:p>
      <text:p text:style-name="P12"/>
      <text:p text:style-name="P13"><text:span text:style-name="T14">Lo de provocador</text:span><text:s/>ya está implícito en lo que acabo de comentar. Pero además siempre me gusta subrayar eso de que<text:s/><text:span text:style-name="T15">‘Jesús les contó UNA parábola’</text:span>. Una es una. Y en este<text:s/>capítulo<text:s/>15º<text:s/>tenemos tres: La del pastor que busca a su oveja, la de la mujer de la casa que busca su moneda perdida y la del hombre que tenía dos hijos.<text:s/>¿Una o tres? ¿Por qué? Las tres parábolas explican las razones por las que Jesús de Nazaret hizo o hace dos cosas muy importantes.</text:p>
      <text:p text:style-name="P16"><text:span text:style-name="T17">La primera:</text:span><text:s/>Jesús acepta la cercanía -el roce, el diálogo, el tú a tú- de publicanos y pecadores porque así puede hablar con<text:s/>ellos y comer en la misma mesa. Este asunto del comer es más importante de lo que parece. Todavía hoy en restaurantes judíos hay mesas para judíos y para no judíos, hay comida judía y no judía. Creo que a esto se le llama ‘separar’, discriminar… Y esto mismo es lo que significa ‘consagrar-consagrado’. No sigo, porque acabaría hablando del hábito que separa y consagra, que es justo lo contrario de lo que propone Lucas en su evangelio. Aquí. Y no hablo del comer y del ayuno. Jesús comía y en la religión católica se ayuna. Lo contrario. Lucas dice que Jesús comió con TODOS. Y yo añadiría: Siempre.</text:p>
      <text:p text:style-name="P18"><text:span text:style-name="T19">La segunda:</text:span><text:s/>Jesús acepta la crítica murmuradora de los fariseos y escribas que le acusan de romper con las tradiciones, normas, dogmas de su religión de Moisés, Elías, el Templo y los sacerdotes. Jesús rompe con esta religión porque es la que encierra en rediles (15,4-7), cofres (15,8-10) o casas (15,11-32) la libertad de las personas, su crecimiento, su madurez.</text:p>
      <text:p text:style-name="P20"/>
      <text:p text:style-name="P21">En la exagerada provocación de Lucas, su Jesús de Nazaret vivió (vive aún) para sentarse con todos, codearse con todos, mirarse con todos, compartir mesa y comida con todos y comer de todo. Las tres parábolas son la misma parábola: la de un hombre, el judío y laico Jesús de Nazaret, que decidió vivir compartiendo vida, casa, mesa… al margen de toda orientación de su religión y guiado sólo por las decisiones de su sentido común. Perdón por no haber dicho nada de ‘la misericordia de un Dios misericordioso’ que<text:s/>cita Francisco, papa. Me quedé sólo con leer a<text:s/>Lucas y su confesión de fe en Jesús. Todos (ambos) somos muy cristianos.</text:p>
      <text:p text:style-name="P22"><text:span text:style-name="T23">Carmelo Bueno Heras. En Burgos, 06 de marzo de 2016 y en Madrid, 30 de marzo de 2025.</text:span></text:p>
      <text:p text:style-name="P24">CINCO MINUTOS con el Evangelio de Lucas para leerlo ordenadamente y desde el principio hasta el final. Semana 18ª (30.03.2025): Lucas 5,27-39.</text:p>
      <text:p text:style-name="P25"><text:span text:style-name="T26">Fariseos-escribas frente a publicanos-pecadores, de entonces y de hoy</text:span></text:p>
      <text:p text:style-name="P27">Al acabar Jesús su encuentro con los escribas y fariseos, el Evangelista Lucas inicia otra breve secuencia en su relato:<text:s/><text:span text:style-name="T28">“Después de esto, s</text:span><text:span text:style-name="T29">alió Jesús y vio a<text:s/></text:span><text:span text:style-name="T30">un publicano</text:span><text:span text:style-name="T31"><text:s/>llamado Leví, sentado en su despacho”</text:span><text:s/>(Lc 5,27). Me detengo en estos datos antes de continuar la lectura del texto. Tomo nota de la presencia de los fariseos, de los escribas y ahora de los publicanos. Tres colectivos de personas que entablan relaciones con Jesús de Nazaret. Y el relato sigue:<text:s/><text:span text:style-name="T32">“Leví ofreció a Jesús en su casa un gran banquete”</text:span><text:s/>(Lc 5,29). ¿Por qué este narrador llama ‘grandioso’ a este banquete en el que participa Jesús? También me haré esta misma pregunta cuando lleguemos al capítulo decimoquinto donde leeremos la famosa parábola del padre y sus dos hijos. Aquella fue una parábola puesta en labios de Jesús para hablar de estos mismos colectivos de ahora: escribas, fariseos, publicanos y pecadores. ¿Y quién no<text:s/>recuerda la presencia en el Templo de aquel fariseo y aquel publicano de la parábola (Lucas 18,9-14)? <text:s text:c="2"/></text:p>
      <text:p text:style-name="P33"/>
      <text:p text:style-name="P34">Estoy empezando a comprender que ‘la grandiosidad’ de aquel banquete no fue por el número de los comensales ni por sus excelencias de rango de autoridad, ni tampoco por la abundancia o calidad del menú. La grandiosidad de la que habla el Evangelista creo que reside en el atrevimiento de este hombre que ha roto las fronteras que separan a las personas en las categorías que se inventan las religiones para<text:s/>encasillar a los seres humanos en ‘míos y malos’.<text:s/></text:p>
      <text:p text:style-name="P35"/>
      <text:p text:style-name="P36">Estando con Jesús de Nazaret, todos podemos sentarnos en su misma mesa. Nada ni nadie puede impedir que la mesa y la comida sean compartidas. Y hasta creo que este gesto tan sencillo, natural y humano<text:s/>continúa siendo un gesto revolucionario por ser escandaloso. Incluso, quienes nos creemos seguidores de este Jesús nos escandalizamos hoy un viernes por comer codo con codo unos, carne y otros, pescado. Así se hace, no por dieta, sino por tradición.</text:p>
      <text:p text:style-name="P37"/>
      <text:p text:style-name="P38"><text:span text:style-name="T39">“Fari</text:span><text:span text:style-name="T40">seos y escribas dijeron a Jesús: los seguidores de Juan ayunan y recitan oraciones, pero los tuyos comen y beben”</text:span><text:s/>(Lucas 5,33). Merece la pena pararse a contemplar el comentario que este Evangelista pone en labios de su Jesús: Preguntas y parábolas que son<text:s/>a un mismo tiempo tan naturales y cotidianas como sorprendentemente denunciadoras. Este Jesús de Lucas sigue rompiendo sus amarras con la religión judía de su pueblo, de su templo y de sus leyes. Para aquellos fariseos y escribas lo bueno es lo viejo y de<text:s/>siempre. Para Jesús existe una alternativa.</text:p>
      <text:p text:style-name="P41"/>
      <text:p text:style-name="P42"><text:span text:style-name="T43">“El vino nuevo debe echarse en pellejos nuevos”</text:span><text:s/>(Lucas 5,38). Mateo nos lo dejó dicho con otra imagen semejante:<text:s/><text:span text:style-name="T44">“No echéis vuestras perlas delante de los puercos”</text:span><text:s/>(Mateo 7,6). Este Evangelista Mateo sintetizará el vino nuevo que es Jesús y su propuesta diciendo:<text:s/><text:span text:style-name="T45">“Todo cuanto deseas que te hagan los demás, házselo a ellos. Esta es la Ley y los Profetas”</text:span><text:s/>(Mt 7,12). Y en Lucas leeremos más adelante (en 17,21) el mensaje que he colocado en el frontispicio de cada uno de los comentarios de su relato:<text:span text:style-name="T46"><text:s/></text:span><text:span text:style-name="T47">El reinado de Dios está dentro… de ti y de mí”</text:span>. La buena noticia que fue la persona y la enseñanza de Jesús de Nazaret resultó ser un mensaje inaceptable para quienes eran autoridades de la Religión del Templo y para cuantos aceptaron ser seguidores fieles de las enseñanzas y tradiciones de la luz de Israel que era la Torá, su LEY.<text:s/></text:p>
      <text:p text:style-name="P48"><text:span text:style-name="T49">Carmelo Bueno Heras. En Madrid, 01.04.20</text:span><text:span text:style-name="T50">1</text:span><text:span text:style-name="T51">8 y en Madrid, 30.03.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uario</dc:creator>
    <meta:creation-date>2022-03-04T19:57:00Z</meta:creation-date>
    <dc:date>2025-03-10T19:12:00Z</dc:date>
    <meta:print-date>2025-03-10T19:08:00Z</meta:print-date>
    <meta:template xlink:href="Normal" xlink:type="simple"/>
    <meta:editing-cycles>54</meta:editing-cycles>
    <meta:editing-duration>PT24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21" meta:character-count="7278" meta:row-count="51" meta:non-whitespace-character-count="6171"/>
  </office:meta>
</office:document-meta>
</file>