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Standard" style:family="paragraph">
      <style:paragraph-properties fo:text-align="justify" fo:margin-bottom="0in"/>
      <style:text-properties fo:font-weight="bold" style:font-weight-asian="bold"/>
    </style:style>
    <style:style style:name="P4" style:parent-style-name="Textoindependiente" style:family="paragraph">
      <style:paragraph-properties fo:text-align="justify" fo:margin-bottom="0in"/>
    </style:style>
    <style:style style:name="P5" style:parent-style-name="Textoindependiente" style:family="paragraph">
      <style:paragraph-properties fo:text-align="justify" fo:margin-bottom="0in"/>
    </style:style>
    <style:style style:name="T6" style:parent-style-name="Fuentedepárrafopredeter." style:family="text">
      <style:text-properties fo:font-weight="bold" style:font-weight-asian="bold" style:font-weight-complex="bold" fo:font-style="italic" style:font-style-asian="italic" style:font-style-complex="italic"/>
    </style:style>
    <style:style style:name="T7" style:parent-style-name="Fuentedepárrafopredeter." style:family="text">
      <style:text-properties fo:font-weight="bold" style:font-weight-asian="bold" style:font-weight-complex="bold" fo:font-style="italic" style:font-style-asian="italic" style:font-style-complex="italic"/>
    </style:style>
    <style:style style:name="P8" style:parent-style-name="Textoindependiente" style:family="paragraph">
      <style:paragraph-properties fo:text-align="justify" fo:margin-bottom="0in"/>
    </style:style>
    <style:style style:name="P9" style:parent-style-name="Textoindependiente" style:family="paragraph">
      <style:paragraph-properties fo:text-align="justify" fo:margin-bottom="0in"/>
    </style:style>
    <style:style style:name="T10" style:parent-style-name="Fuentedepárrafopredeter." style:family="text">
      <style:text-properties fo:font-weight="bold" style:font-weight-asian="bold" style:font-weight-complex="bold"/>
    </style:style>
    <style:style style:name="T11" style:parent-style-name="Fuentedepárrafopredeter." style:family="text">
      <style:text-properties fo:font-weight="bold" style:font-weight-asian="bold" style:font-weight-complex="bold"/>
    </style:style>
    <style:style style:name="P12" style:parent-style-name="Textoindependiente" style:family="paragraph">
      <style:paragraph-properties fo:text-align="justify" fo:margin-bottom="0in"/>
    </style:style>
    <style:style style:name="P13" style:parent-style-name="Textoindependiente" style:family="paragraph">
      <style:paragraph-properties fo:text-align="justify" fo:margin-bottom="0in"/>
    </style:style>
    <style:style style:name="T14" style:parent-style-name="Fuentedepárrafopredeter." style:family="text">
      <style:text-properties fo:font-style="italic" style:font-style-asian="italic" style:font-style-complex="italic"/>
    </style:style>
    <style:style style:name="P15" style:parent-style-name="Textoindependiente" style:family="paragraph">
      <style:paragraph-properties fo:text-align="justify" fo:margin-bottom="0in"/>
    </style:style>
    <style:style style:name="P16" style:parent-style-name="Textoindependiente" style:family="paragraph">
      <style:paragraph-properties fo:text-align="justify" fo:margin-bottom="0in"/>
    </style:style>
    <style:style style:name="T17" style:parent-style-name="Fuentedepárrafopredeter." style:family="text">
      <style:text-properties fo:font-style="italic" style:font-style-asian="italic" style:font-style-complex="italic"/>
    </style:style>
    <style:style style:name="T18" style:parent-style-name="Fuentedepárrafopredeter." style:family="text">
      <style:text-properties fo:font-style="italic" style:font-style-asian="italic" style:font-style-complex="italic"/>
    </style:style>
    <style:style style:name="P19" style:parent-style-name="Textoindependiente" style:family="paragraph">
      <style:paragraph-properties fo:text-align="justify" fo:margin-bottom="0in"/>
    </style:style>
    <style:style style:name="P20" style:parent-style-name="Textoindependiente" style:family="paragraph">
      <style:paragraph-properties fo:text-align="justify" fo:margin-bottom="0in"/>
    </style:style>
    <style:style style:name="P21" style:parent-style-name="Textoindependiente" style:family="paragraph">
      <style:paragraph-properties fo:text-align="justify" fo:margin-bottom="0in"/>
    </style:style>
    <style:style style:name="P22" style:parent-style-name="Textoindependiente" style:family="paragraph">
      <style:paragraph-properties fo:text-align="justify" fo:margin-bottom="0in"/>
    </style:style>
    <style:style style:name="P23" style:parent-style-name="Textoindependiente" style:family="paragraph">
      <style:paragraph-properties fo:text-align="justify" fo:margin-bottom="0in"/>
    </style:style>
    <style:style style:name="P24" style:parent-style-name="Textoindependiente" style:family="paragraph">
      <style:paragraph-properties fo:text-align="justify" fo:margin-bottom="0in"/>
    </style:style>
    <style:style style:name="T25" style:parent-style-name="Fuentedepárrafopredeter." style:family="text">
      <style:text-properties fo:font-weight="bold" style:font-weight-asian="bold" style:font-weight-complex="bold"/>
    </style:style>
    <style:style style:name="P26" style:parent-style-name="Normal" style:family="paragraph">
      <style:paragraph-properties fo:break-before="page"/>
      <style:text-properties fo:hyphenate="true"/>
    </style:style>
    <style:style style:name="P27" style:parent-style-name="Título1" style:family="paragraph">
      <style:paragraph-properties fo:text-indent="0in"/>
      <style:text-properties fo:font-size="14pt" style:font-size-asian="14pt" style:font-size-complex="14pt"/>
    </style:style>
    <style:style style:name="P28" style:parent-style-name="Textoindependiente" style:family="paragraph">
      <style:paragraph-properties fo:text-align="justify" fo:margin-bottom="0in"/>
      <style:text-properties fo:font-weight="bold" style:font-weight-asian="bold"/>
    </style:style>
    <style:style style:name="P29" style:parent-style-name="Textoindependiente" style:family="paragraph">
      <style:paragraph-properties fo:text-align="justify" fo:margin-bottom="0in"/>
      <style:text-properties fo:font-weight="bold" style:font-weight-asian="bold"/>
    </style:style>
    <style:style style:name="P30" style:parent-style-name="Textoindependiente" style:family="paragraph">
      <style:paragraph-properties fo:margin-bottom="0in"/>
    </style:style>
    <style:style style:name="P31" style:parent-style-name="Textoindependiente" style:family="paragraph">
      <style:paragraph-properties fo:text-align="justify" fo:margin-bottom="0in"/>
    </style:style>
    <style:style style:name="P32" style:parent-style-name="Textoindependiente" style:family="paragraph">
      <style:paragraph-properties fo:text-align="justify" fo:margin-bottom="0in"/>
    </style:style>
    <style:style style:name="P33" style:parent-style-name="Textoindependiente" style:family="paragraph">
      <style:paragraph-properties fo:text-align="justify" fo:margin-bottom="0in"/>
    </style:style>
    <style:style style:name="P34" style:parent-style-name="Textoindependiente" style:family="paragraph">
      <style:paragraph-properties fo:text-align="justify" fo:margin-bottom="0in"/>
    </style:style>
    <style:style style:name="P35" style:parent-style-name="Textoindependiente" style:family="paragraph">
      <style:paragraph-properties fo:text-align="justify" fo:margin-bottom="0in"/>
    </style:style>
    <style:style style:name="T36" style:parent-style-name="Fuentedepárrafopredeter." style:family="text">
      <style:text-properties fo:font-style="italic" style:font-style-asian="italic" style:font-style-complex="italic"/>
    </style:style>
    <style:style style:name="P37" style:parent-style-name="Textoindependiente" style:family="paragraph">
      <style:paragraph-properties fo:text-align="justify" fo:margin-bottom="0in"/>
    </style:style>
    <style:style style:name="T38" style:parent-style-name="Fuentedepárrafopredeter." style:family="text">
      <style:text-properties fo:font-weight="bold" style:font-weight-asian="bold" style:font-weight-complex="bold"/>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office:automatic-styles>
  <office:body>
    <office:text text:use-soft-page-breaks="true">
      <text:p text:style-name="P1"><text:span text:style-name="T2">Domingo 4º de Cuaresma C (27.03.2022): Lucas 15,1-3. 11-32.</text:span></text:p>
      <text:p text:style-name="P3">Así lo comparto CONTIGO: El blasfemo Jesús fue un pecador y comilón.</text:p>
      <text:p text:style-name="P4"/>
      <text:p text:style-name="P5">Hemos llegado al cuarto domingo de la Cuaresma que dicen los entendidos de la liturgia que se<text:s/>denomina ‘Laetare’ (alegrarse). Con la que nos está cayendo a todos en la realidad mundial no creo que sea oportuno decirnos esto de ¡alegrarse! Es muy triste que los humanos estemos dedicándonos a deshumanizarnos. O, tal vez, estemos encarnando aquello que más deseamos ser en lo más hondo de nosotros mismos:<text:s/><text:span text:style-name="T6">ser dioses, porque el poder</text:span><text:s/>-dicen-<text:s/><text:span text:style-name="T7">te hace dios.</text:span></text:p>
      <text:p text:style-name="P8"/>
      <text:p text:style-name="P9">Releo la cita de<text:s/><text:span text:style-name="T10">Lucas 15,1-3. 11-32</text:span>, que corresponde al texto que se nos proclamará en la liturgia de la misa el domingo último del mes de marzo. Y como puede constatarse, nos quedaremos una vez más sin saber qué nos cuenta Lucas en<text:s/><text:span text:style-name="T11">15,4-10</text:span>. Una vez más nos quedaremos sin escuchar la parábola de un pastor de campo y de una mujer de su casa. Y creo que se trata de dos parábolas preciosas que nos dicen a<text:s/>sus lectores qué y cómo fue aquel Jesús de Nazaret, un judío y laico tan sorprendente como un pastor y una mujer del pueblo.</text:p>
      <text:p text:style-name="P12"/>
      <text:p text:style-name="P13">¿Qué consagrado celebrante de la eucaristía no hablará este domingo, en su misa, del Evangelio de aquel hijo pródigo y de su padre bueno (Lc 15,11-32)? Como bien se sabe, Lucas nos ha dejado escritas en este momento de su Evangelios tres parábolas que son la misma:<text:s/><text:span text:style-name="T14">“Les dijo esta parábola-ten parabolen”</text:span><text:s/>(15,3). Por eso sugiero que cada cual se lea Lc 15 completo.</text:p>
      <text:p text:style-name="P15"/>
      <text:p text:style-name="P16">Confieso que siempre que tengo que decir una palabra sobre este texto de Lucas no me suelo olvidar del comienzo de este relato:<text:s/><text:span text:style-name="T17">“Todos los publicanos y pecadores se acercaban a Jesús para oírle, pero los fariseos y escribas murmuraban entre ellos y decían: éste acoge a los<text:s/></text:span><text:span text:style-name="T18">pecadores y come con ellos”<text:s/></text:span>(Lc 15,1-2). <text:s text:c="2"/></text:p>
      <text:p text:style-name="P19"/>
      <text:p text:style-name="P20">Tanto los unos (publicanos y pecadores) como los otros (escribas y fariseos) son los destinatarios directos y explícitos de las tres parábolas que Lucas puso en labios de su Jesús de Nazaret. Seguramente que la<text:s/>expresión ‘TODOS’ es una exageración consciente del Evangelista. Quiero pensar que no ‘todos’ los pecadores y los publicanos de entonces comieron con Jesús y escucharon sus enseñanzas.</text:p>
      <text:p text:style-name="P21"/>
      <text:p text:style-name="P22">Quiero pensar también que no ‘todos’ los escribas y fariseos desaprobaban que aquel galileo compartiera mesa y mantel con pecadores, gentiles y extranjeros. Quiero pensar más bien que Lucas nos está presentando, una vez más, a su Jesús de Nazaret como un consciente alterador de las tradiciones más arraigadas de la religión del Templo y del Sacerdocio que se creían impuestas por Yavé Dios de Moisés y del pueblo de Israel.<text:s/></text:p>
      <text:p text:style-name="P23"/>
      <text:p text:style-name="P24">Que Jesús tome asiento, como solía hacerlo -con pecadores y publicanos y a comer y beber lo prohibido explícitamente- es una provocación blasfema y<text:s/>herética. Su comensalidad rompía tradiciones familiares, normativas sociales, credos y dogmas religiosos. Aquella conducta pública del judío y laico Jesús era un escándalo manifiesto y reiterado tanto para el orden social como para la institución religiosa. ¿Por qué Jesús escandalizaba así? Porque así lo quiso.<text:s/><text:span text:style-name="T25">Carmelo B. H.</text:span></text:p>
      <text:p text:style-name="P26"/>
      <text:h text:style-name="P27" text:outline-level="1">CINCO MINUTOS con la otra Biblioteca de la BIBLIA entre las manos</text:h>
      <text:p text:style-name="P28">Tú y yo, entre otras muchas actividades, solemos también leer. En ocasiones, quedamos sorprendidos por lo que leemos.<text:s/>Es más, y nos ocurre a veces, llegamos a pensar que lo que leemos nos hubiera gustado haberlo escrito nosotros mismos. Por esta sola razón, me he decidido a compartir CONTIGO, semana a semana, durante este año eclesiástico, 52 libros. Creo que, en la inmensa BIBLIA de todos los textos, como en el cuerpo de toda persona, ¡todo está relacionado!</text:p>
      <text:p text:style-name="P29">Ahora, Semana 18ª: 27.03.2022. Cita de: Yuval Noah Harari, 21 lecciones para el siglo XXI, Debate, Barcelona, 2018, 399 páginas.</text:p>
      <text:p text:style-name="P30"/>
      <text:p text:style-name="P31">13. DIOS. No tomes el nombre de Dios<text:s/>en vano.</text:p>
      <text:p text:style-name="P32">¿Existe Dios? Eso depende del Dios que el lector tenga en mente. ¿El misterio cósmico o el legislador mundano? A veces, cuando la gente habla de Dios, se refiere a un enigma grandioso e impresionante, acerca del cual no sabemos absolutamente nada. Invocamos a ese Dios misterioso para explicar los enigmas más profundos del cosmos [...]</text:p>
      <text:p text:style-name="P33">En otras ocasiones, la gente ve a Dios como un legislador severo y mundano, acerca del cual sabemos demasiado exactamente qué piensa sobre la moda, la comida, el sexo y la política, e invocamos a este Hombre Enojado en el Cielo para justificar un millón de normas, decretos y conflictos. Se molesta cuando las mujeres llevan blusas de manga corta, cuando dos hombres practican sexo entre sí o cuando los adolescentes se masturban. Algunas personas dicen que a Él no le gusta que bebamos alcohol, mientras que según otras Él exige absolutamente que bebamos vino todos los viernes por la noche o las mañanas del domingo. Se han escrito bibliotecas enteras para explicar hasta el<text:s/>más mínimo detalle qué es exactamente lo que Él quiere y lo que no le gusta. La característica fundamental de este legislador mundano es que podemos decir cosas muy concretas de Él. Es el Dios de los cruzados y de los yihadistas, de los inquisidores, los misóginos y los homófobos. Es el Dios del que hablamos cuando nos encontramos alrededor de una pira encendida lanzando piedras e insultos a los herejes que están quemándose en ella.</text:p>
      <text:p text:style-name="P34">Cuando a los creyentes se les pregunta si Dios de verdad existe, suelen empezar hablando de los misterios enigmáticos del universo y de los límites del conocimiento humano. La ciencia no puede explicar el big ban, -exclaman-, de modo que tiene que haberlo hecho Dios [...]</text:p>
      <text:p text:style-name="P35">El eslabón perdido entre el misterio cósmico y el legislador mundano suele proporcionarlo algún libro sagrado. El libro está lleno de las normas más tontas, pero no obstante se atribuye al misterio cósmico. En teoría lo compuso el creador del espacio y del tiempo, pero Él se preocupó de iluminarnos sobre todo [...] todos estos libros sagrados fueron escritos por<text:s/><text:span text:style-name="T36">Homo sapiens</text:span><text:s/>imaginativos [...] ¿Quieres emprender la guerra contra tus vecinos y robarles su tierra? Deja a Dios fuera de la cuestión y encuentra otra excusa [...]</text:p>
      <text:p text:style-name="P37">Cuando uso la palabra ‘Dios’, pienso en<text:s/>el Dios de Estado Islámico, de las cruzadas, de la Inquisición y de las banderolas ‘Dios odia a los maricones’. Cuando pienso en el misterio de la existencia, prefiero usar otras palabras, para evitar la confusión. Y a diferencia del Dios de Estado Islámico y de las cruzadas (al que preocupan mucho los nombres y sobre todo Su nombre más sagrado), al misterio de la existencia le importa un comino qué nombres le demos nosotros, los simios.<text:s/><text:span text:style-name="T38">Texto completo, en las páginas 220-222.</text:span><text:s/></text:p>
      <text:p text:style-name="P39"/>
      <text:p text:style-name="P40"><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NormalWeb" style:display-name="Normal (Web)" style:family="paragraph" style:parent-style-name="Normal">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4T19:57:00Z</meta:creation-date>
    <dc:date>2022-03-18T15:05:00Z</dc:date>
    <meta:print-date>2022-03-04T19:13:00Z</meta:print-date>
    <meta:template xlink:href="Normal" xlink:type="simple"/>
    <meta:editing-cycles>10</meta:editing-cycles>
    <meta:editing-duration>PT6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14" meta:character-count="6583" meta:row-count="46" meta:non-whitespace-character-count="5582"/>
  </office:meta>
</office:document-meta>
</file>