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T3" style:parent-style-name="Fuentedepárrafopredeter." style:family="text">
      <style:text-properties fo:font-weight="bold" style:font-weight-asian="bold" fo:font-size="14pt" style:font-size-asian="14pt" style:font-size-complex="14pt"/>
    </style:style>
    <style:style style:name="T4" style:parent-style-name="Fuentedepárrafopredeter." style:family="text">
      <style:text-properties fo:font-weight="bold" style:font-weight-asian="bold" fo:font-size="14pt" style:font-size-asian="14pt" style:font-size-complex="14pt"/>
    </style:style>
    <style:style style:name="P5" style:parent-style-name="Normal" style:family="paragraph">
      <style:paragraph-properties fo:margin-bottom="0in"/>
      <style:text-properties fo:font-weight="bold" style:font-weight-asian="bold"/>
    </style:style>
    <style:style style:name="P6" style:parent-style-name="Standard" style:family="paragraph">
      <style:paragraph-properties fo:text-align="justify" fo:margin-bottom="0in"/>
    </style:style>
    <style:style style:name="T7" style:parent-style-name="Fuentedepárrafopredeter." style:family="text">
      <style:text-properties fo:font-weight="bold" style:font-weight-asian="bold" style:letter-kerning="false"/>
    </style:style>
    <style:style style:name="P8" style:parent-style-name="Normal" style:family="paragraph">
      <style:paragraph-properties fo:text-align="justify" fo:margin-bottom="0in"/>
    </style:style>
    <style:style style:name="T9" style:parent-style-name="Fuentedepárrafopredeter." style:family="text">
      <style:text-properties fo:font-style="italic" style:font-style-asian="italic"/>
    </style:style>
    <style:style style:name="T10" style:parent-style-name="Fuentedepárrafopredeter." style:family="text">
      <style:text-properties fo:font-style="italic" style:font-style-asian="italic"/>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weight="bold" style:font-weight-asian="bold"/>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style="italic" style:font-style-asian="italic"/>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T26" style:parent-style-name="Fuentedepárrafopredeter." style:family="text">
      <style:text-properties fo:font-style="italic" style:font-style-asian="italic"/>
    </style:style>
    <style:style style:name="T27" style:parent-style-name="Fuentedepárrafopredeter." style:family="text">
      <style:text-properties fo:font-weight="bold" style:font-weight-asian="bold" fo:font-style="italic" style:font-style-asian="italic"/>
    </style:style>
    <style:style style:name="T28" style:parent-style-name="Fuentedepárrafopredeter." style:family="text">
      <style:text-properties fo:font-weight="bold" style:font-weight-asian="bold" fo:font-style="italic" style:font-style-asian="italic"/>
    </style:style>
    <style:style style:name="T29" style:parent-style-name="Fuentedepárrafopredeter." style:family="text">
      <style:text-properties fo:font-style="italic" style:font-style-asian="italic"/>
    </style:style>
    <style:style style:name="T30" style:parent-style-name="Fuentedepárrafopredeter." style:family="text">
      <style:text-properties fo:font-weight="bold" style:font-weight-asian="bold"/>
    </style:style>
    <style:style style:name="P31" style:parent-style-name="Normal" style:family="paragraph">
      <style:paragraph-properties fo:text-align="justify" fo:margin-bottom="0in"/>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in"/>
    </style:style>
    <style:style style:name="P34" style:parent-style-name="Normal" style:family="paragraph">
      <style:paragraph-properties fo:text-align="justify" fo:margin-bottom="0in"/>
    </style:style>
    <style:style style:name="T35" style:parent-style-name="Fuentedepárrafopredeter." style:family="text">
      <style:text-properties style:font-name="Comic Sans MS" fo:font-weight="bold" style:font-weight-asian="bold"/>
    </style:style>
    <style:style style:name="P36" style:parent-style-name="Normal" style:family="paragraph">
      <style:paragraph-properties fo:margin-bottom="0in"/>
      <style:text-properties style:font-name="Comic Sans MS" fo:font-weight="bold" style:font-weight-asian="bold"/>
    </style:style>
    <style:style style:name="P37" style:parent-style-name="Normal" style:family="paragraph">
      <style:paragraph-properties fo:margin-bottom="0in"/>
      <style:text-properties style:font-name="Comic Sans MS" fo:font-weight="bold" style:font-weight-asian="bold" style:letter-kerning="false"/>
    </style:style>
    <style:style style:name="P38" style:parent-style-name="Normal" style:family="paragraph">
      <style:paragraph-properties fo:margin-bottom="0in"/>
      <style:text-properties style:font-name="Comic Sans MS" fo:font-weight="bold" style:font-weight-asian="bold" style:letter-kerning="false"/>
    </style:style>
    <style:style style:name="P39" style:parent-style-name="Normal" style:family="paragraph">
      <style:paragraph-properties fo:text-align="justify" fo:margin-bottom="0in"/>
      <style:text-properties fo:font-weight="bold" style:font-weight-asian="bold"/>
    </style:style>
    <style:style style:name="P40" style:parent-style-name="Normal" style:family="paragraph">
      <style:paragraph-properties fo:text-align="justify" fo:margin-bottom="0in"/>
    </style:style>
    <style:style style:name="T41" style:parent-style-name="Fuentedepárrafopredeter." style:family="text">
      <style:text-properties fo:font-style="italic" style:font-style-asian="italic"/>
    </style:style>
    <style:style style:name="P42" style:parent-style-name="Normal" style:family="paragraph">
      <style:paragraph-properties fo:text-align="justify" fo:margin-bottom="0in"/>
    </style:style>
    <style:style style:name="T43" style:parent-style-name="Fuentedepárrafopredeter." style:family="text">
      <style:text-properties fo:font-style="italic" style:font-style-asian="italic"/>
    </style:style>
    <style:style style:name="T44" style:parent-style-name="Fuentedepárrafopredeter." style:family="text">
      <style:text-properties fo:font-style="italic" style:font-style-asian="italic"/>
    </style:style>
    <style:style style:name="P45" style:parent-style-name="Normal" style:family="paragraph">
      <style:paragraph-properties fo:text-align="justify" fo:margin-bottom="0in"/>
    </style:style>
    <style:style style:name="P46" style:parent-style-name="Normal" style:family="paragraph">
      <style:paragraph-properties fo:text-align="justify" fo:margin-bottom="0in"/>
    </style:style>
    <style:style style:name="P47" style:parent-style-name="Normal" style:family="paragraph">
      <style:paragraph-properties fo:text-align="justify" fo:margin-bottom="0in"/>
    </style:style>
    <style:style style:name="T48" style:parent-style-name="Fuentedepárrafopredeter." style:family="text">
      <style:text-properties fo:font-style="italic" style:font-style-asian="italic"/>
    </style:style>
    <style:style style:name="P49" style:parent-style-name="Normal" style:family="paragraph">
      <style:paragraph-properties fo:text-align="justify" fo:margin-bottom="0in"/>
    </style:style>
    <style:style style:name="P50" style:parent-style-name="Normal" style:family="paragraph">
      <style:paragraph-properties fo:text-align="justify" fo:margin-bottom="0in"/>
    </style:style>
    <style:style style:name="T51" style:parent-style-name="Fuentedepárrafopredeter." style:family="text">
      <style:text-properties fo:font-weight="bold" style:font-weight-asian="bold"/>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in"/>
      <style:text-properties fo:font-weight="bold" style:font-weight-asian="bold"/>
    </style:style>
    <style:style style:name="P54" style:parent-style-name="Normal" style:family="paragraph">
      <style:paragraph-properties fo:margin-bottom="0in"/>
    </style:style>
  </office:automatic-styles>
  <office:body>
    <office:text text:use-soft-page-breaks="true">
      <text:p text:style-name="P1"><text:span text:style-name="T2">Domingo de Ramos<text:s/></text:span><text:span text:style-name="T3">B</text:span><text:span text:style-name="T4"><text:s/>(24.03.2024): Marcos 14,1 a 15,47</text:span></text:p>
      <text:p text:style-name="P5">Respiro, vivo y sigo escribiendo CONTIGO:</text:p>
      <text:p text:style-name="P6"><text:span text:style-name="T7">‘Siempre supe que me condenarían a muerte’ (Amélie Nothomb, Sed, Anagrama, página 7)</text:span></text:p>
      <text:p text:style-name="P8">Con<text:s/>las palabras que acabo de escribir en el comienzo de este comentario y que tú, Acompañante asiduo, acabas de leer, inicia esta novelista belga su atrevida narración en la que el propio Jesús de Nazaret narra ‘SU PASION’. En estas<text:s/><text:span text:style-name="T9">‘siete palabras’</text:span><text:s/>se condensa lo que el llamado Evangelio de Marcos nos anuncia como comienzo de la Pasión de ‘su’ judío y laico Jesús:<text:s/><text:span text:style-name="T10">“Faltaban dos días para la Pascua y los Ázimos. Los sumos sacerdotes y los escribas buscaban cómo prender a Jesús con engaño y matarle. Pues decían</text:span><text:span text:style-name="T11">: Durante la fiesta, no; no sea que haya alboroto del pueblo”<text:s/></text:span><text:span text:style-name="T12">(Marcos 14,1-2)</text:span>.</text:p>
      <text:p text:style-name="P13"/>
      <text:p text:style-name="P14">En la liturgia de este domingo de Ramos, día 24 de marzo, se proclama para el pueblo de la celebración eucarística la narración completa de la Pasión tal como nos la ha transmitido la primera biografía de Jesús de Nazaret que fue escrita, según la mayoría de los actuales estudiosos, hacia el año 70 d.C. y que encontraremos siempre en los capítulos decimocuarto y decimoquinto de este Evangelio de Marcos.</text:p>
      <text:p text:style-name="P15"/>
      <text:p text:style-name="P16">Recordaré que este relato de la Pasión y Muerte de Jesús nos lo han contado los cuatro Evangelios canónicos (Marcos, Mateo, Lucas y Juan) y todos los llamados Evangelios Apócrifos y también las más de cien mil biografías, más o menos, que sobre esta persona de nuestra Tierra del<text:s/>Cosmos se han escrito desde su muerte, en los comienzos de la tercera década del aquel siglo primero, hasta nuestros días.</text:p>
      <text:p text:style-name="P17"/>
      <text:p text:style-name="P18">Es la novena vez que escribo un comentario de estas narraciones de la Pasión, porque siempre se proclaman en la liturgia católica del domingo de Ramos. Y en cada una de estas ocasiones me he permitido seleccionar y comentar, sólo, alguno de los hechos que componen el inmenso mosaico de este singular relato de los días finales de la vida de este muy peculiar creyente judío ajusticiado,<text:s/>condenado y ejecutado por los poderes religiosos y políticos de entonces.</text:p>
      <text:p text:style-name="P19"/>
      <text:p text:style-name="P20">Deseo concentrar la atención, ahora, en ‘un hecho muy concreto’ situado por los Evangelistas en un preciso momento en<text:s/><text:span text:style-name="T21">el Huerto de los Olivos</text:span>. Sólo los Evangelios de Marcos y de Mateo nos confiesan que<text:s/><text:span text:style-name="T22">“todos cuantos acompañaban a Jesús en aquellas horas le abandonaron y huyeron”<text:s/></text:span>(Mc 14,43-52 y Mateo 26,47-56). ¿Por qué huyeron? ¿Hacia dónde se fueron? ¿Lo hicieron juntos o cada cual por su camino? Tal vez, no lo abandonaron ‘todos’.<text:s/><text:span text:style-name="T23">Permanecieron con él las mujeres, según cuenta este Mc 15,40-47</text:span>. ¡Imaginar es libre…!</text:p>
      <text:p text:style-name="P24"/>
      <text:p text:style-name="P25">Y en este último párrafo del comentario me concentro en este otro ‘curioso dato’:<text:s/><text:span text:style-name="T26">“Era la hora tercia cuando crucificaron a Jesús. Y estaba colocada la inscripción de<text:s/></text:span><text:span text:style-name="T27">l</text:span><text:span text:style-name="T28">a causa de su condena</text:span><text:span text:style-name="T29">: El Rey de los Judíos”</text:span>. Así lo escucharemos en el relato según la personalidad del Evangelista Marcos en<text:s/><text:span text:style-name="T30">15,23-27</text:span>. Mateo, Lucas y Juan constatan este mismo dato, pero tan diferente para cada uno de los cuatro. Merece la pena leérselo<text:s/>y pensarlo despacio o consultar la respuesta a la pregunta ‘¿Tenía la cruz de Jesús un cartel en tres idiomas?’ en las páginas 135-149 de “Nuevos enigmas de la Biblia, 2” de Ariel Álvarez Valdés. Saber de estas cosas es saborearlas.<text:s/></text:p>
      <text:p text:style-name="P31"><text:span text:style-name="T32">Carmelo Bueno Heras</text:span><text:s/></text:p>
      <text:p text:style-name="P33"/>
      <text:p text:style-name="P34"><text:span text:style-name="T35">CINCO MINUTOS semanales</text:span></text:p>
      <text:p text:style-name="P36">con el Evangelio de Marcos entre las manos para leerlo y meditarlo completo y de forma ordenada, de principio a fin.</text:p>
      <text:p text:style-name="P37"/>
      <text:p text:style-name="P38">Semana 17ª (24.03.2024): Marcos 4,21-35</text:p>
      <text:p text:style-name="P39">María Magdalena sabía que Jesús de Nazaret era el reino de dios</text:p>
      <text:p text:style-name="P40">La anáfora<text:s/><text:span text:style-name="T41">“Les decía también”</text:span><text:s/>(4,21. 24. 26 y 30) nos permite reconocer las cuatro parábolas que la mano sabia, que escribe, desea que los oyentes o lectores recordemos con facilidad. Después de habernos empapado de la primera parábola del Reino (4,1-20) es muy sencillo comprender estas cuatro que ahora meditamos críticamente u otras cuatro mil que pudiéramos inventar, imaginar, escribir, compartir... como parábolas todas del Reino.</text:p>
      <text:p text:style-name="P42">Y al escribir ahora y aquí ‘Reino’ o, como les gusta a otros especialistas más documentados que yo, ‘Reinado’ recuerdo lo que ya dije en el comentario anterior:<text:s/><text:span text:style-name="T43">Este ‘mensaje-palabra-Reino’, ¿es un Cielo del más allá de esta vida?, ¿es mi Iglesia con su religión de siglos de certezas y sacramentos sacerdotales?, ¿o es tan poquita cosa, co</text:span><text:span text:style-name="T44">mo tu persona y mi persona, los otros y las otras, que como espigas de semillas se parten, reparten y comparten? No lo sé…</text:span></text:p>
      <text:p text:style-name="P45">Este ‘Reino o Reinado’ es una luz encendida entre otras luminarias (4,21-23). Es una medida generosa junto a otras muchas medidas (4,24-25). Es una semilla sembrada en la tierra como tantas otras semillas (4,26-29). Y es también un grano de mostaza, diminuta semilla que crece hasta hacerse pequeño arbusto de aquellas tierras de Galilea (4,30-32). Cuatro parábolas arraigadas en el ámbito<text:s/>espacial y social de la casa, el pueblo y el campo.</text:p>
      <text:p text:style-name="P46">Este ‘Reino o Reinado’ del que habla Jesús de Nazaret no es un palacio de reyes, como lo eran los de David, Salomón o Herodes. No es una fortaleza como la Torre Antonia de Jerusalén. No es una ciudad amurallada como la Cesarea del Mar. Y tampoco es un templo de tal o cual divinidad como el de Jerusalén o los de Roma, capitales de su nación o su imperio.<text:s/></text:p>
      <text:p text:style-name="P47">Las palabras de estas parábolas no son sólo imágenes ilustrativas de alguna simbología ecológica, sino<text:s/>denuncias de una realidad social que clasifica a las personas en gobernantes frente a obedientes. Que margina a las personas en pudientes frente a mendigos, en ricos frente pobres, en buenos frente malos, en libres frente a esclavos, en judíos frente a paganos…:<text:s/><text:span text:style-name="T48">“Quien tenga oídos, para oír, que oiga”</text:span><text:s/>(4,23).<text:s/></text:p>
      <text:p text:style-name="P49">Cuando leo y reflexiono esto de los ‘oídos’ en relación con el mensaje de Jesús sobre la identidad o realidad del Reino, pienso también en ‘ojos’ que ven, en ‘manos’ que tocan, en ‘boca’ que habla y<text:s/>hasta en ‘pies’ que pisan, sostienen, caminan o se asientan. Y me atrevo a unir estas referencias con la llamada a dejarnos sorprender por la decisión humanizadora de las aves que saben bien dónde asentar las casas de sus nidos (4,32).</text:p>
      <text:p text:style-name="P50"><text:span text:style-name="T51">¿Dónde anidan las<text:s/></text:span><text:span text:style-name="T52">aves?</text:span><text:s/>Escribo la pregunta y me imagino a este galileo Jesús, de quien nos habla María Magdalena, como un buen contemplativo de las gentes de su tierra, de sus casas, de sus campos, de su lago tan inmenso como un mar. ¿Sabía este Jesús que las aves anidan donde encuentran cobijo seguro, intimidad discreta, comida y bebida suficientes y cercanas? ¿Estos nidos de las aves eran el reino de sus sueños? ¿Tan poca cosa era su reino, su religión, su propuesta, su voluntad o la del Dios en quien creía? Cuando este Jesús de Nazaret se reunía a solas con los Doce (4,33-34) a explicarles estas cosas, ¿estuviste con ellos, María Magdalena?</text:p>
      <text:p text:style-name="P53">Carmelo Bueno Heras. En Madrid, 19 de marzo de 2017</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30T19:13:00Z</meta:creation-date>
    <dc:date>2024-03-07T15:35:00Z</dc:date>
    <meta:print-date>2024-03-07T15:34:00Z</meta:print-date>
    <meta:template xlink:href="Normal" xlink:type="simple"/>
    <meta:editing-cycles>69</meta:editing-cycles>
    <meta:editing-duration>PT538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39" meta:character-count="6745" meta:row-count="47" meta:non-whitespace-character-count="5719"/>
  </office:meta>
</office:document-meta>
</file>