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top="none" fo:border-left="none" fo:border-bottom="0.0069in solid #00000A" fo:border-right="none" fo:padding-top="0in" fo:padding-left="0in" fo:padding-bottom="0.0138in" fo:padding-right="0in" style:shadow="none" fo:margin-bottom="0in"/>
    </style:style>
    <style:style style:name="T2" style:parent-style-name="Fuentedepárrafopredeter." style:family="text">
      <style:text-properties fo:font-weight="bold" style:font-weight-asian="bold" fo:font-size="12pt" style:font-size-asian="12pt" style:font-size-complex="12pt"/>
    </style:style>
    <style:style style:name="P3" style:parent-style-name="Standard" style:family="paragraph">
      <style:paragraph-properties fo:border-top="none" fo:border-left="none" fo:border-bottom="0.0069in solid #00000A" fo:border-right="none" fo:padding-top="0in" fo:padding-left="0in" fo:padding-bottom="0.0138in" fo:padding-right="0in" style:shadow="none" fo:margin-bottom="0in"/>
    </style:style>
    <style:style style:name="T4" style:parent-style-name="Fuentedepárrafopredeter." style:family="text">
      <style:text-properties fo:font-weight="bold" style:font-weight-asian="bold" fo:font-size="12pt" style:font-size-asian="12pt" style:font-size-complex="12pt"/>
    </style:style>
    <style:style style:name="T5" style:parent-style-name="Fuentedepárrafopredeter." style:family="text">
      <style:text-properties fo:font-size="12pt" style:font-size-asian="12pt" style:font-size-complex="12pt"/>
    </style:style>
    <style:style style:name="P6" style:parent-style-name="Standard" style:family="paragraph">
      <style:paragraph-properties fo:margin-bottom="0in"/>
    </style:style>
    <style:style style:name="P7" style:parent-style-name="Standard" style:family="paragraph">
      <style:paragraph-properties fo:text-align="justify" fo:margin-bottom="0in"/>
    </style:style>
    <style:style style:name="P8" style:parent-style-name="Standard" style:family="paragraph">
      <style:paragraph-properties fo:text-align="justify" fo:margin-bottom="0in"/>
    </style:style>
    <style:style style:name="P9" style:parent-style-name="Standard" style:family="paragraph">
      <style:paragraph-properties fo:text-align="justify" fo:margin-bottom="0in"/>
    </style:style>
    <style:style style:name="P10" style:parent-style-name="Standard" style:family="paragraph">
      <style:paragraph-properties fo:text-align="justify" fo:margin-bottom="0in"/>
    </style:style>
    <style:style style:name="P11" style:parent-style-name="Standard" style:family="paragraph">
      <style:paragraph-properties fo:text-align="justify" fo:margin-bottom="0in"/>
    </style:style>
    <style:style style:name="T12" style:parent-style-name="Fuentedepárrafopredeter." style:family="text">
      <style:text-properties fo:font-style="italic" style:font-style-asian="italic"/>
    </style:style>
    <style:style style:name="P13" style:parent-style-name="Standard" style:family="paragraph">
      <style:paragraph-properties fo:text-align="justify" fo:margin-bottom="0in"/>
    </style:style>
    <style:style style:name="P14" style:parent-style-name="Standard" style:family="paragraph">
      <style:paragraph-properties fo:text-align="justify" fo:margin-bottom="0in"/>
    </style:style>
    <style:style style:name="T15" style:parent-style-name="Fuentedepárrafopredeter." style:family="text">
      <style:text-properties fo:font-style="italic" style:font-style-asian="italic"/>
    </style:style>
    <style:style style:name="P16" style:parent-style-name="Standard" style:family="paragraph">
      <style:paragraph-properties fo:text-align="justify" fo:margin-bottom="0in"/>
    </style:style>
    <style:style style:name="P17" style:parent-style-name="Standard" style:family="paragraph">
      <style:paragraph-properties fo:text-align="justify" fo:margin-bottom="0in"/>
    </style:style>
    <style:style style:name="T18" style:parent-style-name="Fuentedepárrafopredeter." style:family="text">
      <style:text-properties fo:font-weight="bold" style:font-weight-asian="bold"/>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weight="bold" style:font-weight-asian="bold"/>
    </style:style>
    <style:style style:name="P22" style:parent-style-name="Standard" style:family="paragraph">
      <style:paragraph-properties fo:text-align="justify" fo:margin-bottom="0in"/>
    </style:style>
    <style:style style:name="P23" style:parent-style-name="Standard" style:family="paragraph">
      <style:paragraph-properties fo:text-align="justify" fo:margin-bottom="0in"/>
    </style:style>
    <style:style style:name="T24" style:parent-style-name="Fuentedepárrafopredeter." style:family="text">
      <style:text-properties fo:font-style="italic" style:font-style-asian="italic"/>
    </style:style>
    <style:style style:name="P25" style:parent-style-name="Standard" style:family="paragraph">
      <style:paragraph-properties fo:text-align="justify" fo:margin-bottom="0in"/>
    </style:style>
    <style:style style:name="P26" style:parent-style-name="Standard" style:family="paragraph">
      <style:paragraph-properties fo:text-align="justify" fo:margin-bottom="0in"/>
    </style:style>
    <style:style style:name="P27" style:parent-style-name="Standard" style:family="paragraph">
      <style:paragraph-properties fo:text-align="justify" fo:margin-bottom="0in"/>
    </style:style>
    <style:style style:name="P28" style:parent-style-name="Standard" style:family="paragraph">
      <style:paragraph-properties fo:text-align="justify" fo:margin-bottom="0in"/>
    </style:style>
    <style:style style:name="P29" style:parent-style-name="Título1" style:family="paragraph">
      <style:paragraph-properties fo:text-align="end"/>
    </style:style>
    <style:style style:name="T30" style:parent-style-name="Fuentedepárrafopredeter." style:family="text">
      <style:text-properties style:font-name="Calibri" style:font-name-complex="Calibri" fo:font-size="10pt" style:font-size-asian="10pt"/>
    </style:style>
    <style:style style:name="P31" style:parent-style-name="Párrafodelista" style:family="paragraph">
      <style:paragraph-properties fo:border-top="none" fo:border-left="none" fo:border-bottom="0.0069in solid #00000A" fo:border-right="none" fo:padding-top="0in" fo:padding-left="0in" fo:padding-bottom="0.0138in" fo:padding-right="0in" style:shadow="none" fo:text-align="end" fo:margin-bottom="0in" fo:margin-left="0in">
        <style:tab-stops/>
      </style:paragraph-properties>
    </style:style>
    <style:style style:name="T32" style:parent-style-name="Fuentedepárrafopredeter." style:family="text">
      <style:text-properties fo:font-weight="bold" style:font-weight-asian="bold" fo:font-size="10pt" style:font-size-asian="10pt" style:font-size-complex="10pt"/>
    </style:style>
    <style:style style:name="P33" style:parent-style-name="Standard" style:family="paragraph">
      <style:paragraph-properties fo:text-align="center" fo:margin-bottom="0in"/>
    </style:style>
    <style:style style:name="T34" style:parent-style-name="Fuentedepárrafopredeter." style:family="text">
      <style:text-properties fo:font-weight="bold" style:font-weight-asian="bold" fo:font-size="12pt" style:font-size-asian="12pt" style:font-size-complex="12pt"/>
    </style:style>
    <style:style style:name="P35" style:parent-style-name="Standard" style:family="paragraph">
      <style:paragraph-properties fo:text-align="justify" fo:margin-bottom="0in">
        <style:tab-stops>
          <style:tab-stop style:type="left" style:position="1.0937in"/>
        </style:tab-stops>
      </style:paragraph-properties>
    </style:style>
    <style:style style:name="P36" style:parent-style-name="Standard" style:family="paragraph">
      <style:paragraph-properties fo:text-align="justify" fo:margin-bottom="0in">
        <style:tab-stops>
          <style:tab-stop style:type="left" style:position="1.0937in"/>
        </style:tab-stops>
      </style:paragraph-properties>
    </style:style>
    <style:style style:name="P37" style:parent-style-name="Standard" style:family="paragraph">
      <style:paragraph-properties fo:text-align="justify" fo:margin-bottom="0in">
        <style:tab-stops>
          <style:tab-stop style:type="left" style:position="1.0937in"/>
        </style:tab-stops>
      </style:paragraph-properties>
    </style:style>
    <style:style style:name="P38" style:parent-style-name="Standard" style:family="paragraph">
      <style:paragraph-properties fo:text-align="justify" fo:margin-bottom="0in"/>
    </style:style>
    <style:style style:name="P39" style:parent-style-name="Standard" style:family="paragraph">
      <style:paragraph-properties fo:text-align="justify" fo:margin-bottom="0in"/>
    </style:style>
    <style:style style:name="T40" style:parent-style-name="Fuentedepárrafopredeter." style:family="text">
      <style:text-properties fo:font-weight="bold" style:font-weight-asian="bold"/>
    </style:style>
    <style:style style:name="P41" style:parent-style-name="Standard" style:family="paragraph">
      <style:paragraph-properties fo:text-align="justify" fo:margin-bottom="0in"/>
    </style:style>
    <style:style style:name="P42" style:parent-style-name="Standard" style:family="paragraph">
      <style:paragraph-properties fo:text-align="justify" fo:margin-bottom="0in"/>
    </style:style>
    <style:style style:name="T43" style:parent-style-name="Fuentedepárrafopredeter." style:family="text">
      <style:text-properties fo:font-weight="bold" style:font-weight-asian="bold"/>
    </style:style>
    <style:style style:name="P44" style:parent-style-name="Standard" style:family="paragraph">
      <style:paragraph-properties fo:text-align="justify" fo:margin-bottom="0in"/>
    </style:style>
    <style:style style:name="P45" style:parent-style-name="Standard" style:family="paragraph">
      <style:paragraph-properties fo:text-align="justify" fo:margin-bottom="0in"/>
    </style:style>
    <style:style style:name="P46" style:parent-style-name="Standard" style:family="paragraph">
      <style:paragraph-properties fo:text-align="justify" fo:margin-bottom="0in"/>
    </style:style>
    <style:style style:name="P47" style:parent-style-name="Standard" style:family="paragraph">
      <style:paragraph-properties fo:text-align="justify" fo:margin-bottom="0in"/>
    </style:style>
    <style:style style:name="P48" style:parent-style-name="Standard" style:family="paragraph">
      <style:paragraph-properties fo:text-align="justify" fo:margin-bottom="0in"/>
    </style:style>
    <style:style style:name="P49" style:parent-style-name="Standard" style:family="paragraph">
      <style:paragraph-properties fo:text-align="justify" fo:margin-bottom="0in"/>
    </style:style>
    <style:style style:name="P50" style:parent-style-name="Standard" style:family="paragraph">
      <style:paragraph-properties fo:text-align="justify" fo:margin-bottom="0in"/>
    </style:style>
    <style:style style:name="P51" style:parent-style-name="Standard" style:family="paragraph">
      <style:paragraph-properties fo:text-align="justify" fo:margin-bottom="0in"/>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style:style>
    <style:style style:name="P54" style:parent-style-name="Standard" style:family="paragraph">
      <style:paragraph-properties fo:text-align="end" fo:margin-bottom="0in"/>
    </style:style>
    <style:style style:name="T55" style:parent-style-name="Fuentedepárrafopredeter." style:family="text">
      <style:text-properties fo:font-weight="bold" style:font-weight-asian="bold"/>
    </style:style>
  </office:automatic-styles>
  <office:body>
    <office:text text:use-soft-page-breaks="true">
      <text:p text:style-name="P1"><text:span text:style-name="T2">Domingo 5º de Cuaresma Ciclo B (21.03.2021): Juan 12,20-33.</text:span></text:p>
      <text:p text:style-name="P3"><text:span text:style-name="T4">¡Es la hora del grano sembrado!<text:s/></text:span><text:span text:style-name="T5">Lo leo y escribo CONTIGO,</text:span></text:p>
      <text:p text:style-name="P6"/>
      <text:p text:style-name="P7">Paso a paso nos hemos recorrido ya casi toda la Cuaresma católica. Nos queda el último recodo del camino. Una<text:s/>semana. Y el acompañante de esta marcha final sigue siendo el Evangelista Juan. Las autoridades de la liturgia le han seleccionado el relato de Jn 12,20-33.</text:p>
      <text:p text:style-name="P8"/>
      <text:p text:style-name="P9">Curiosamente este relato que leemos ahora acontece después de que Jesús de Nazaret haya entrado en<text:s/>Jerusalén aclamado como se aclama en las eucaristías cuando se canta el ‘SANTO, Santo, Santo... Hosanna’. Así y aquí cuenta este Evangelista la entrada en Jerusalén de Jesús como ‘el Rey de Israel’<text:s/>(Juan 12,12-19). ¿A nuestra liturgia le parece mejor hacerlo al revés?</text:p>
      <text:p text:style-name="P10"/>
      <text:p text:style-name="P11"><text:span text:style-name="T12">“Había algunos griegos que subían también a celebrar la fiesta”</text:span><text:s/>(12,20). Así comienza la escucha del relato en la celebración del domingo. ¿Quiénes eran estos tales griegos? ¿Judíos creyentes que habitualmente vivían en tierras griegas? ¿Simpatizantes del movimiento de Jesús hacia finales del siglo primero y a quienes este Evangelista les ha situado en tiempos de Jesús? Opiniones y sugerencias imposibles de demostrar como hechos históricos. Eran griegos.</text:p>
      <text:p text:style-name="P13"/>
      <text:p text:style-name="P14">Con estos griegos como oyentes, podemos ahora leer qué les contó este Jesús del Evangelio de Juan y por si no llegamos a captar el sentido del mensaje el versículo final nos lo deja patente, clarificado, resumido:<text:s/><text:span text:style-name="T15">“Decía esto para dar a entender de qué forma iba a morir”</text:span><text:s/>(12,33). He presentado el comienzo y el final del relato evangélico de la misa eucarística. Y me haré pesado pero lo repetiré una vez más: Si no se lee el capítulo duodécimo completo de este Evangelio, lo que se nos lee sobre la hora y el grano sembrado aparecerá descontextualizado.</text:p>
      <text:p text:style-name="P16"/>
      <text:p text:style-name="P17">En estas dos palabras o imágenes de la<text:s/><text:span text:style-name="T18">‘hora’</text:span><text:s/>y del<text:s/><text:span text:style-name="T19">‘grano’</text:span><text:s/>nos concentra o sintetiza este Evangelio la vida y muerte de Jesús. Ambas las ha colocado el narrador como un matrimonio unido que me atrevo a escribir así:<text:s/><text:span text:style-name="T20">Ha llegado la hora del grano s</text:span><text:span text:style-name="T21">embrado</text:span><text:s/>(12,23-24).</text:p>
      <text:p text:style-name="P22"/>
      <text:p text:style-name="P23">Y si se me permite alargarme un poco diré también que esta ‘hora’ es la misma que el evangelista nos dejó escrita en el comienzo del capítulo segundo de su relato (2,4) cuando éste su Jesús dice aquellas expresiones tan tajantes en la<text:s/>boda de Caná:<text:s/><text:span text:style-name="T24">“Mujer, no intervengas en mi vida, mi hora aún no ha llegado”</text:span>. <text:s/>Seguramente que aquí en Caná no había llegado aún la ‘hora’, pero de lo que no cabe duda es que aquí y ahora este Jesús de Juan comenzó a ‘estar presente’, vivir, hacer y decir,<text:s/>hablar y actuar... Es decir, aquí y ahora comenzó a sembrarse.</text:p>
      <text:p text:style-name="P25"/>
      <text:p text:style-name="P26">Después de Caná llegó Jerusalén y su denuncia sobre el Templo (Jn 2). Y luego llegó el encuentro con la samaritana en el pozo (Jn 4). Y luego llegó la jornada de trabajo durante todo un<text:s/>sábado (Jn 5). Y luego aquella fiesta de Pascua celebrada lejos de la familia al aire libre y en pleno día (Jn 6). Y luego aquella curación del enceguecido por la Ley (Jn 9) que descubrió en la persona de Jesús al único ‘YOSOY’ de carne y hueso que le puso<text:s/>ante sus ojos la luz de la única Ley, de la única Religión humana: se sabrá que sois como yo si os amáis unos a otros (Jn 13,35).</text:p>
      <text:p text:style-name="P27"/>
      <text:p text:style-name="P28">Este Jesús de Nazaret del Evangelio de Juan es un grano sembrado, como tú y como yo, en la tierra que pisamos. Un grano o una voz. Verdad o blasfemia. Puedo creerlo o rechazarlo. CBH.</text:p>
      <text:list text:style-name="WWNum1">
        <text:list-item text:start-value="1">
          <text:p text:style-name="P29"><text:span text:style-name="T30">CINCO MINUTOS con la Biblia entre las manos.</text:span></text:p>
        </text:list-item>
        <text:list-item>
          <text:p text:style-name="P31"><text:span text:style-name="T32">Domingo 17º: 21.03.2021. Después de comentar los cuatro Evangelios y Hechos ¡completos!...</text:span></text:p>
        </text:list-item>
      </text:list>
      <text:p text:style-name="P33"><text:span text:style-name="T34">¿LE HABRÁN CORTADO LAS ALAS AL ESPÍRITU?</text:span></text:p>
      <text:p text:style-name="P35"><text:s/>Se le advierte al<text:s/>lector que, para entender esta reflexión, debe consultar Efesios 1,3-14 y Liturgia de las Horas (sirve también el Diurnal) donde indique "Himno al Dios salvador" de Ef 1, 3-10. Este texto de Efesios 1,3-14, fíjese bien en el número de los versillos, viene<text:s/>a ser un hermoso credo cristiano. No es el credo que se suele mandar aprender a las personas cuando es la edad de aprenderse las oraciones (debe de ser porque el credo que se aprende es más sencillo en la formulación -?-).</text:p>
      <text:p text:style-name="P36"/>
      <text:p text:style-name="P37">Ahora que estamos de reformas podemos aprovechar para hacer un par de ellas que aquí quiero sugerir, por si le parece bien al lector. Una muy urgente en la Liturgia de las Horas y otra para los educadores de la fe en la etapa de Ed. Primaria.</text:p>
      <text:p text:style-name="P38"/>
      <text:p text:style-name="P39"><text:span text:style-name="T40">En la Liturgia de las Horas</text:span>, siempre que deba proclamarse el Himno a Dios salvador (Ef 1,3-10) debe añadirse a dicho himno los versillos que se le han cortado (11-14), porque lo que se dice de Jesús queda cojitranco y es imperdonable que se haya olvidado (en nuestra liturgia ya nada causa extrañeza)<text:s/>al Espíritu. Así nos va... Digo que deben añadirse estos versos, porque a un poema no se le puede mutilar tan "pecadoramente".</text:p>
      <text:p text:style-name="P41"/>
      <text:p text:style-name="P42">Léase bien el texto de<text:s/><text:span text:style-name="T43">Efesios 1,3</text:span><text:s/>y se caerá en la cuenta de que el orante bendice a Dios que: a) es Padre; b) se nos da a conocer en Jesús; y c) nos regala el Espíritu.</text:p>
      <text:p text:style-name="P44"/>
      <text:p text:style-name="P45">Puede seguir leyendo y comprenderá todo lo que Dios Padre ha hecho, creado, trabajado, salvado... Por eso, elevamos un himno a su gloriosa generosidad (vv 4-6).</text:p>
      <text:p text:style-name="P46"/>
      <text:p text:style-name="P47">Al leer los vv 7-12 se comprenderá la obra de Jesús, el hijo del Padre, el revelador del Padre, el revelador del hombre, el salvador de la persona, ensangrentado y matado por los humanos deshumanizados y prepotentes. Así Jesús nos indica cómo ser como Dios nos quiere. Por eso, elevamos un himno a su gloriosa generosidad (buena parte de esto se le olvida a la liturgia).</text:p>
      <text:p text:style-name="P48"/>
      <text:p text:style-name="P49">Y, por fin, al leer los vv 13-14 reconocemos la obra del Espíritu con el que hemos sido "señalados"-identificados. Por esto, también elevamos un himno a su gloriosa generosidad (de esto no<text:s/>decimos nada en la expresión litúrgica de este credo). ¿Conclusión?: Puede sacarse una fotocopia completa del himno e incorporarla a la Liturgia de las Horas, si es que se usa con frecuencia.</text:p>
      <text:p text:style-name="P50"/>
      <text:p text:style-name="P51">El lector ya ha adivinado<text:s/><text:span text:style-name="T52">la sugerencia para la Ed. Primaria</text:span>.<text:s/>Saben muy bien los educadores de la fe en esta etapa que el objetivo final del área de religión es permitir que el propio alumno llegue a elaborar su primera síntesis de fe. Es decir, se está pidiendo a los alumnos que hagan como aquel cristiano de los primeros tiempos:<text:s/><text:span text:style-name="T53">Escribir su experiencia de seguidor de Jesús y compartirla con los demás</text:span>. Cuando vuestros alumnos, al final de la primaria, tengan escrita esta síntesis invitadles a compararla con la escrita en Efesios 1,3-14. Esta será la manera de considerar a la Biblia como orientación y norma de nuestra experiencia y expresión cristianas.</text:p>
      <text:p text:style-name="P54"><text:span text:style-name="T55">Carmelo Bueno Heras, Educar hoy 36 (enero-febrero 19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12-30T19:13:00Z</meta:creation-date>
    <dc:date>2021-03-12T17:48:00Z</dc:date>
    <meta:print-date>2021-02-23T15:57:00Z</meta:print-date>
    <meta:template xlink:href="Normal" xlink:type="simple"/>
    <meta:editing-cycles>19</meta:editing-cycles>
    <meta:editing-duration>PT13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 meta:word-count="1001" meta:character-count="6498" meta:row-count="45" meta:non-whitespace-character-count="5509"/>
  </office:meta>
</office:document-meta>
</file>