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fo:font-weight="bold" style:font-weight-asian="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Standard" style:family="paragraph">
      <style:paragraph-properties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style:font-weight-complex="bold" fo:font-style="italic" style:font-style-asian="italic" style:font-style-complex="italic"/>
    </style:style>
    <style:style style:name="P10" style:parent-style-name="Standard" style:family="paragraph">
      <style:paragraph-properties fo:text-align="justify" fo:margin-bottom="0in"/>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P13" style:parent-style-name="Standard" style:family="paragraph">
      <style:paragraph-properties fo:text-align="justify" fo:margin-bottom="0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style:style>
    <style:style style:name="P16" style:parent-style-name="Standard" style:family="paragraph">
      <style:paragraph-properties fo:text-align="justify" fo:margin-bottom="0in"/>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P19" style:parent-style-name="Standard" style:family="paragraph">
      <style:paragraph-properties fo:text-align="justify" fo:margin-bottom="0in"/>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P22" style:parent-style-name="Standard" style:family="paragraph">
      <style:paragraph-properties fo:text-align="justify" fo:margin-bottom="0in"/>
    </style:style>
    <style:style style:name="P23" style:parent-style-name="Standard" style:family="paragraph">
      <style:paragraph-properties fo:text-align="justify" fo:margin-bottom="0in"/>
    </style:style>
    <style:style style:name="T24" style:parent-style-name="Fuentedepárrafopredeter." style:family="text">
      <style:text-properties fo:font-weight="bold" style:font-weight-asian="bold" style:font-weight-complex="bold"/>
    </style:style>
    <style:style style:name="P25" style:parent-style-name="Título1" style:family="paragraph">
      <style:paragraph-properties fo:text-align="end"/>
    </style:style>
    <style:style style:name="T26" style:parent-style-name="Fuentedepárrafopredeter." style:family="text">
      <style:text-properties style:font-name="Calibri" style:font-name-complex="Calibri" fo:font-size="10pt" style:font-size-asian="10pt"/>
    </style:style>
    <style:style style:name="P27" style:parent-style-name="Párrafodelista" style:family="paragraph">
      <style:paragraph-properties fo:border-top="none" fo:border-left="none" fo:border-bottom="0.0069in solid #00000A" fo:border-right="none" fo:padding-top="0in" fo:padding-left="0in" fo:padding-bottom="0.0138in" fo:padding-right="0in" style:shadow="none" fo:text-align="end" fo:margin-bottom="0in" fo:margin-left="0in">
        <style:tab-stops/>
      </style:paragraph-properties>
    </style:style>
    <style:style style:name="T28" style:parent-style-name="Fuentedepárrafopredeter." style:family="text">
      <style:text-properties fo:font-weight="bold" style:font-weight-asian="bold" fo:font-size="10pt" style:font-size-asian="10pt" style:font-size-complex="10pt"/>
    </style:style>
    <style:style style:name="T29" style:parent-style-name="Fuentedepárrafopredeter." style:family="text">
      <style:text-properties fo:font-weight="bold" style:font-weight-asian="bold" fo:font-size="10pt" style:font-size-asian="10pt" style:font-size-complex="10pt"/>
    </style:style>
    <style:style style:name="P30" style:parent-style-name="Título1" style:family="paragraph">
      <style:paragraph-properties fo:text-align="center" fo:text-indent="0in"/>
    </style:style>
    <style:style style:name="T31" style:parent-style-name="Fuentedepárrafopredeter." style:family="text">
      <style:text-properties style:font-name="Calibri" fo:font-size="12pt" style:font-size-asian="12pt" style:font-size-complex="12pt"/>
    </style:style>
    <style:style style:name="P32" style:parent-style-name="Standard" style:family="paragraph">
      <style:paragraph-properties fo:text-align="justify" fo:margin-bottom="0in">
        <style:tab-stops>
          <style:tab-stop style:type="left" style:position="-0.5in"/>
        </style:tab-stops>
      </style:paragraph-properties>
    </style:style>
    <style:style style:name="T33" style:parent-style-name="Fuentedepárrafopredeter." style:family="text">
      <style:text-properties fo:font-style="italic" style:font-style-asian="italic" fo:letter-spacing="-0.0013in"/>
    </style:style>
    <style:style style:name="T34" style:parent-style-name="Fuentedepárrafopredeter." style:family="text">
      <style:text-properties fo:letter-spacing="-0.0013in"/>
    </style:style>
    <style:style style:name="T35" style:parent-style-name="Fuentedepárrafopredeter." style:family="text">
      <style:text-properties fo:letter-spacing="-0.0013in"/>
    </style:style>
    <style:style style:name="T36" style:parent-style-name="Fuentedepárrafopredeter." style:family="text">
      <style:text-properties fo:font-weight="bold" style:font-weight-asian="bold" fo:letter-spacing="-0.0013in"/>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P39" style:parent-style-name="Standard" style:family="paragraph">
      <style:paragraph-properties fo:text-align="justify" fo:margin-bottom="0in">
        <style:tab-stops>
          <style:tab-stop style:type="left" style:position="-0.5in"/>
        </style:tab-stops>
      </style:paragraph-properties>
    </style:style>
    <style:style style:name="T40" style:parent-style-name="Fuentedepárrafopredeter." style:family="text">
      <style:text-properties fo:letter-spacing="-0.0013in"/>
    </style:style>
    <style:style style:name="T41" style:parent-style-name="Fuentedepárrafopredeter." style:family="text">
      <style:text-properties fo:font-weight="bold" style:font-weight-asian="bold" fo:letter-spacing="-0.0013in"/>
    </style:style>
    <style:style style:name="T42" style:parent-style-name="Fuentedepárrafopredeter." style:family="text">
      <style:text-properties fo:font-weight="bold" style:font-weight-asian="bold" fo:letter-spacing="-0.0013in"/>
    </style:style>
    <style:style style:name="T43" style:parent-style-name="Fuentedepárrafopredeter." style:family="text">
      <style:text-properties fo:letter-spacing="-0.0013in"/>
    </style:style>
    <style:style style:name="T44" style:parent-style-name="Fuentedepárrafopredeter." style:family="text">
      <style:text-properties fo:letter-spacing="-0.0013in"/>
    </style:style>
    <style:style style:name="T45" style:parent-style-name="Fuentedepárrafopredeter." style:family="text">
      <style:text-properties fo:letter-spacing="-0.0013in"/>
    </style:style>
    <style:style style:name="P46" style:parent-style-name="Standard" style:family="paragraph">
      <style:paragraph-properties fo:text-align="justify" fo:margin-bottom="0in">
        <style:tab-stops>
          <style:tab-stop style:type="left" style:position="-0.5in"/>
        </style:tab-stops>
      </style:paragraph-properties>
    </style:style>
    <style:style style:name="T47" style:parent-style-name="Fuentedepárrafopredeter." style:family="text">
      <style:text-properties fo:letter-spacing="-0.0013in"/>
    </style:style>
    <style:style style:name="T48" style:parent-style-name="Fuentedepárrafopredeter." style:family="text">
      <style:text-properties fo:font-weight="bold" style:font-weight-asian="bold" fo:letter-spacing="-0.0013in"/>
    </style:style>
    <style:style style:name="T49" style:parent-style-name="Fuentedepárrafopredeter." style:family="text">
      <style:text-properties fo:letter-spacing="-0.0013in"/>
    </style:style>
    <style:style style:name="T50" style:parent-style-name="Fuentedepárrafopredeter." style:family="text">
      <style:text-properties fo:letter-spacing="-0.0013in"/>
    </style:style>
    <style:style style:name="T51" style:parent-style-name="Fuentedepárrafopredeter." style:family="text">
      <style:text-properties fo:letter-spacing="-0.0013in"/>
    </style:style>
    <style:style style:name="P52" style:parent-style-name="Standard" style:family="paragraph">
      <style:paragraph-properties fo:text-align="justify" fo:margin-bottom="0in">
        <style:tab-stops>
          <style:tab-stop style:type="left" style:position="-0.5in"/>
        </style:tab-stops>
      </style:paragraph-properties>
    </style:style>
    <style:style style:name="T53" style:parent-style-name="Fuentedepárrafopredeter." style:family="text">
      <style:text-properties fo:letter-spacing="-0.0013in"/>
    </style:style>
    <style:style style:name="T54" style:parent-style-name="Fuentedepárrafopredeter." style:family="text">
      <style:text-properties fo:letter-spacing="-0.0013in"/>
    </style:style>
    <style:style style:name="T55" style:parent-style-name="Fuentedepárrafopredeter." style:family="text">
      <style:text-properties fo:letter-spacing="-0.0013in"/>
    </style:style>
    <style:style style:name="T56" style:parent-style-name="Fuentedepárrafopredeter." style:family="text">
      <style:text-properties fo:font-style="italic" style:font-style-asian="italic" fo:letter-spacing="-0.0013in"/>
    </style:style>
    <style:style style:name="T57" style:parent-style-name="Fuentedepárrafopredeter." style:family="text">
      <style:text-properties fo:font-style="italic" style:font-style-asian="italic" fo:letter-spacing="-0.0013in"/>
    </style:style>
    <style:style style:name="T58" style:parent-style-name="Fuentedepárrafopredeter." style:family="text">
      <style:text-properties fo:font-style="italic" style:font-style-asian="italic" fo:letter-spacing="-0.0013in"/>
    </style:style>
    <style:style style:name="P59" style:parent-style-name="Standard" style:family="paragraph">
      <style:paragraph-properties fo:text-align="justify" fo:margin-bottom="0in">
        <style:tab-stops>
          <style:tab-stop style:type="left" style:position="-0.5in"/>
        </style:tab-stops>
      </style:paragraph-properties>
    </style:style>
    <style:style style:name="T60" style:parent-style-name="Fuentedepárrafopredeter." style:family="text">
      <style:text-properties fo:letter-spacing="-0.0013in"/>
    </style:style>
    <style:style style:name="T61" style:parent-style-name="Fuentedepárrafopredeter." style:family="text">
      <style:text-properties fo:font-weight="bold" style:font-weight-asian="bold" fo:letter-spacing="-0.0013in"/>
    </style:style>
    <style:style style:name="T62" style:parent-style-name="Fuentedepárrafopredeter." style:family="text">
      <style:text-properties fo:letter-spacing="-0.0013in"/>
    </style:style>
    <style:style style:name="T63" style:parent-style-name="Fuentedepárrafopredeter." style:family="text">
      <style:text-properties fo:letter-spacing="-0.0013in"/>
    </style:style>
    <style:style style:name="T64" style:parent-style-name="Fuentedepárrafopredeter." style:family="text">
      <style:text-properties fo:letter-spacing="-0.0013in"/>
    </style:style>
    <style:style style:name="T65" style:parent-style-name="Fuentedepárrafopredeter." style:family="text">
      <style:text-properties fo:letter-spacing="-0.0013in"/>
    </style:style>
    <style:style style:name="T66" style:parent-style-name="Fuentedepárrafopredeter." style:family="text">
      <style:text-properties fo:font-weight="bold" style:font-weight-asian="bold" fo:letter-spacing="-0.0013in"/>
    </style:style>
  </office:automatic-styles>
  <office:body>
    <office:text text:use-soft-page-breaks="true">
      <text:p text:style-name="P1"><text:span text:style-name="T2">Domingo 4º de Cuaresma Ciclo B (14.03.2021): Juan 3,14-21.</text:span></text:p>
      <text:p text:style-name="P3"><text:span text:style-name="T4">La humanidad de Jesús sorprende siempre.<text:s/></text:span><text:span text:style-name="T5">Me lo escribo CONTIGO,</text:span></text:p>
      <text:p text:style-name="P6"/>
      <text:p text:style-name="P7">En este cuarto domingo de la Cuaresma se nos lee a las gentes de la celebración el texto de<text:s/><text:span text:style-name="T8">Juan 3,14-21</text:span>. Al<text:s/>comenzar la lectura podremos escuchar esta expresión de labios del lector, habitualmente el sacerdote y celebrante:<text:s/><text:span text:style-name="T9">“En aquel tiempo dijo Jesús a Nicodemo”</text:span>. <text:s/>Pero en verdad, si se consulta el texto en cualquiera de las Biblias, nadie encontrará esta expresión en Juan 3,14. Ojalá la gente curiosa lea Juan 3,9. Y anteriormente Juan 3,4 y antes Juan 3,1.</text:p>
      <text:p text:style-name="P10"/>
      <text:p text:style-name="P11">Constatará entonces el lector de la Biblia que el autor del cuarto Evangelio nos está contando un acontecimiento que ninguno de los tres Evangelios Sinópticos (Marcos, Mateo y Lucas) nos dio a conocer sobre las relaciones de su Jesús de Nazaret con un importante personaje (magis) del Sanedrín judío. Este tal Nicodemo que, según este Evangelista, fue en plena noche de luna nueva (no llena) a hablar con Jesús se<text:s/>atrevió a formularle tres cuestiones. Una vez respondidas las tres preguntas creo, creo, creo que se marchó y le dejó a Jesús (y también a sus lectores de siempre) con la palabra en la boca.</text:p>
      <text:p text:style-name="P12"/>
      <text:p text:style-name="P13">Por ser preciso apuntaré que este Nicodemo vuelve a aparecer en<text:s/><text:span text:style-name="T14">Juan 7,50-53</text:span>. Y aquí se le presenta como decidido defensor de Jesús en pleno Sanedrín. Y no hay dos sin tres. En<text:s/><text:span text:style-name="T15">Juan <text:s/>19,38-42</text:span><text:s/>nos comenta el Evangelista que Nicodemo está presente en la sepultura de Jesús. Vuelvo a repetir que nada de todo esto se nos cuenta en los otros Evangelistas. ¿Por qué?</text:p>
      <text:p text:style-name="P16"/>
      <text:p text:style-name="P17">¿Por qué? Probablemente porque nunca sucedieron así estas cosas. Sólo la mente del autor de este Evangelio conoció las intencionalidades de este magistrado sanedrita. Pero lo que sí parece muy intencionadamente explícito para este Evangelista es dejar claro en todo momento que su Jesús de Nazaret, el judío y laico de Galilea, había sorprendido a las autoridades de la Religión de Israel, de Moisés y de los Profetas por sus decisiones contrarias a la Ley que se creía que tenía como autor al mismísimo Yavé Dios de Abraham, de David y hasta del mundo entero.</text:p>
      <text:p text:style-name="P18"/>
      <text:p text:style-name="P19">Cuando escribe este cuarto Evangelista a finales del siglo primero, aquel Jesús condenado y ejecutado por blasfemo llevaba más de sesenta años sepultado y sin haber venido la segunda y definitiva vez a tomar posesión de su identidad de Mesías salvador como lo habían esperado los hombres y mujeres que se decían y creían sus seguidores. La humanidad de este hombre sorprendió a quienes lo conocieron y sigue sorprendiendo a quienes tratan de comprenderlo.</text:p>
      <text:p text:style-name="P20"/>
      <text:p text:style-name="P21">Las personas que sólo escuchen las palabras que se nos leerán en el Evangelio del domingo <text:s/>corren el peligro inmenso de acogerlas sin conocer el contexto en el que están escritas y transmitidas. ¿El Dios del mundo es<text:s/>único? Y éste, ¿sólo ha tenido un hijo único? Jesús de Nazaret, ¿es el hijo único de este Dios único del mundo? Y me sigo preguntando sin tener respuestas, <text:s/>¿no ha tenido cada pueblo de este mundo su Dios, sus Dioses y hasta sus Familias?</text:p>
      <text:p text:style-name="P22"/>
      <text:p text:style-name="P23">En este<text:s/>texto de Juan, aquel Jesús de Nazaret es la vida y es la verdad y es la luz. Pero aquel Jesús de Nazaret fue un condenado por hereje y blasfemo. Y esta herejía y blasfemia nos la resumió este Evangelio en Jn 13,35:<text:s/><text:span text:style-name="T24">‘amarse unos a otros’.<text:s/></text:span>Éste fue su único<text:s/>mandamiento, su única Ley, su único Credo y toda su Religión (sin otro templo, rito o sacerdocio). <text:s/>Carmelo Bueno Heras <text:s text:c="6"/></text:p>
      <text:list text:style-name="WWNum1">
        <text:list-item text:start-value="1">
          <text:p text:style-name="P25"><text:span text:style-name="T26">CINCO MINUTOS con la Biblia entre las manos.</text:span></text:p>
        </text:list-item>
        <text:list-item>
          <text:p text:style-name="P27"><text:span text:style-name="T28">Domingo 16º: 14.03.2021. Después de comentar los cuatro Evangelios y Hechos ¡complet</text:span><text:span text:style-name="T29">os!...</text:span></text:p>
        </text:list-item>
      </text:list>
      <text:h text:style-name="P30" text:outline-level="1"><text:span text:style-name="T31">MEMORIA Y PROFECÍA DE UNA MUJER</text:span></text:h>
      <text:p text:style-name="P32"><text:span text:style-name="T33"><text:tab/>"Yo os aseguro: Donde quiera que se proclame la Buena Noticia, en el mundo entero, se hablará también de lo que ésta ha hecho para memoria suya"</text:span><text:span text:style-name="T34"><text:s/>(Mc 14,9). Para estos "cinco minutos" bíblicos ha llegado el momento de</text:span><text:span text:style-name="T35"><text:s/>presentar<text:s/></text:span><text:span text:style-name="T36">el gesto ¿profético?</text:span><text:span text:style-name="T37"><text:s/>de esta mujer. Juan dice que se llamaba María y su gesto lo sitúa en casa de Lázaro. Mc y Mt señalan que el acontecimiento sucedió en casa de Simón el leproso. Siempre en Betania y en los días previos a la pasión y muerte de</text:span><text:span text:style-name="T38"><text:s/>Jesús. Lucas no habla del tema, aunque su narración de la mujer pecadora (7,36-50) tiene muchos elementos coincidentes.</text:span></text:p>
      <text:p text:style-name="P39"><text:span text:style-name="T40"><text:tab/>¿A qué gesto nos referimos? Al llamado unción en Betania y que a mí me gusta titularlo: el perfume de la fe o<text:s/></text:span><text:span text:style-name="T41">memoria y profecía de un</text:span><text:span text:style-name="T42">a mujer</text:span><text:span text:style-name="T43">. Leamos ya los textos siguientes: Mt 26,6-13; Mc 14,3-9 y Jn 12,1-8. Se caerá en la cuenta de que el gesto es muy sencillo. Jesús está en una casa, la del leproso Simón o la de Lázaro, a la mesa. Se comparte, tal vez, la comida. En esto, se acerca<text:s/></text:span><text:span text:style-name="T44">una mujer y derrama perfume abundante y carísimo (el equivalente al sueldo de un año de trabajo) y lo derrama sobre Jesús. Sobre sus pies o sobre su cabeza. La imaginación de la escena nos "hace ver" que Jesús quedó bien perfumado y, sobre todo, bien embad</text:span><text:span text:style-name="T45">urnado (recordemos que antes utilizaban el aceite para fijar los perfumes). Esta mujer realiza su gesto sin decir tus ni mus.</text:span></text:p>
      <text:p text:style-name="P46"><text:span text:style-name="T47"><text:tab/>Después del gesto vienen las<text:s/></text:span><text:span text:style-name="T48">interpretaciones</text:span><text:span text:style-name="T49">. Primero, la de los discípulos (o la de Judas) sensibilizados con los pobres. Muy r</text:span><text:span text:style-name="T50">azonable. Luego la de Jesús, que enmienda la plana a los discípulos y alaba a la mujer por su gesto perfumante de ahora y de después, cuando llegue su sepultura. Pero lo que sorprende es el final de la escena, las palabras que se ponen en boca de Jesús, ci</text:span><text:span text:style-name="T51">tadas al comienzo: allí donde se anuncie el Evangelio se hablará de esta mujer... ¿Tan significativo fue el gesto de derramar abundantemente aceite perfumado y carísimo?</text:span></text:p>
      <text:p text:style-name="P52"><text:span text:style-name="T53"><text:tab/>Probablemente, para responder a esta pregunta habrá que leer algún texto del AT que e</text:span><text:span text:style-name="T54">sté sirviendo de referencia y fundamento al gesto de la mujer y al relato que los evangelistas nos han transmitido. Proponen los estudiosos de la Biblia que conviene prestar atención a lo que se ordena y manda de parte de Dios en el libro del Éxodo 30,23-3</text:span><text:span text:style-name="T55">3 y que es lo siguiente:<text:s/></text:span><text:span text:style-name="T56">"Habló Yahvé a Moisés y le dijo: Toma aromas escogidos... prepararás con ello el aceite para la unción sagrada, perfume aromático... Con él ungirás la Tienda del Encuentro y el Arca de la Alianza... Ungirás también a Aarón y a sus<text:s/></text:span><text:span text:style-name="T57">hijos y los consagrarás para que ejerzan mi sacerdocio... No debe derramarse sobre el cuerpo de ningún hombre, no haréis otro de composición parecida a la suya... Cualquiera que prepare otro semejante o derrame de él sobre un laico, será exterminado de su<text:s/></text:span><text:span text:style-name="T58">pueblo..."</text:span></text:p>
      <text:p text:style-name="P59"><text:span text:style-name="T60"><text:tab/>La<text:s/></text:span><text:span text:style-name="T61">memoria</text:span><text:span text:style-name="T62"><text:s/>de esta unción se actualizaba en Israel cada vez que se consagraba a un nuevo sacerdote o rey. Ciertamente, Jesús era un laico, alguien del pueblo que no había accedido al estamento sacerdotal. ¿Guardaba esta mujer en la memoria de s</text:span><text:span text:style-name="T63">u corazón todo esto? Si lo sabía, ¿por qué arriesga su vida realizando un gesto prohibido por la ley? ¿No puede llamarse a esto actitud profética? ¿Acaso había renunciado a su fe y espiritualidad judía orientada por la ley de Moisés y el Dios en quien creí</text:span><text:span text:style-name="T64">a Israel? ¿Se había convertido, quizá, en seguidora de Jesús?, ¿Confesaba, a su manera, el nuevo sacerdocio de Jesús? ¿Se había dejado conquistar por la "espiritualidad" de Jesús y había abrazado la fe en el Dios del laico judío Jesús de Nazaret?... La mem</text:span><text:span text:style-name="T65">oria se actualiza en el gesto y la profecía se realiza en el sorprendente cambio de protagonistas: la que unge y el ungido.<text:s/></text:span><text:span text:style-name="T66">Carmelo Bueno Heras. Educar hoy 57 (marzo-abril.199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12-30T19:13:00Z</meta:creation-date>
    <dc:date>2021-03-05T18:53:00Z</dc:date>
    <meta:template xlink:href="Normal" xlink:type="simple"/>
    <meta:editing-cycles>17</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125" meta:character-count="7301" meta:row-count="51" meta:non-whitespace-character-count="6190"/>
  </office:meta>
</office:document-meta>
</file>