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Standard" style:family="paragraph">
      <style:paragraph-properties fo:text-align="justify" fo:margin-bottom="0in"/>
      <style:text-properties fo:font-weight="bold" style:font-weight-asian="bold"/>
    </style:style>
    <style:style style:name="P4" style:parent-style-name="Standard" style:family="paragraph">
      <style:paragraph-properties fo:text-align="justify" fo:margin-bottom="0in"/>
      <style:text-properties style:font-weight-complex="bold"/>
    </style:style>
    <style:style style:name="P5" style:parent-style-name="Standard" style:family="paragraph">
      <style:paragraph-properties fo:text-align="justify" fo:margin-bottom="0in"/>
    </style:style>
    <style:style style:name="T6" style:parent-style-name="Fuentedepárrafopredeter." style:family="text">
      <style:text-properties fo:font-weight="bold" style:font-weight-asian="bold" fo:font-style="italic" style:font-style-asian="italic" style:font-style-complex="italic"/>
    </style:style>
    <style:style style:name="T7" style:parent-style-name="Fuentedepárrafopredeter." style:family="text">
      <style:text-properties style:font-weight-complex="bold" fo:font-style="italic" style:font-style-asian="italic" style:font-style-complex="italic"/>
    </style:style>
    <style:style style:name="T8" style:parent-style-name="Fuentedepárrafopredeter." style:family="text">
      <style:text-properties style:font-weight-complex="bold" fo:font-style="italic" style:font-style-asian="italic" style:font-style-complex="italic"/>
    </style:style>
    <style:style style:name="T9" style:parent-style-name="Fuentedepárrafopredeter." style:family="text">
      <style:text-properties fo:font-weight="bold" style:font-weight-asian="bold"/>
    </style:style>
    <style:style style:name="T10" style:parent-style-name="Fuentedepárrafopredeter." style:family="text">
      <style:text-properties style:font-weight-complex="bold"/>
    </style:style>
    <style:style style:name="T11" style:parent-style-name="Fuentedepárrafopredeter." style:family="text">
      <style:text-properties style:font-weight-complex="bold"/>
    </style:style>
    <style:style style:name="P12" style:parent-style-name="Standard" style:family="paragraph">
      <style:paragraph-properties fo:text-align="justify" fo:margin-bottom="0in"/>
      <style:text-properties style:font-weight-complex="bold"/>
    </style:style>
    <style:style style:name="P13" style:parent-style-name="Standard" style:family="paragraph">
      <style:paragraph-properties fo:text-align="justify" fo:margin-bottom="0in"/>
      <style:text-properties style:font-weight-complex="bold"/>
    </style:style>
    <style:style style:name="P14" style:parent-style-name="Standard" style:family="paragraph">
      <style:paragraph-properties fo:text-align="justify" fo:margin-bottom="0in"/>
      <style:text-properties style:font-weight-complex="bold"/>
    </style:style>
    <style:style style:name="P15" style:parent-style-name="Standard" style:family="paragraph">
      <style:paragraph-properties fo:text-align="justify" fo:margin-bottom="0in"/>
      <style:text-properties style:font-weight-complex="bold"/>
    </style:style>
    <style:style style:name="P16" style:parent-style-name="Standard" style:family="paragraph">
      <style:paragraph-properties fo:text-align="justify" fo:margin-bottom="0in"/>
      <style:text-properties style:font-weight-complex="bold"/>
    </style:style>
    <style:style style:name="P17" style:parent-style-name="Standard" style:family="paragraph">
      <style:paragraph-properties fo:text-align="justify" fo:margin-bottom="0in"/>
      <style:text-properties style:font-weight-complex="bold"/>
    </style:style>
    <style:style style:name="P18" style:parent-style-name="Standard" style:family="paragraph">
      <style:paragraph-properties fo:text-align="justify" fo:margin-bottom="0in"/>
      <style:text-properties style:font-weight-complex="bold"/>
    </style:style>
    <style:style style:name="P19" style:parent-style-name="Standard" style:family="paragraph">
      <style:paragraph-properties fo:text-align="justify" fo:margin-bottom="0in"/>
    </style:style>
    <style:style style:name="T20" style:parent-style-name="Fuentedepárrafopredeter." style:family="text">
      <style:text-properties fo:font-weight="bold" style:font-weight-asian="bold"/>
    </style:style>
    <style:style style:name="T21" style:parent-style-name="Fuentedepárrafopredeter." style:family="text">
      <style:text-properties style:font-weight-complex="bold"/>
    </style:style>
    <style:style style:name="T22" style:parent-style-name="Fuentedepárrafopredeter." style:family="text">
      <style:text-properties style:font-weight-complex="bold"/>
    </style:style>
    <style:style style:name="T23" style:parent-style-name="Fuentedepárrafopredeter." style:family="text">
      <style:text-properties style:font-weight-complex="bold"/>
    </style:style>
    <style:style style:name="P24" style:parent-style-name="Standard" style:family="paragraph">
      <style:paragraph-properties fo:text-align="justify" fo:margin-bottom="0in"/>
      <style:text-properties style:font-weight-complex="bold"/>
    </style:style>
    <style:style style:name="P25" style:parent-style-name="Standard" style:family="paragraph">
      <style:paragraph-properties fo:text-align="justify" fo:margin-bottom="0in"/>
    </style:style>
    <style:style style:name="T26" style:parent-style-name="Fuentedepárrafopredeter." style:family="text">
      <style:text-properties fo:font-weight="bold" style:font-weight-asian="bold"/>
    </style:style>
    <style:style style:name="T27" style:parent-style-name="Fuentedepárrafopredeter." style:family="text">
      <style:text-properties style:font-weight-complex="bold"/>
    </style:style>
    <style:style style:name="T28" style:parent-style-name="Fuentedepárrafopredeter." style:family="text">
      <style:text-properties style:font-weight-complex="bold"/>
    </style:style>
    <style:style style:name="T29" style:parent-style-name="Fuentedepárrafopredeter." style:family="text">
      <style:text-properties style:font-weight-complex="bold"/>
    </style:style>
    <style:style style:name="P30" style:parent-style-name="Standard" style:family="paragraph">
      <style:paragraph-properties fo:text-align="justify" fo:margin-bottom="0in"/>
      <style:text-properties style:font-weight-complex="bold"/>
    </style:style>
    <style:style style:name="P31" style:parent-style-name="Standard" style:family="paragraph">
      <style:paragraph-properties fo:text-align="justify" fo:margin-bottom="0in"/>
    </style:style>
    <style:style style:name="T32" style:parent-style-name="Fuentedepárrafopredeter." style:family="text">
      <style:text-properties style:font-weight-complex="bold"/>
    </style:style>
    <style:style style:name="T33" style:parent-style-name="Fuentedepárrafopredeter." style:family="text">
      <style:text-properties fo:font-weight="bold" style:font-weight-asian="bold"/>
    </style:style>
    <style:style style:name="T34" style:parent-style-name="Fuentedepárrafopredeter." style:family="text">
      <style:text-properties style:font-weight-complex="bold"/>
    </style:style>
    <style:style style:name="T35" style:parent-style-name="Fuentedepárrafopredeter." style:family="text">
      <style:text-properties style:font-weight-complex="bold"/>
    </style:style>
    <style:style style:name="T36" style:parent-style-name="Fuentedepárrafopredeter." style:family="text">
      <style:text-properties fo:font-weight="bold" style:font-weight-asian="bold"/>
    </style:style>
    <style:style style:name="P37" style:parent-style-name="Normal" style:family="paragraph">
      <style:paragraph-properties fo:margin-bottom="0in"/>
      <style:text-properties fo:font-weight="bold" style:font-weight-asian="bold" style:font-weight-complex="bold" fo:font-size="14pt" style:font-size-asian="14pt" style:font-size-complex="14pt"/>
    </style:style>
    <style:style style:name="P38"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39"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40" style:parent-style-name="Normal" style:family="paragraph">
      <style:paragraph-properties fo:text-align="justify" fo:margin-bottom="0in"/>
    </style:style>
    <style:style style:name="T41" style:parent-style-name="Fuentedepárrafopredeter." style:family="text">
      <style:text-properties fo:font-weight="bold" style:font-weight-asian="bold" style:font-weight-complex="bold"/>
    </style:style>
    <style:style style:name="T42" style:parent-style-name="Fuentedepárrafopredeter." style:family="text">
      <style:text-properties fo:font-weight="bold" style:font-weight-asian="bold" style:font-weight-complex="bold"/>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style>
    <style:style style:name="P55" style:parent-style-name="Normal" style:family="paragraph">
      <style:paragraph-properties fo:text-align="justify" fo:margin-bottom="0in"/>
    </style:style>
    <style:style style:name="P56" style:parent-style-name="Normal" style:family="paragraph">
      <style:paragraph-properties fo:text-align="justify" fo:margin-bottom="0in"/>
    </style:style>
    <style:style style:name="T57" style:parent-style-name="Fuentedepárrafopredeter." style:family="text">
      <style:text-properties fo:font-weight="bold" style:font-weight-asian="bold" style:font-weight-complex="bold"/>
    </style:style>
  </office:automatic-styles>
  <office:body>
    <office:text text:use-soft-page-breaks="true">
      <text:p text:style-name="P1"><text:span text:style-name="T2">Domingo 2º de Cuaresma C (13.03.2022): Lucas 9,28-36.</text:span></text:p>
      <text:p text:style-name="P3">Así lo comento y comparto CONTIGO: Aprender a ser pequeño.</text:p>
      <text:p text:style-name="P4"/>
      <text:p text:style-name="P5"><text:span text:style-name="T6">“Sucedió que unos ocho días después de estas palabras,<text:s/></text:span><text:span text:style-name="T7">Jesús tomó consigo a Pedro, Juan y Santiago, y subió al monte a<text:s/></text:span><text:span text:style-name="T8">orar”</text:span><text:span text:style-name="T9"><text:s/></text:span><text:span text:style-name="T10">(Lucas 9,28). Acabo de escribir y acabas, mi Leyente, de leer el texto completo del versículo vigésimo octavo del capítulo noveno del Evangelio de Lucas. En cita de números y en cita de letras acabamos de constatar el comienzo del mensaje del Evangel</text:span><text:span text:style-name="T11">io del domingo segundo de la Cuaresma de este año 2022. He transcrito en negrita las palabras con las que se inicia el citado versículo. Justamente estas palabras no se nos leerán jamás en este domingo al pueblo de/en la celebración eucarística.</text:span></text:p>
      <text:p text:style-name="P12"/>
      <text:p text:style-name="P13">Tendrá cada uno que agenciarse una biblia para saber qué palabras pronunció aquel judío de la Galilea llamado Jesús de Nazaret antes de adentrarse en la narración de la famosa secuencia llamada ‘La transfiguración’. Por cierto, y sin ánimo de entrar en asuntos de arte o de cultura, dejé escrita la calificación de ‘famosa secuencia’ porque se podrá constatar que todo buen pintor o escultor de asuntos de la religión no se olvidó de plasmar a su modo y manera esta secuencia.</text:p>
      <text:p text:style-name="P14"/>
      <text:p text:style-name="P15">Y digo también otro dato no menos importante y que siempre recuerdo: Sólo los tres Evangelios sinópticos nos dan cuenta de este hecho en la vida de su Jesús de Nazaret. El cuarto Evangelista pasó de largo sobre esta tradición. Si se dispone de tiempo, recomiendo la lectura de Marcos 9,2-10 y de Mateo 17,1-9. Sólo así se podrá certificar que las diferencias entre los tres narradores me invitan a imaginar que esta transfiguración no fue tal como se nos está contando.</text:p>
      <text:p text:style-name="P16"/>
      <text:p text:style-name="P17">Desde hace unas décadas me sigo diciendo que a aquel judío y laico Jesús de Nazaret<text:s/>le seguimos transfigurando cada uno a nuestra ‘imagen y semejanza’. Es muy sencillo calificar a nuestro Jesús como ‘MESÍAS’. Ya lo hicieron los propios narradores de los Evangelios.<text:s/></text:p>
      <text:p text:style-name="P18"/>
      <text:p text:style-name="P19"><text:span text:style-name="T20">¿Acaso aquel Jesús no fue MESÍAS?</text:span><text:span text:style-name="T21"><text:s/>Mesías como lo fue el rey divinizado D</text:span><text:span text:style-name="T22">avid, no; Mesías como lo esperaban las gentes del pueblo en los tiempos del sabio y profeta Daniel, no; Mesías como rey, como autoridad política y único poder con proyectos y promesas de liberación, tampoco; Mesías como deseaban tanto Pedro como el conjunt</text:span><text:span text:style-name="T23">o de los DOCE (Lucas 9,18-21), ni hablar. El mesianismo que Jesús desea es este otro que se diseña, se propone y se ofrece a todos cuantos lo deseen encarnar como se nos dice en el texto de Lucas 9,46-50.<text:s/></text:span></text:p>
      <text:p text:style-name="P24"/>
      <text:p text:style-name="P25"><text:span text:style-name="T26">Aprender constantemente a ser pequeño.</text:span><text:span text:style-name="T27"><text:s/>Este es el</text:span><text:span text:style-name="T28"><text:s/>mesianismo escandalosamente humano que se nos propone desde el sentido común de aquel Jesús que ilumina a quienes le contemplan con sus mismas pretensiones: servir a quien se encuentra más abajo, iluminar a quien ha sido enceguecido o fortalecer a quien f</text:span><text:span text:style-name="T29">ue paralizado por el miedo, el hambre o la esclavitud de la ignorancia y la mentira. Aquel mesianismo de Jesús no fue otra cosa que humanizar.</text:span></text:p>
      <text:p text:style-name="P30"/>
      <text:p text:style-name="P31"><text:span text:style-name="T32">Durante esta semana segunda de la Cuaresma me recomiendo repasar el tejido de<text:s/></text:span><text:span text:style-name="T33">Lc 9,18-50</text:span><text:span text:style-name="T34">, que nunca se nos<text:s/></text:span><text:span text:style-name="T35">lee y donde contemplo el final de la tarea de Jesús en Galilea comenzada un sábado en la sinagoga de Nazaret (Lc 4,12ss): Aprender a ser pequeño.<text:s/></text:span><text:span text:style-name="T36">Carmelo Bueno Heras.</text:span></text:p>
      <text:p text:style-name="P37"><text:line-break/>CINCO MINUTOS con la otra Biblioteca de la BIBLIA entre las manos</text:p>
      <text:p text:style-name="P38">Tú y yo, entre otras muchas actividades, solemos también leer. En ocasiones, quedamos sorprendidos por lo que leemos. Es más, y nos ocurre a veces, llegamos a pensar que lo que leemos nos hubiera gustado haberlo escrito nosotros mismos. Por esta sola razón, me he decidido a compartir CONTIGO, semana a semana, durante este año eclesiástico, 52 libros. Creo que, en la inmensa BIBLIA de todos los textos, como en el cuerpo de toda persona, ¡todo está relacionado!</text:p>
      <text:p text:style-name="P39"/>
      <text:p text:style-name="P40"><text:span text:style-name="T41">Ahora, Semana 16ª: 13.03.2022. Cita de: Manuel Olasagasti Gaztelumend</text:span><text:span text:style-name="T42">i, Otras noticias de Dios, Utriusque Vasconiae, Donostia,2008, 236 páginas.</text:span></text:p>
      <text:p text:style-name="P43"/>
      <text:p text:style-name="P44">EPÍLOGO (breve entrevista ficción)</text:p>
      <text:p text:style-name="P45">P. ¿Ha logrado usted articular eso que echaba de menos en las obras teológicas que pasaban por sus manos?</text:p>
      <text:p text:style-name="P46">R. A medias. Es difícil expresarse. Pero lo deseado era encontrar escrito algo en sintonía con estos apuntes.</text:p>
      <text:p text:style-name="P47">P. Entonces, ¿releerá asiduamente en sus ratos perdidos lo que va a publicar, no sé si en impresión privada por falta de editor?</text:p>
      <text:p text:style-name="P48">R. Desde luego. El escritor tiende a distanciarse de lo<text:s/>que publicó. Queda insatisfecho y se resiste a volver sobre algo que ya no es suyo. Pero si deja redactado, siquiera torpemente, lo que no encontraba en papeles ajenos, volverá a la lectura de lo propio. Eso espero que me suceda. A intervalos, en la soledad de mi cuarto/cueva o paseando por espacios abiertos -hacia algún punto lejano, mejor si es ermita solitaria, solo o en compañía- haré un alto en el trabajo de traducción o en el camino, para repasar, impreso y objetivado, este florilegio de buenas noticias sobre Dios. Si, además, los contados ejemplares del libro llegan a manos de personas que al final se alegren de haberlo leído, me sentiré colmado.</text:p>
      <text:p text:style-name="P49">P. Y ahora, ¿regreso a la soledad de la traducción? ¿’De sus traducciones viene / a sus traducciones va /<text:s/>porque para andar consigo / le bastan sus traducciones’?</text:p>
      <text:p text:style-name="P50">R. Básicamente sí; pero no ando solo, vivo muy bien acompañado.</text:p>
      <text:p text:style-name="P51">P. Permítame ser más explícito con esto que usted mismo ha llamado esporádicamente panfleto. A fin de cuentas, resulta que las ‘otras<text:s/>noticias’ que usted promete quedan en nada. El Dios infinitamente bueno es el ligar más común del mundo. Se ha predicado en todos los tonos, en todos los tiempos y latitudes. Usted ha querido descubrir mediterráneos. Le diré más: esa figura de Dios que usted preconiza se llama buenismo.</text:p>
      <text:p text:style-name="P52">R. A eso no tengo otra respuesta que la del prólogo, Relea, por favor.</text:p>
      <text:p text:style-name="P53">P. Nos ha dicho que la religión está ahí para regalarnos los oídos con mensajes de Dios dulces y amorosos. Música celestial.</text:p>
      <text:p text:style-name="P54">R. Exactamente, pero en<text:s/>sentido puro, no sarcástico.</text:p>
      <text:p text:style-name="P55">P. Permíteme añadir que el conjunto me parece un recetario de bien vivir y morir, donde bien = lo menos molesto, lo más cómodo posible.</text:p>
      <text:p text:style-name="P56">R. Es un ensayo de acercamiento a la verdad religiosa. Si de ello resultase un vademécum de<text:s/>bien vivir y morir, mejor que mejor. Sólo me resta insistir en lo lamentable del lenguaje negativo que cultivan las religiones [...] Invitemos a los creadores a buscar un léxico positivo para expresar lo que es vivir confiadamente en la intemperie de Dios, en su ocultación [...]<text:s/><text:span text:style-name="T57">Páginas 235-2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2-30T19:13:00Z</meta:creation-date>
    <dc:date>2022-03-04T10:07:00Z</dc:date>
    <meta:print-date>2022-02-22T12:29:00Z</meta:print-date>
    <meta:template xlink:href="Normal" xlink:type="simple"/>
    <meta:editing-cycles>39</meta:editing-cycles>
    <meta:editing-duration>PT95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86" meta:character-count="6398" meta:row-count="45" meta:non-whitespace-character-count="5424"/>
  </office:meta>
</office:document-meta>
</file>