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style:style>
    <style:style style:name="P4" style:parent-style-name="Standard" style:family="paragraph">
      <style:paragraph-properties fo:text-align="justify" fo:margin-bottom="0in"/>
    </style:style>
    <style:style style:name="T5" style:parent-style-name="Fuentedepárrafopredeter." style:family="text">
      <style:text-properties fo:font-weight="bold" style:font-weight-asian="bold" style:letter-kerning="false"/>
    </style:style>
    <style:style style:name="T6" style:parent-style-name="Fuentedepárrafopredeter." style:family="text">
      <style:text-properties fo:font-weight="bold" style:font-weight-asian="bold" style:letter-kerning="false"/>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weight="bold" style:font-weight-asian="bold"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weight="bold" style:font-weight-asian="bold"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style="italic" style:font-style-asian="italic"/>
    </style:style>
    <style:style style:name="P28" style:parent-style-name="Standard" style:family="paragraph">
      <style:paragraph-properties fo:text-align="justify" fo:margin-bottom="0in"/>
    </style:style>
    <style:style style:name="P29" style:parent-style-name="Standard" style:family="paragraph">
      <style:paragraph-properties fo:text-align="justify" fo:margin-bottom="0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Standard" style:family="paragraph">
      <style:paragraph-properties fo:text-align="justify" fo:margin-bottom="0in"/>
    </style:style>
    <style:style style:name="P33" style:parent-style-name="Standard"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style:font-name="Comic Sans MS" fo:font-weight="bold" style:font-weight-asian="bold"/>
    </style:style>
    <style:style style:name="P36" style:parent-style-name="Normal" style:family="paragraph">
      <style:paragraph-properties fo:margin-bottom="0in"/>
      <style:text-properties style:font-name="Comic Sans MS" fo:font-weight="bold" style:font-weight-asian="bold"/>
    </style:style>
    <style:style style:name="P37" style:parent-style-name="Normal" style:family="paragraph">
      <style:paragraph-properties fo:margin-bottom="0in"/>
    </style:style>
    <style:style style:name="T38" style:parent-style-name="Fuentedepárrafopredeter." style:family="text">
      <style:text-properties style:font-name="Comic Sans MS" fo:font-weight="bold" style:font-weight-asian="bold" style:letter-kerning="false"/>
    </style:style>
    <style:style style:name="P39" style:parent-style-name="Standard" style:family="paragraph">
      <style:paragraph-properties fo:text-align="justify" fo:margin-bottom="0in"/>
    </style:style>
    <style:style style:name="T40" style:parent-style-name="Fuentedepárrafopredeter." style:family="text">
      <style:text-properties style:font-name="Comic Sans MS" fo:font-weight="bold" style:font-weight-asian="bold" fo:font-size="10pt" style:font-size-asian="10pt" style:font-size-complex="10pt"/>
    </style:style>
    <style:style style:name="T41" style:parent-style-name="Fuentedepárrafopredeter." style:family="text">
      <style:text-properties style:font-name="Comic Sans MS" fo:font-weight="bold" style:font-weight-asian="bold" fo:font-size="10pt" style:font-size-asian="10pt" style:font-size-complex="10pt"/>
    </style:style>
    <style:style style:name="T42" style:parent-style-name="Fuentedepárrafopredeter." style:family="text">
      <style:text-properties style:font-name="Comic Sans MS" fo:font-size="10pt" style:font-size-asian="10pt" style:font-size-complex="10pt"/>
    </style:style>
    <style:style style:name="T43" style:parent-style-name="Fuentedepárrafopredeter." style:family="text">
      <style:text-properties style:font-name="Comic Sans MS" fo:font-size="10pt" style:font-size-asian="10pt" style:font-size-complex="10pt"/>
    </style:style>
    <style:style style:name="T44" style:parent-style-name="Fuentedepárrafopredeter." style:family="text">
      <style:text-properties style:font-name="Comic Sans MS" fo:font-style="italic" style:font-style-asian="italic" fo:font-size="10pt" style:font-size-asian="10pt" style:font-size-complex="10pt"/>
    </style:style>
    <style:style style:name="T45" style:parent-style-name="Fuentedepárrafopredeter." style:family="text">
      <style:text-properties style:font-name="Comic Sans MS" fo:font-style="italic" style:font-style-asian="italic" fo:font-size="10pt" style:font-size-asian="10pt" style:font-size-complex="10pt"/>
    </style:style>
    <style:style style:name="T46" style:parent-style-name="Fuentedepárrafopredeter." style:family="text">
      <style:text-properties style:font-name="Comic Sans MS" fo:font-size="10pt" style:font-size-asian="10pt" style:font-size-complex="10pt"/>
    </style:style>
    <style:style style:name="T47" style:parent-style-name="Fuentedepárrafopredeter." style:family="text">
      <style:text-properties style:font-name="Comic Sans MS" fo:font-style="italic" style:font-style-asian="italic" fo:font-size="10pt" style:font-size-asian="10pt" style:font-size-complex="10pt"/>
    </style:style>
    <style:style style:name="T48" style:parent-style-name="Fuentedepárrafopredeter." style:family="text">
      <style:text-properties style:font-name="Comic Sans MS" fo:font-size="10pt" style:font-size-asian="10pt" style:font-size-complex="10pt"/>
    </style:style>
    <style:style style:name="T49" style:parent-style-name="Fuentedepárrafopredeter." style:family="text">
      <style:text-properties style:font-name="Comic Sans MS" fo:font-style="italic" style:font-style-asian="italic" fo:font-size="10pt" style:font-size-asian="10pt" style:font-size-complex="10pt"/>
    </style:style>
    <style:style style:name="T50" style:parent-style-name="Fuentedepárrafopredeter." style:family="text">
      <style:text-properties style:font-name="Comic Sans MS" fo:font-style="italic" style:font-style-asian="italic" fo:font-size="10pt" style:font-size-asian="10pt" style:font-size-complex="10pt"/>
    </style:style>
    <style:style style:name="T51" style:parent-style-name="Fuentedepárrafopredeter." style:family="text">
      <style:text-properties style:font-name="Comic Sans MS" fo:font-size="10pt" style:font-size-asian="10pt" style:font-size-complex="10pt"/>
    </style:style>
    <style:style style:name="T52" style:parent-style-name="Fuentedepárrafopredeter." style:family="text">
      <style:text-properties style:font-name="Comic Sans MS" fo:font-size="10pt" style:font-size-asian="10pt" style:font-size-complex="10pt"/>
    </style:style>
    <style:style style:name="T53" style:parent-style-name="Fuentedepárrafopredeter." style:family="text">
      <style:text-properties style:font-name="Comic Sans MS" fo:font-size="10pt" style:font-size-asian="10pt" style:font-size-complex="10pt"/>
    </style:style>
    <style:style style:name="P54" style:parent-style-name="Normal" style:family="paragraph">
      <style:paragraph-properties fo:text-align="justify" fo:margin-bottom="0in">
        <style:tab-stops>
          <style:tab-stop style:type="left" style:position="5.6111in"/>
        </style:tab-stops>
      </style:paragraph-properties>
      <style:text-properties style:font-name="Comic Sans MS" fo:font-size="10pt" style:font-size-asian="10pt" style:font-size-complex="10pt"/>
    </style:style>
    <style:style style:name="P55" style:parent-style-name="Normal" style:family="paragraph">
      <style:paragraph-properties fo:text-align="justify" fo:margin-bottom="0in">
        <style:tab-stops>
          <style:tab-stop style:type="left" style:position="5.6111in"/>
        </style:tab-stops>
      </style:paragraph-properties>
    </style:style>
    <style:style style:name="T56" style:parent-style-name="Fuentedepárrafopredeter." style:family="text">
      <style:text-properties style:font-name="Comic Sans MS" fo:font-size="10pt" style:font-size-asian="10pt" style:font-size-complex="10pt"/>
    </style:style>
    <style:style style:name="T57" style:parent-style-name="Fuentedepárrafopredeter." style:family="text">
      <style:text-properties style:font-name="Comic Sans MS" fo:font-size="10pt" style:font-size-asian="10pt" style:font-size-complex="10pt"/>
    </style:style>
    <style:style style:name="T58" style:parent-style-name="Fuentedepárrafopredeter." style:family="text">
      <style:text-properties style:font-name="Comic Sans MS" fo:font-style="italic" style:font-style-asian="italic" fo:font-size="10pt" style:font-size-asian="10pt" style:font-size-complex="10pt"/>
    </style:style>
    <style:style style:name="T59" style:parent-style-name="Fuentedepárrafopredeter." style:family="text">
      <style:text-properties style:font-name="Comic Sans MS" fo:font-style="italic" style:font-style-asian="italic" fo:font-size="10pt" style:font-size-asian="10pt" style:font-size-complex="10pt"/>
    </style:style>
    <style:style style:name="T60" style:parent-style-name="Fuentedepárrafopredeter." style:family="text">
      <style:text-properties style:font-name="Comic Sans MS" fo:font-size="10pt" style:font-size-asian="10pt" style:font-size-complex="10pt"/>
    </style:style>
    <style:style style:name="T61" style:parent-style-name="Fuentedepárrafopredeter." style:family="text">
      <style:text-properties style:font-name="Comic Sans MS" fo:font-size="10pt" style:font-size-asian="10pt" style:font-size-complex="10pt"/>
    </style:style>
    <style:style style:name="P62" style:parent-style-name="Normal" style:family="paragraph">
      <style:paragraph-properties fo:text-align="justify" fo:margin-bottom="0in">
        <style:tab-stops>
          <style:tab-stop style:type="left" style:position="5.6111in"/>
        </style:tab-stops>
      </style:paragraph-properties>
    </style:style>
    <style:style style:name="T63" style:parent-style-name="Fuentedepárrafopredeter." style:family="text">
      <style:text-properties style:font-name="Comic Sans MS" fo:font-size="10pt" style:font-size-asian="10pt" style:font-size-complex="10pt"/>
    </style:style>
    <style:style style:name="T64" style:parent-style-name="Fuentedepárrafopredeter." style:family="text">
      <style:text-properties style:font-name="Comic Sans MS" fo:font-size="10pt" style:font-size-asian="10pt" style:font-size-complex="10pt"/>
    </style:style>
    <style:style style:name="T65" style:parent-style-name="Fuentedepárrafopredeter." style:family="text">
      <style:text-properties style:font-name="Comic Sans MS" fo:font-size="10pt" style:font-size-asian="10pt" style:font-size-complex="10pt"/>
    </style:style>
    <style:style style:name="T66" style:parent-style-name="Fuentedepárrafopredeter." style:family="text">
      <style:text-properties style:font-name="Comic Sans MS" fo:font-size="10pt" style:font-size-asian="10pt" style:font-size-complex="10pt"/>
    </style:style>
    <style:style style:name="T67" style:parent-style-name="Fuentedepárrafopredeter." style:family="text">
      <style:text-properties style:font-name="Comic Sans MS" fo:font-weight="bold" style:font-weight-asian="bold" fo:font-size="10pt" style:font-size-asian="10pt" style:font-size-complex="10pt"/>
    </style:style>
  </office:automatic-styles>
  <office:body>
    <office:text text:use-soft-page-breaks="true">
      <text:p text:style-name="P1"><text:span text:style-name="T2">Domingo 4º de Cuaresma B (10.03.2024): Juan 3,14-21<text:s/></text:span></text:p>
      <text:p text:style-name="P3">Respiro, vivo y sigo escribiendo CONTIGO:</text:p>
      <text:p text:style-name="P4"><text:span text:style-name="T5">La semilla y el tesoro es<text:s/></text:span><text:span text:style-name="T6">Juan 13,35</text:span></text:p>
      <text:p text:style-name="P7">En el cuarto domingo de la Cuaresma de este año 2024, las gentes<text:s/>de la autoridad litúrgica de la Iglesia desean que escuchemos y meditemos el mensaje que nos oriente en el hoy del domingo y de la nueva semana que comenzamos. Y este mensaje es todo aquello que los leyentes y pensantes descubramos en el diálogo de Jesús de Nazaret con Nicodemo, dos judíos relevantes, que el Evangelista Juan nos ha dejado en<text:s/><text:span text:style-name="T8">3,1-21</text:span>. Insisto en que es conveniente leerse en la Biblia el texto que acabo de citar (Juan 3,1-21) y no nos debemos quedar sólo con la narración que se nos proclamará<text:s/>en la Liturgia del domingo día 10<text:s/>de marzo,<text:s/>que será<text:s/><text:span text:style-name="T9">Juan 3,14-21</text:span>.</text:p>
      <text:p text:style-name="P10"/>
      <text:p text:style-name="P11"><text:span text:style-name="T12">Nicodemo</text:span><text:s/>es un magistrado (un magister, de ¿máster?) judío. Ninguno de los tres Evangelios Sinópticos (Marcos, Mateo y Lucas) nos contó nada de la relación o encuentro de este tal Nicodemo<text:s/>con Jesús de Nazaret.<text:s/>Según este Evangelista, el encuentro de estos dos judíos sucede en la más premeditada privacidad. ¿Cómo llegó a ser posible que el exclusivo narrador de este acontecimiento tuviera acceso a tal encuentro y a las palabras y mensajes precisos que ambos se intercambiaron en aquella cita nocturna? Por más vueltas que doy en mis adentros a tal cuestión siempre acabo diciéndome lo mismo: Imagina, Carmelo, porque eso es lo que hizo<text:s/>el narrador del Evangelio de Juan. Imaginar…</text:p>
      <text:p text:style-name="P13"/>
      <text:p text:style-name="P14">Con este único criterio me sigo preguntando ¿qué razón o razones albergó Nicodemo para concertar y realizar tal encuentro con aquel judío, laico y de la Galilea, llamado Jesús? Y al hilo del sentido común de la imaginación del Evangelista y de mí mismo llegó<text:s/>él, y llego yo ahora,<text:s/>a la conclusión de que Nicodemo, el magister de la Ley y Religión de Israel, pensaba y creía que aquello que decía y hacía aquel Jesús de Nazaret<text:s/>no se ajustaba a los dogmas del Templo y de la tradición religiosa judía.<text:s/></text:p>
      <text:p text:style-name="P15"/>
      <text:p text:style-name="P16">Y,<text:s/>probablemente, aquel estudioso creyente llamado Nicodemo<text:s/>sospechaba que aquel judío del norte<text:s/>no<text:s/>pertenencia a ninguna familia sacerdotal o levítica<text:s/>y, tal vez, tampoco tuviera<text:s/>titulación explícita<text:s/>que le capacitase para proclamar con solvencia<text:s/>la formación y docencia<text:s/>sobre la teología de la Ley de Moisés y sobre las tradiciones populares<text:s/>de la<text:s/>fe en el Yavé dios de Israel.</text:p>
      <text:p text:style-name="P17"/>
      <text:p text:style-name="P18">En aquel encuentro y en el diálogo de ambos (imaginado, entonces, por el narrador y, ahora, por cualquiera de sus lectores), tanto Nicodemo como el propio Jesús<text:s/><text:span text:style-name="T19">llegaron ambos a sorprenderse</text:span><text:s/>el uno del otro:<text:s/><text:span text:style-name="T20">“Preguntó<text:s/></text:span><text:span text:style-name="T21">Nicodemo</text:span><text:span text:style-name="T22">, ¿cómo puede ser eso de volver a nacer de nuevo o meterse en el vientre de la madre</text:span><text:span text:style-name="T23">?</text:span><text:span text:style-name="T24"><text:s/></text:span><text:span text:style-name="T25">Jesús</text:span><text:span text:style-name="T26"><text:s/>le respondió: ¿tú eres maestro en Israel y no sabes estas cosas?... Nosotros hablamos de lo que sabemos y damos testimonio de lo que hemos visto. En cambio, vosotros no aceptáis nuestro testimonio</text:span><text:span text:style-name="T27">”</text:span><text:s/>(Juan<text:s/>3,9-11).</text:p>
      <text:p text:style-name="P28"/>
      <text:p text:style-name="P29">¿Quiénes son estos ‘NOSOTROS’ y esos ‘VOSOTROS’ que el Evangelista ha colocado en el mensaje explícito de su Jesús de Nazaret? ¿Cuál es ese ‘TESTIMONIO’ que unos proclaman y que otros rechazan? Imagino que estos interrogantes quedaron sembrados en la tierra de los adentros de<text:s/><text:span text:style-name="T30">Nicodemo</text:span><text:s/>hasta que<text:s/>éste<text:s/>descubrió el tesoro de Juan 13,35.<text:s/><text:span text:style-name="T31">Carmelo Bueno Heras</text:span><text:s text:c="2"/><text:s/><text:s text:c="4"/></text:p>
      <text:p text:style-name="P32"/>
      <text:p text:style-name="P33"/>
      <text:p text:style-name="P34"><text:span text:style-name="T35">CINCO MINUTOS semanales</text:span></text:p>
      <text:p text:style-name="P36">con el Evangelio de Marcos entre las manos para leerlo y meditarlo completo y de forma ordenada, de principio a fin.</text:p>
      <text:p text:style-name="P37"><text:span text:style-name="T38">Semana 15ª (10.03.2024): Marcos 3,20-35</text:span></text:p>
      <text:p text:style-name="P39"><text:span text:style-name="T40">¿Quién es mi madre y quiénes son mis hermanos?</text:span><text:span text:style-name="T41"><text:s/></text:span><text:span text:style-name="T42">Reconozco que he acotado un texto demasiado largo para un solo comentario. Pero es muy importante aprender a leerlo completo (3,20-35). Este texto es, en él mismo y en sus tres apartados, una preciosa y pequeña palindromía (20-21, 22-30, 31-35). Y esta pa</text:span><text:span text:style-name="T43">lindomía es a su vez uno de los elementos de la palindromía mayor de la que hablaba en el comentario anterior. Esta gran palindromía de lo acontecido en Galilea tiene su ‘segunda vuelta’ situada en ‘la casa’:<text:s/></text:span><text:span text:style-name="T44">“Regresó a casa y de nuevo se reunió tanta gent</text:span><text:span text:style-name="T45">e que no podían ni comer”</text:span><text:span text:style-name="T46"><text:s/>(3,20). El relato paralelo a este de 3,20-35 nos lo ha dejado escrito su autora en 6,1-6: Jesús<text:s/></text:span><text:span text:style-name="T47">“salió de allí y fue a su pueblo acompañado de sus discípulxs<text:s/></text:span><text:span text:style-name="T48">(-os, -as)…<text:s/></text:span><text:span text:style-name="T49">Y no pudo hacer allí ningún milagro… estaba muy sorprendido<text:s/></text:span><text:span text:style-name="T50">de su falta de fe”.</text:span><text:span text:style-name="T51"><text:s/>En esta segunda vuelta de la palindromía gigante de Galilea se presenta la oposición que encontró Jesús de Nazaret en su propia familia, casa, pueblo y sinagoga. Es un mensaje realmente sorprendente. ¿No sabían sus familiares que él, es</text:span><text:span text:style-name="T52">te Jesús, era el Hijo único del Dios-Yavé único, la segunda persona de la santísima Trinidad, el Salvador-Redentor, el Mesías elegido y esperado? Parece ser que todo esto se ignoraba y hasta creo que la propia María Magdalena que escribía nunca se imaginó<text:s/></text:span><text:span text:style-name="T53">que su Jesús de Nazaret era un Dios así.</text:span></text:p>
      <text:p text:style-name="P54">Y nos centramos ya en la sencilla palindromía de 3,20-35. El primer dato que leemos es la constatación que nos pone delante la Evangelista: los parientes de Jesús creen que éste se ha vuelto loco. Yo que leo esto pienso en José y María, los padres de este Jesús ya adulto y loco. Las gentes de la religiosidad popular me dirán que exagero. Y me atreveré a denunciar que alguien ha llenado la cabeza de estas gentes de interpretaciones engañosas del relato.</text:p>
      <text:p text:style-name="P55"><text:span text:style-name="T56">Los versículos</text:span><text:span text:style-name="T57"><text:s/>3,31-35 hay que leerlos en paralelo con los versículos 3,20-21. Y al leer así, uno que soy yo me siento golpeado por la pregunta de Jesús que se me cuela en las entrañas de mi cerebro como si fueran un relámpago y su trueno antes de la tormenta:<text:s/></text:span><text:span text:style-name="T58">“Tu madre</text:span><text:span text:style-name="T59"><text:s/>y tus hermanos están fuera y te buscan. Jesús les respondió: ¿Quiénes son mi madre y mis hermanos?”</text:span><text:span text:style-name="T60"><text:s/>Esta casa y familia de Jesús, dice la Evangelista, son las personas que andan sentadas alrededor del propio Jesús. Tan claro y sencillo como revolucionario</text:span><text:span text:style-name="T61"><text:s/>para entonces.</text:span></text:p>
      <text:p text:style-name="P62"><text:span text:style-name="T63">En la unidad central de esta pieza literaria y teológica que es esta palindromía encontramos a los Maestros de la Ley, las personas de la ‘¿casa y familia de la Religión? Claro. Estos son los que acusan a este Jesús de Nazaret de ser un Bel</text:span><text:span text:style-name="T64">cebú, Satanás, Lucifer, Diablo, Demonio, un blasfemo poseído por un ‘espíritu inmundo’ (3,22-30). Estos Maestros de la Ley de Moisés, como aquellos fariseos ya conocidos de 3,1-6, decidieron acabar con Jesús, con su palabra, sus acciones y su vida. Piensan</text:span><text:span text:style-name="T65"><text:s/>que este Jesús está loco y es un desobediente blasfemo. Ahora comprendemos, con la propia Evangelista, que el imperdonable ‘pecado del espíritu’ es permanecer, como les ocurre a los maestros letrados y fariseos, en sus opciones de conservar la observancia</text:span><text:span text:style-name="T66"><text:s/>de la Religión de Moisés, del sábado, del Templo y sus sacerdotes. Ser de este Jesús y sentarse con él es liberarse de las ataduras de esta Ley, Templo, Sacerdocio y Religión.<text:s/></text:span><text:span text:style-name="T67">Carmelo Bueno Heras. En Madrid, 1 de marz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Énfasis" style:display-name="Énfasis" style:family="text" style:parent-style-name="Fuentedepárrafopredeter.">
      <style:text-properties fo:font-style="italic" style:font-style-asian="italic" style:font-style-complex="italic"/>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0-12-30T19:09:00Z</meta:creation-date>
    <dc:date>2024-03-01T11:47:00Z</dc:date>
    <meta:print-date>2024-03-01T11:44:00Z</meta:print-date>
    <meta:template xlink:href="Normal" xlink:type="simple"/>
    <meta:editing-cycles>70</meta:editing-cycles>
    <meta:editing-duration>PT23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1" meta:character-count="6759" meta:row-count="47" meta:non-whitespace-character-count="5731"/>
  </office:meta>
</office:document-meta>
</file>