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text-properties fo:font-weight="bold" style:font-weight-asian="bold" fo:font-size="14pt" style:font-size-asian="14pt" style:font-size-complex="14pt"/>
    </style:style>
    <style:style style:name="P2" style:parent-style-name="Standard" style:family="paragraph">
      <style:paragraph-properties fo:text-align="justify" fo:margin-bottom="0in"/>
      <style:text-properties fo:font-weight="bold" style:font-weight-asian="bold" fo:font-size="12pt" style:font-size-asian="12pt" style:font-size-complex="12pt"/>
    </style:style>
    <style:style style:name="P3" style:parent-style-name="Standard" style:family="paragraph">
      <style:paragraph-properties fo:text-align="center" fo:margin-bottom="0in"/>
    </style:style>
    <style:style style:name="T4" style:parent-style-name="Fuentedepárrafopredeter." style:family="text">
      <style:text-properties fo:font-weight="bold" style:font-weight-asian="bold" fo:font-size="14pt" style:font-size-asian="14pt" style:font-size-complex="14pt"/>
    </style:style>
    <style:style style:name="P5" style:parent-style-name="Standard" style:family="paragraph">
      <style:paragraph-properties fo:text-align="justify" fo:margin-bottom="0in"/>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T10" style:parent-style-name="Fuentedepárrafopredeter." style:family="text">
      <style:text-properties fo:font-style="italic" style:font-style-asian="italic"/>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P15" style:parent-style-name="Standard" style:family="paragraph">
      <style:paragraph-properties fo:text-align="justify" fo:margin-bottom="0in"/>
      <style:text-properties fo:font-style="italic" style:font-style-asian="italic"/>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weight="bold" style:font-weight-asian="bold"/>
    </style:style>
    <style:style style:name="P22" style:parent-style-name="Normal" style:family="paragraph">
      <style:paragraph-properties fo:break-before="page"/>
      <style:text-properties fo:font-weight="bold" style:font-weight-asian="bold" fo:font-size="14pt" style:font-size-asian="14pt" style:font-size-complex="14pt" fo:hyphenate="true"/>
    </style:style>
    <style:style style:name="P23" style:parent-style-name="Standard" style:family="paragraph">
      <style:paragraph-properties fo:text-align="justify" fo:margin-bottom="0in"/>
    </style:style>
    <style:style style:name="T24" style:parent-style-name="Fuentedepárrafopredeter." style:family="text">
      <style:text-properties fo:font-weight="bold" style:font-weight-asian="bold" fo:font-size="14pt" style:font-size-asian="14pt" style:font-size-complex="14pt"/>
    </style:style>
    <style:style style:name="P25" style:parent-style-name="Título1" style:family="paragraph">
      <style:paragraph-properties fo:text-indent="-0.0104in"/>
      <style:text-properties style:font-name="Calibri" style:font-name-complex="Calibri" fo:font-size="11pt" style:font-size-asian="11pt" style:font-size-complex="11pt"/>
    </style:style>
    <style:style style:name="P26" style:parent-style-name="Título1" style:family="paragraph">
      <style:paragraph-properties fo:text-indent="-0.0104in"/>
      <style:text-properties style:font-name="Calibri" style:font-name-complex="Calibri" fo:font-size="11pt" style:font-size-asian="11pt" style:font-size-complex="11pt"/>
    </style:style>
    <style:style style:name="P27" style:parent-style-name="Título1" style:family="paragraph">
      <style:paragraph-properties fo:text-indent="-0.0104in"/>
      <style:text-properties style:font-name="Calibri" style:font-name-complex="Calibri" fo:font-size="11pt" style:font-size-asian="11pt" style:font-size-complex="11pt"/>
    </style:style>
    <style:style style:name="P28" style:parent-style-name="Normal" style:family="paragraph">
      <style:paragraph-properties fo:margin-bottom="0in"/>
    </style:style>
    <style:style style:name="T29" style:parent-style-name="Fuentedepárrafopredeter." style:family="text">
      <style:text-properties fo:font-weight="bold" style:font-weight-asian="bold" style:letter-kerning="false"/>
    </style:style>
    <style:style style:name="T30" style:parent-style-name="Fuentedepárrafopredeter." style:family="text">
      <style:text-properties fo:font-weight="bold" style:font-weight-asian="bold" style:letter-kerning="false"/>
    </style:style>
    <style:style style:name="P31" style:parent-style-name="Título1" style:family="paragraph">
      <style:paragraph-properties fo:text-indent="0in"/>
      <style:text-properties style:font-name="Calibri" style:font-name-complex="Calibri" fo:font-size="12pt" style:font-size-asian="12pt" style:font-size-complex="12pt"/>
    </style:style>
    <style:style style:name="P32" style:parent-style-name="NormalWeb" style:family="paragraph">
      <style:paragraph-properties fo:text-align="justify" fo:margin-top="0in" fo:margin-bottom="0in" style:line-height-at-least="0.2083in" fo:background-color="#FFFFFF"/>
    </style:style>
    <style:style style:name="P33" style:parent-style-name="NormalWeb" style:family="paragraph">
      <style:paragraph-properties fo:text-align="center" fo:margin-top="0in" fo:margin-bottom="0in" style:line-height-at-least="0.2083in" fo:background-color="#FFFFFF"/>
    </style:style>
    <style:style style:name="T34" style:parent-style-name="Énfasis" style:family="text">
      <style:text-properties style:font-name="Calibri" style:font-name-complex="Calibri" fo:font-weight="bold" style:font-weight-asian="bold" fo:font-style="normal" style:font-style-asian="normal"/>
    </style:style>
    <style:style style:name="T35" style:parent-style-name="Énfasis" style:family="text">
      <style:text-properties style:font-name="Calibri" style:font-name-complex="Calibri" fo:font-weight="bold" style:font-weight-asian="bold" fo:font-style="normal" style:font-style-asian="normal"/>
    </style:style>
    <style:style style:name="P36" style:parent-style-name="NormalWeb" style:family="paragraph">
      <style:paragraph-properties fo:text-align="justify" fo:margin-top="0in" fo:margin-bottom="0in" style:line-height-at-least="0.2083in" fo:background-color="#FFFFFF"/>
    </style:style>
    <style:style style:name="T37" style:parent-style-name="Énfasis" style:family="text">
      <style:text-properties style:font-name="Calibri" style:font-name-complex="Calibri" fo:font-style="normal" style:font-style-asian="normal"/>
    </style:style>
    <style:style style:name="T38" style:parent-style-name="Énfasis" style:family="text">
      <style:text-properties style:font-name="Calibri" style:font-name-complex="Calibri" fo:font-style="normal" style:font-style-asian="normal"/>
    </style:style>
    <style:style style:name="P39" style:parent-style-name="NormalWeb" style:family="paragraph">
      <style:paragraph-properties fo:text-align="justify" fo:margin-top="0in" fo:margin-bottom="0in" style:line-height-at-least="0.2083in" fo:background-color="#FFFFFF"/>
    </style:style>
    <style:style style:name="T40" style:parent-style-name="Énfasis" style:family="text">
      <style:text-properties style:font-name="Calibri" style:font-name-complex="Calibri" fo:font-style="normal" style:font-style-asian="normal"/>
    </style:style>
    <style:style style:name="T41" style:parent-style-name="Énfasis" style:family="text">
      <style:text-properties style:font-name="Calibri" style:font-name-complex="Calibri" fo:font-style="normal" style:font-style-asian="normal"/>
    </style:style>
    <style:style style:name="P42" style:parent-style-name="NormalWeb" style:family="paragraph">
      <style:paragraph-properties fo:text-align="justify" fo:margin-top="0in" fo:margin-bottom="0in" style:line-height-at-least="0.2083in" fo:background-color="#FFFFFF"/>
    </style:style>
    <style:style style:name="T43" style:parent-style-name="Énfasis" style:family="text">
      <style:text-properties style:font-name="Calibri" style:font-name-complex="Calibri" fo:font-style="normal" style:font-style-asian="normal"/>
    </style:style>
    <style:style style:name="P44" style:parent-style-name="NormalWeb" style:family="paragraph">
      <style:paragraph-properties fo:text-align="justify" fo:margin-top="0in" fo:margin-bottom="0in" style:line-height-at-least="0.2083in" fo:background-color="#FFFFFF"/>
    </style:style>
    <style:style style:name="T45" style:parent-style-name="Énfasis" style:family="text">
      <style:text-properties style:font-name="Calibri" style:font-name-complex="Calibri" fo:font-style="normal" style:font-style-asian="normal"/>
    </style:style>
    <style:style style:name="P46" style:parent-style-name="NormalWeb" style:family="paragraph">
      <style:paragraph-properties fo:text-align="justify" fo:margin-top="0in" fo:margin-bottom="0in" style:line-height-at-least="0.2083in" fo:background-color="#FFFFFF"/>
    </style:style>
    <style:style style:name="T47" style:parent-style-name="Énfasis" style:family="text">
      <style:text-properties style:font-name="Calibri" style:font-name-complex="Calibri" fo:font-style="normal" style:font-style-asian="normal"/>
    </style:style>
    <style:style style:name="P48" style:parent-style-name="NormalWeb" style:family="paragraph">
      <style:paragraph-properties fo:text-align="justify" fo:margin-top="0in" fo:margin-bottom="0in" style:line-height-at-least="0.2083in" fo:background-color="#FFFFFF"/>
    </style:style>
    <style:style style:name="T49" style:parent-style-name="Énfasis" style:family="text">
      <style:text-properties style:font-name="Calibri" style:font-name-complex="Calibri" fo:font-style="normal" style:font-style-asian="normal"/>
    </style:style>
    <style:style style:name="P50" style:parent-style-name="NormalWeb" style:family="paragraph">
      <style:paragraph-properties fo:text-align="justify" fo:margin-top="0in" fo:margin-bottom="0in" style:line-height-at-least="0.2083in" fo:background-color="#FFFFFF"/>
    </style:style>
    <style:style style:name="T51" style:parent-style-name="Énfasis" style:family="text">
      <style:text-properties style:font-name="Calibri" style:font-name-complex="Calibri" fo:font-style="normal" style:font-style-asian="normal"/>
    </style:style>
    <style:style style:name="T52" style:parent-style-name="Énfasis" style:family="text">
      <style:text-properties style:font-name="Calibri" style:font-name-complex="Calibri" fo:font-style="normal" style:font-style-asian="normal"/>
    </style:style>
    <style:style style:name="P53" style:parent-style-name="NormalWeb" style:family="paragraph">
      <style:paragraph-properties fo:text-align="justify" fo:margin-top="0in" fo:margin-bottom="0in" style:line-height-at-least="0.2083in" fo:background-color="#FFFFFF"/>
    </style:style>
    <style:style style:name="T54" style:parent-style-name="Fuentedepárrafopredeter." style:family="text">
      <style:text-properties style:font-name="Calibri" style:font-name-complex="Calibri" fo:font-weight="bold" style:font-weight-asian="bold" fo:font-size="10pt" style:font-size-asian="10pt" style:font-size-complex="10pt"/>
    </style:style>
    <style:style style:name="P55" style:parent-style-name="Título1" style:family="paragraph">
      <style:paragraph-properties fo:text-indent="0in"/>
      <style:text-properties style:font-name="Calibri" style:font-name-complex="Calibri" fo:font-size="12pt" style:font-size-asian="12pt" style:font-size-complex="12pt"/>
    </style:style>
    <style:style style:name="P56" style:parent-style-name="Título1" style:family="paragraph">
      <style:paragraph-properties fo:text-indent="0in"/>
      <style:text-properties style:font-name="Calibri" style:font-name-complex="Calibri" fo:font-size="12pt" style:font-size-asian="12pt" style:font-size-complex="12pt"/>
    </style:style>
    <style:style style:name="P57" style:parent-style-name="Título1" style:family="paragraph">
      <style:paragraph-properties fo:text-indent="0in"/>
      <style:text-properties style:font-name="Calibri" style:font-name-complex="Calibri" fo:font-size="12pt" style:font-size-asian="12pt" style:font-size-complex="12pt"/>
    </style:style>
    <style:style style:name="P58" style:parent-style-name="Título1" style:family="paragraph">
      <style:paragraph-properties fo:text-align="center" fo:text-indent="0in"/>
      <style:text-properties style:font-name="Calibri" style:font-name-complex="Calibri" fo:font-size="12pt" style:font-size-asian="12pt" style:font-size-complex="12pt"/>
    </style:style>
    <style:style style:name="P59" style:parent-style-name="Normal" style:family="paragraph">
      <style:paragraph-properties fo:text-align="justify" fo:margin-bottom="0in"/>
      <style:text-properties fo:font-size="12pt" style:font-size-asian="12pt" style:font-size-complex="12pt"/>
    </style:style>
    <style:style style:name="P60" style:parent-style-name="Normal" style:family="paragraph">
      <style:paragraph-properties fo:text-align="justify" fo:margin-bottom="0in"/>
      <style:text-properties fo:font-size="12pt" style:font-size-asian="12pt" style:font-size-complex="12pt"/>
    </style:style>
    <style:style style:name="P61" style:parent-style-name="Normal" style:family="paragraph">
      <style:paragraph-properties fo:text-align="justify" fo:margin-bottom="0in"/>
      <style:text-properties fo:font-size="12pt" style:font-size-asian="12pt" style:font-size-complex="12pt"/>
    </style:style>
    <style:style style:name="P62" style:parent-style-name="Standard" style:family="paragraph">
      <style:paragraph-properties fo:text-align="justify" fo:margin-bottom="0in"/>
    </style:style>
    <style:style style:name="T63" style:parent-style-name="Fuentedepárrafopredeter." style:family="text">
      <style:text-properties fo:font-size="12pt" style:font-size-asian="12pt" style:font-size-complex="12pt"/>
    </style:style>
    <style:style style:name="T64" style:parent-style-name="Fuentedepárrafopredeter." style:family="text">
      <style:text-properties fo:font-size="12pt" style:font-size-asian="12pt" style:font-size-complex="12pt"/>
    </style:style>
    <style:style style:name="T65" style:parent-style-name="Fuentedepárrafopredeter." style:family="text">
      <style:text-properties fo:font-weight="bold" style:font-weight-asian="bold" fo:font-size="12pt" style:font-size-asian="12pt" style:font-size-complex="12pt"/>
    </style:style>
    <style:style style:name="P66" style:parent-style-name="Normal" style:family="paragraph">
      <style:paragraph-properties fo:text-align="justify" fo:margin-bottom="0in"/>
      <style:text-properties fo:font-weight="bold" style:font-weight-asian="bold" fo:font-size="10pt" style:font-size-asian="10pt" style:font-size-complex="10pt"/>
    </style:style>
    <style:style style:name="P67" style:parent-style-name="Standard" style:family="paragraph">
      <style:paragraph-properties fo:text-align="justify" fo:margin-bottom="0in"/>
    </style:style>
  </office:automatic-styles>
  <office:body>
    <office:text text:use-soft-page-breaks="true">
      <text:p text:style-name="P1">Domingo 2º de Cuaresma A (05.03.2023): Mateo 17,1-9.</text:p>
      <text:p text:style-name="P2">Así lo comento y comparto CONTIGO:</text:p>
      <text:p text:style-name="P3"><text:span text:style-name="T4">JESÚS DE NAZARET TRANSFIGURÓ LA RELIGIÓN</text:span></text:p>
      <text:p text:style-name="P5">En el segundo domingo del tiempo de la Cuaresma, la<text:s/>Iglesia católica en su liturgia dominical siempre nos propone la lectura y meditación del relato evangélico de la Transfiguración de Jesús ante sus tres seguidores: Pedro, Santiago y su hermano Juan. Así es como nos escribió esta tradición el Evangelista Mateo. Una tradición que pertenece a los tres Evangelios sinópticos. El Evangelista Juan no nos dice nada de este hecho. Ignoramos si lo sabía o si lo olvidó. Desde el relato de las tentaciones de Jesús, leído en el domingo pasado, hasta este momento de la<text:s/>transfiguración nos hemos saltado trece capítulos del libro de Mateo. ¡Bonita manera de leer!</text:p>
      <text:p text:style-name="P6"/>
      <text:p text:style-name="P7">Para el próximo tercer domingo de Cuaresma se nos propondrá el relato del encuentro de Jesús con la mujer samaritana del capítulo cuarto del Evangelio de Juan. De Evangelio en Evangelio.<text:s/></text:p>
      <text:p text:style-name="P8"/>
      <text:p text:style-name="P9">Me vuelvo, ya, al texto de Mateo 17,1-9 y leo este comienzo tan sugerente que dudo se nos lea en el Evangelio de la Misa así, textualmente:<text:s/><text:span text:style-name="T10">“Seis días después, Jesús toma consigo a Pedro…”</text:span><text:s/>(Mt 17,1). Este dato narrativo de los ‘seis días después’ será suprimido de forma torticera por la autoridad de la liturgia. Desconozco por qué se hace. Me parece importante que se tenga en cuenta ese dato de los seis días, porque este hecho de la Transfiguración se nos cuenta después de que Jesús de Nazaret haya calificado a Pedro como Satanás delante de los DOCE.</text:p>
      <text:p text:style-name="P11"/>
      <text:p text:style-name="P12">Esta radical descalificación que sufre Pedro por parte de Jesús sucede inmediatamente después de haberse atrevido este seguidor a responder la pregunta del propio Jesús:<text:s/><text:span text:style-name="T13">“¿Quién decí</text:span><text:span text:style-name="T14">s que soy yo?”</text:span><text:s/>(Mateo 16,13-20). Llevamos ya unos veinte siglos con esta pregunta danzando de persona en persona, de grupo en grupo, de comunidad en comunidad, de iglesia en iglesia y no existe acuerdo sereno y unánime sobre el contenido de la respuesta. Diré una vez más desde mi pequeña aportación que, real y verdaderamente, habrá tantas respuestas como creyentes.</text:p>
      <text:p text:style-name="P15"/>
      <text:p text:style-name="P16">Vuelvo al texto de nuestro relato y llamo la atención sobre la presencia de Moisés y Elías junto a Jesús en la visión que se dice que tienen los tres seguidores de Jesús. Moisés es la Ley y Elías siempre es tenido en la tradición judía como el profeta. Y ya sabemos que para Mateo el tiempo y el contenido de la Religión de la Ley y los Profetas ha pasado como nos lo dejó explícitamente explicado este Evangelista en el primer discurso que pone en boca de su Jesús de Nazaret (Mt 5,1 a 7,29). La Ley y los Profetas son ahora aquel único mandamiento de la propuesta de Jesús: Que cada cual haga a los demás lo que él desea que los demás le hagan a él.</text:p>
      <text:p text:style-name="P17"/>
      <text:p text:style-name="P18">Creo que ésta es la razón más poderosa para comprender que aquellos tres videntes (Pedro, Santiago y Juan) de la transfiguración, al despertarse de la anestesia del éxtasis, sólo vieran ya a Jesús. Ni rastro de Moisés ni de Elías<text:s/><text:span text:style-name="T19">“Ellos alzaron sus ojos y ya</text:span><text:span text:style-name="T20"><text:s/>no vieron a nadie más que a Jesús solo”</text:span><text:s/>(Mt 17,8). Estamos ante el hecho histórico de la vida de un judío galileo que vivió y enseñó a vivir en este mundo y con los suyos como una persona liberada de las ataduras de la obediencia a una Ley, a su Templo e<text:s/>Instituciones y, en lógica consecuencia, liberador de tales servidumbres. Quiénes lo vieron y oyeron nos lo contaron así.<text:s/><text:span text:style-name="T21">Carmelo Bueno Heras</text:span></text:p>
      <text:p text:style-name="P22"/>
      <text:p text:style-name="P23"><text:span text:style-name="T24">CINCO MINUTOS de AIRES BÍBLICOS</text:span></text:p>
      <text:h text:style-name="P25" text:outline-level="1">. Si se puede decir en un artículo de revista, ¿para qué escribir un libro de 200<text:s/>páginas?</text:h>
      <text:h text:style-name="P26" text:outline-level="1">. Si se puede decir en una página, ¿para qué escribir un artículo de revista?</text:h>
      <text:h text:style-name="P27" text:outline-level="1">. Si se puede decir en un puñado de versos, ¿para qué escribir una página?</text:h>
      <text:p text:style-name="P28"><text:span text:style-name="T29">. Este ‘Cinco minutos de aires bíblicos’ es una semilla que confío a la sabiduría de tu saber</text:span><text:span text:style-name="T30"><text:s/>leer, que es despertar; de tu saber interpretar, que es cuidar; de tu saber compartir, que es saborear. Siempre pretenderé que esta ‘semilla de los cinco minutos’ tenga la ‘denominación de origen’ de su autor. <text:s/></text:span></text:p>
      <text:h text:style-name="P31" text:outline-level="1">Semana 15ª (05.03.2023):</text:h>
      <text:p text:style-name="P32"/>
      <text:p text:style-name="P33"><text:span text:style-name="T34">a. Y como no sabí</text:span><text:span text:style-name="T35">a que era imposible, lo hizo.</text:span></text:p>
      <text:p text:style-name="P36"><text:span text:style-name="T37">Había una vez dos niños que patinaban sobre una laguna helada. Era una tarde nublada y fría, pero los niños jugaban sin preocupación. De pronto, el hielo se reventó y uno de los niños cayó al agua, quedando atrapado. El otro n</text:span><text:span text:style-name="T38">iño, viendo que su amigo se ahogaba bajo el hielo, tomó una piedra y empezó a golpear con todas sus fuerzas hasta que logró romper la helada capa, agarró a su amigo y lo salvó. </text:span></text:p>
      <text:p text:style-name="P39"><text:span text:style-name="T40">Cuando llegaron los bomberos y vieron lo que había sucedido, se preguntaban<text:s/></text:span><text:span text:style-name="T41">cómo lo hizo, pues el hielo era muy grueso. </text:span></text:p>
      <text:p text:style-name="P42"><text:span text:style-name="T43">– “Es imposible que lo haya podido romper con esa piedra y sus manos tan pequeñas”, afirmaban. </text:span></text:p>
      <text:p text:style-name="P44"><text:span text:style-name="T45">En ese instante apareció un anciano y dijo: </text:span></text:p>
      <text:p text:style-name="P46"><text:span text:style-name="T47">– “Yo sé cómo lo hizo”. </text:span></text:p>
      <text:p text:style-name="P48"><text:span text:style-name="T49">– “¿Cómo?” </text:span></text:p>
      <text:p text:style-name="P50"><text:span text:style-name="T51">– “No había nadie a su alrededor<text:s/></text:span><text:span text:style-name="T52">para decirle que no podía hacerlo”.</text:span></text:p>
      <text:p text:style-name="P53"><text:span text:style-name="T54">Carlos Buendía Hervás, de su propio repertorio de Anónimos ilustrados, 2000.</text:span></text:p>
      <text:h text:style-name="P55" text:outline-level="1"/>
      <text:h text:style-name="P56" text:outline-level="1"/>
      <text:h text:style-name="P57" text:outline-level="1"/>
      <text:h text:style-name="P58" text:outline-level="1">b. Elogio de la lentitud</text:h>
      <text:p text:style-name="P59">Creo que vivir deprisa no es vivir, es sobrevivir.<text:s/></text:p>
      <text:p text:style-name="P60">Nuestra cultura nos inculca el miedo a perder el tiempo, pero la paradoja es que la aceleración nos hace desperdiciar la vida. Nadie en su lecho de muerte piensa: “Ojalá que hubiera pasado más tiempo en la oficina o viendo la tele”, y, sin embargo, son las cosas que más tiempo consumen en la vida de la gente.</text:p>
      <text:p text:style-name="P61">Hoy todo<text:s/>el mundo sufre la enfermedad del tiempo: la creencia obsesiva de que el tiempo se aleja y debes pedalear cada vez más rápido. La velocidad es una manera de no enfrentarse a lo que le pasa a tu cuerpo y a tu mente, de evitar las preguntas importantes… La lentitud nos permite ser más creativos en el trabajo, tener más salud y poder conectarnos con el placer y los otros.</text:p>
      <text:p text:style-name="P62"><text:span text:style-name="T63">A menudo, trabajar menos significa trabajar mejor. Pero más allá del gran debate sobre la productividad se encuentra la pregunta probablemen</text:span><text:span text:style-name="T64">te más importante de todas:<text:s/></text:span><text:span text:style-name="T65">¿para qué es la vida?</text:span></text:p>
      <text:p text:style-name="P66">Carl Honore</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Énfasis" style:display-name="Énfasis" style:family="text" style:parent-style-name="Fuentedepárrafopredeter.">
      <style:text-properties fo:font-style="italic" style:font-style-asian="italic" style:font-style-complex="italic"/>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uario</dc:creator>
    <meta:creation-date>2020-12-30T19:09:00Z</meta:creation-date>
    <dc:date>2023-02-07T17:04:00Z</dc:date>
    <meta:print-date>2023-02-06T11:13:00Z</meta:print-date>
    <meta:template xlink:href="Normal" xlink:type="simple"/>
    <meta:editing-cycles>56</meta:editing-cycles>
    <meta:editing-duration>PT168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903" meta:character-count="5864" meta:row-count="41" meta:non-whitespace-character-count="4972"/>
  </office:meta>
</office:document-meta>
</file>