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in"/>
    </style:style>
    <style:style style:name="T2" style:parent-style-name="Fuentedepárrafopredeter." style:family="text">
      <style:text-properties fo:font-weight="bold" style:font-weight-asian="bold" fo:font-size="14pt" style:font-size-asian="14pt" style:font-size-complex="14pt"/>
    </style:style>
    <style:style style:name="P3" style:parent-style-name="Standard" style:family="paragraph">
      <style:paragraph-properties fo:text-align="justify" fo:margin-bottom="0in"/>
      <style:text-properties fo:font-weight="bold" style:font-weight-asian="bold"/>
    </style:style>
    <style:style style:name="P4" style:parent-style-name="Standard" style:family="paragraph">
      <style:paragraph-properties fo:text-align="center" fo:margin-bottom="0in"/>
      <style:text-properties fo:font-weight="bold" style:font-weight-asian="bold"/>
    </style:style>
    <style:style style:name="P5" style:parent-style-name="Standard" style:family="paragraph">
      <style:paragraph-properties fo:text-align="justify" fo:margin-bottom="0in"/>
      <style:text-properties style:font-weight-complex="bold"/>
    </style:style>
    <style:style style:name="P6" style:parent-style-name="Standard" style:family="paragraph">
      <style:paragraph-properties fo:text-align="justify" fo:margin-bottom="0in"/>
      <style:text-properties style:font-weight-complex="bold"/>
    </style:style>
    <style:style style:name="P7" style:parent-style-name="Standard" style:family="paragraph">
      <style:paragraph-properties fo:text-align="justify" fo:margin-bottom="0in"/>
      <style:text-properties style:font-weight-complex="bold"/>
    </style:style>
    <style:style style:name="P8" style:parent-style-name="Standard" style:family="paragraph">
      <style:paragraph-properties fo:text-align="justify" fo:margin-bottom="0in"/>
      <style:text-properties style:font-weight-complex="bold"/>
    </style:style>
    <style:style style:name="P9" style:parent-style-name="Standard" style:family="paragraph">
      <style:paragraph-properties fo:text-align="justify" fo:margin-bottom="0in"/>
    </style:style>
    <style:style style:name="T10" style:parent-style-name="Fuentedepárrafopredeter." style:family="text">
      <style:text-properties style:font-weight-complex="bold"/>
    </style:style>
    <style:style style:name="T11" style:parent-style-name="Fuentedepárrafopredeter." style:family="text">
      <style:text-properties style:font-weight-complex="bold"/>
    </style:style>
    <style:style style:name="T12" style:parent-style-name="Fuentedepárrafopredeter." style:family="text">
      <style:text-properties fo:font-weight="bold" style:font-weight-asian="bold"/>
    </style:style>
    <style:style style:name="T13" style:parent-style-name="Fuentedepárrafopredeter." style:family="text">
      <style:text-properties style:font-weight-complex="bold"/>
    </style:style>
    <style:style style:name="T14" style:parent-style-name="Fuentedepárrafopredeter." style:family="text">
      <style:text-properties style:font-weight-complex="bold" fo:font-style="italic" style:font-style-asian="italic" style:font-style-complex="italic"/>
    </style:style>
    <style:style style:name="T15" style:parent-style-name="Fuentedepárrafopredeter." style:family="text">
      <style:text-properties style:font-weight-complex="bold" fo:font-style="italic" style:font-style-asian="italic" style:font-style-complex="italic"/>
    </style:style>
    <style:style style:name="T16" style:parent-style-name="Fuentedepárrafopredeter." style:family="text">
      <style:text-properties style:font-weight-complex="bold"/>
    </style:style>
    <style:style style:name="T17" style:parent-style-name="Fuentedepárrafopredeter." style:family="text">
      <style:text-properties fo:font-weight="bold" style:font-weight-asian="bold" fo:font-style="italic" style:font-style-asian="italic" style:font-style-complex="italic"/>
    </style:style>
    <style:style style:name="T18" style:parent-style-name="Fuentedepárrafopredeter." style:family="text">
      <style:text-properties style:font-weight-complex="bold"/>
    </style:style>
    <style:style style:name="T19" style:parent-style-name="Fuentedepárrafopredeter." style:family="text">
      <style:text-properties fo:font-weight="bold" style:font-weight-asian="bold" fo:font-style="italic" style:font-style-asian="italic" style:font-style-complex="italic"/>
    </style:style>
    <style:style style:name="P20" style:parent-style-name="Standard" style:family="paragraph">
      <style:paragraph-properties fo:text-align="justify" fo:margin-bottom="0in"/>
      <style:text-properties fo:font-weight="bold" style:font-weight-asian="bold"/>
    </style:style>
    <style:style style:name="P21" style:parent-style-name="Standard" style:family="paragraph">
      <style:paragraph-properties fo:text-align="justify" fo:margin-bottom="0in"/>
      <style:text-properties style:font-weight-complex="bold"/>
    </style:style>
    <style:style style:name="P22" style:parent-style-name="Standard" style:family="paragraph">
      <style:paragraph-properties fo:text-align="justify" fo:margin-bottom="0in"/>
      <style:text-properties style:font-weight-complex="bold"/>
    </style:style>
    <style:style style:name="P23" style:parent-style-name="Standard" style:family="paragraph">
      <style:paragraph-properties fo:text-align="justify" fo:margin-bottom="0in"/>
    </style:style>
    <style:style style:name="T24" style:parent-style-name="Fuentedepárrafopredeter." style:family="text">
      <style:text-properties style:font-weight-complex="bold"/>
    </style:style>
    <style:style style:name="T25" style:parent-style-name="Fuentedepárrafopredeter." style:family="text">
      <style:text-properties style:font-weight-complex="bold" fo:font-style="italic" style:font-style-asian="italic" style:font-style-complex="italic"/>
    </style:style>
    <style:style style:name="T26" style:parent-style-name="Fuentedepárrafopredeter." style:family="text">
      <style:text-properties style:font-weight-complex="bold"/>
    </style:style>
    <style:style style:name="T27" style:parent-style-name="Fuentedepárrafopredeter." style:family="text">
      <style:text-properties style:font-weight-complex="bold" fo:font-style="italic" style:font-style-asian="italic" style:font-style-complex="italic"/>
    </style:style>
    <style:style style:name="T28" style:parent-style-name="Fuentedepárrafopredeter." style:family="text">
      <style:text-properties style:font-weight-complex="bold"/>
    </style:style>
    <style:style style:name="T29" style:parent-style-name="Fuentedepárrafopredeter." style:family="text">
      <style:text-properties style:font-weight-complex="bold" fo:font-style="italic" style:font-style-asian="italic" style:font-style-complex="italic"/>
    </style:style>
    <style:style style:name="T30" style:parent-style-name="Fuentedepárrafopredeter." style:family="text">
      <style:text-properties style:font-weight-complex="bold" fo:font-style="italic" style:font-style-asian="italic" style:font-style-complex="italic"/>
    </style:style>
    <style:style style:name="T31" style:parent-style-name="Fuentedepárrafopredeter." style:family="text">
      <style:text-properties style:font-weight-complex="bold"/>
    </style:style>
    <style:style style:name="T32" style:parent-style-name="Fuentedepárrafopredeter." style:family="text">
      <style:text-properties style:font-weight-complex="bold" fo:font-style="italic" style:font-style-asian="italic" style:font-style-complex="italic"/>
    </style:style>
    <style:style style:name="T33" style:parent-style-name="Fuentedepárrafopredeter." style:family="text">
      <style:text-properties style:font-weight-complex="bold"/>
    </style:style>
    <style:style style:name="T34" style:parent-style-name="Fuentedepárrafopredeter." style:family="text">
      <style:text-properties style:font-weight-complex="bold" fo:font-style="italic" style:font-style-asian="italic" style:font-style-complex="italic"/>
    </style:style>
    <style:style style:name="T35" style:parent-style-name="Fuentedepárrafopredeter." style:family="text">
      <style:text-properties style:font-weight-complex="bold"/>
    </style:style>
    <style:style style:name="P36" style:parent-style-name="Standard" style:family="paragraph">
      <style:paragraph-properties fo:text-align="justify" fo:margin-bottom="0in"/>
      <style:text-properties style:font-weight-complex="bold"/>
    </style:style>
    <style:style style:name="P37" style:parent-style-name="Standard" style:family="paragraph">
      <style:paragraph-properties fo:text-align="justify" fo:margin-bottom="0in"/>
    </style:style>
    <style:style style:name="T38" style:parent-style-name="Fuentedepárrafopredeter." style:family="text">
      <style:text-properties style:font-weight-complex="bold"/>
    </style:style>
    <style:style style:name="T39" style:parent-style-name="Fuentedepárrafopredeter." style:family="text">
      <style:text-properties style:font-weight-complex="bold"/>
    </style:style>
    <style:style style:name="T40" style:parent-style-name="Fuentedepárrafopredeter." style:family="text">
      <style:text-properties fo:font-weight="bold" style:font-weight-asian="bold"/>
    </style:style>
    <style:style style:name="T41" style:parent-style-name="Fuentedepárrafopredeter." style:family="text">
      <style:text-properties style:font-weight-complex="bold"/>
    </style:style>
    <style:style style:name="T42" style:parent-style-name="Fuentedepárrafopredeter." style:family="text">
      <style:text-properties style:font-weight-complex="bold"/>
    </style:style>
    <style:style style:name="P43" style:parent-style-name="Standard" style:family="paragraph">
      <style:paragraph-properties fo:text-align="justify" fo:margin-bottom="0in"/>
      <style:text-properties style:font-weight-complex="bold"/>
    </style:style>
    <style:style style:name="P44" style:parent-style-name="Standard" style:family="paragraph">
      <style:paragraph-properties fo:text-align="justify" fo:margin-bottom="0in"/>
    </style:style>
    <style:style style:name="T45" style:parent-style-name="Fuentedepárrafopredeter." style:family="text">
      <style:text-properties style:font-weight-complex="bold"/>
    </style:style>
    <style:style style:name="T46" style:parent-style-name="Fuentedepárrafopredeter." style:family="text">
      <style:text-properties fo:font-weight="bold" style:font-weight-asian="bold"/>
    </style:style>
    <style:style style:name="T47" style:parent-style-name="Fuentedepárrafopredeter." style:family="text">
      <style:text-properties style:font-weight-complex="bold"/>
    </style:style>
    <style:style style:name="T48" style:parent-style-name="Fuentedepárrafopredeter." style:family="text">
      <style:text-properties style:font-weight-complex="bold"/>
    </style:style>
    <style:style style:name="T49" style:parent-style-name="Fuentedepárrafopredeter." style:family="text">
      <style:text-properties fo:font-weight="bold" style:font-weight-asian="bold"/>
    </style:style>
    <style:style style:name="P50" style:parent-style-name="Normal" style:family="paragraph">
      <style:paragraph-properties fo:margin-bottom="0in"/>
      <style:text-properties fo:font-weight="bold" style:font-weight-asian="bold" style:font-weight-complex="bold" fo:font-size="14pt" style:font-size-asian="14pt" style:font-size-complex="14pt"/>
    </style:style>
    <style:style style:name="P51" style:parent-style-name="Normal" style:family="paragraph">
      <style:paragraph-properties fo:text-align="justify" fo:margin-bottom="0in"/>
      <style:text-properties fo:font-weight="bold" style:font-weight-asian="bold" style:font-weight-complex="bold" fo:font-size="10pt" style:font-size-asian="10pt" style:font-size-complex="10pt"/>
    </style:style>
    <style:style style:name="P52" style:parent-style-name="Normal" style:family="paragraph">
      <style:paragraph-properties fo:text-align="justify" fo:margin-bottom="0in"/>
      <style:text-properties fo:font-weight="bold" style:font-weight-asian="bold" style:font-weight-complex="bold" fo:font-size="10pt" style:font-size-asian="10pt" style:font-size-complex="10pt"/>
    </style:style>
    <style:style style:name="P53" style:parent-style-name="Normal" style:family="paragraph">
      <style:paragraph-properties fo:text-align="justify" fo:margin-bottom="0in"/>
    </style:style>
    <style:style style:name="T54" style:parent-style-name="Fuentedepárrafopredeter." style:family="text">
      <style:text-properties fo:font-weight="bold" style:font-weight-asian="bold" style:font-weight-complex="bold"/>
    </style:style>
    <style:style style:name="P55" style:parent-style-name="Normal" style:family="paragraph">
      <style:paragraph-properties fo:text-align="justify" fo:margin-bottom="0in"/>
    </style:style>
    <style:style style:name="P56" style:parent-style-name="Normal" style:family="paragraph">
      <style:paragraph-properties fo:text-align="justify" fo:margin-bottom="0in"/>
    </style:style>
    <style:style style:name="P57" style:parent-style-name="Normal" style:family="paragraph">
      <style:paragraph-properties fo:text-align="justify" fo:margin-bottom="0in"/>
    </style:style>
    <style:style style:name="P58" style:parent-style-name="Normal" style:family="paragraph">
      <style:paragraph-properties fo:text-align="justify" fo:margin-bottom="0in"/>
    </style:style>
    <style:style style:name="P59" style:parent-style-name="Normal" style:family="paragraph">
      <style:paragraph-properties fo:text-align="justify" fo:margin-bottom="0in"/>
    </style:style>
    <style:style style:name="P60" style:parent-style-name="Normal" style:family="paragraph">
      <style:paragraph-properties fo:text-align="justify" fo:margin-bottom="0in"/>
    </style:style>
    <style:style style:name="P61" style:parent-style-name="Normal" style:family="paragraph">
      <style:paragraph-properties fo:text-align="justify" fo:margin-bottom="0in"/>
    </style:style>
    <style:style style:name="P62" style:parent-style-name="Normal" style:family="paragraph">
      <style:paragraph-properties fo:text-align="justify" fo:margin-bottom="0in"/>
    </style:style>
    <style:style style:name="P63" style:parent-style-name="Normal" style:family="paragraph">
      <style:paragraph-properties fo:text-align="justify" fo:margin-bottom="0in"/>
    </style:style>
    <style:style style:name="T64" style:parent-style-name="Fuentedepárrafopredeter." style:family="text">
      <style:text-properties fo:font-weight="bold" style:font-weight-asian="bold" style:font-weight-complex="bold"/>
    </style:style>
    <style:style style:name="P65" style:parent-style-name="Standard" style:family="paragraph">
      <style:paragraph-properties fo:text-align="justify" fo:margin-bottom="0in"/>
    </style:style>
  </office:automatic-styles>
  <office:body>
    <office:text text:use-soft-page-breaks="true">
      <text:p text:style-name="P1"><text:span text:style-name="T2">Domingo 1º de Cuaresma C (06.03.2022): Lucas 4,1-13.</text:span></text:p>
      <text:p text:style-name="P3">Así lo comento y comparto CONTIGO:<text:s/></text:p>
      <text:p text:style-name="P4">La trinidad diabólica del poder</text:p>
      <text:p text:style-name="P5">El domingo del día seis de marzo es, para la institución eclesiástica vaticana, el primer domingo de la<text:s/>Cuaresma. El pasado día dos de este mes se celebró en cada una de las eucaristías de esta iglesia el ‘Miércoles de Ceniza’ por ser el momento en el que se redujeron a cenizas los ramos que se utilizaron el pasado año en la fiesta de la Entrada de Jesús de<text:s/>Nazaret en la ciudad de Jerusalén mientras era aclamado como rey y mesías entre<text:s/>el batir de las ramas de olivo y las melodías musicales de la entronización. ¿No recuerda este rito tantos desfiles de la victoria?</text:p>
      <text:p text:style-name="P6"/>
      <text:p text:style-name="P7">Con la llegada de este tiempo de Cuaresma se abandona en la liturgia eclesiástica de la misa dominical la lectura continuada del Evangelio de nuestro actual Ciclo C, el de Lucas. Y este abandono deliberadamente así programado dura los cuarenta días de la Cuaresma, la gran Semana Santa y los cincuenta<text:s/>días desde la Resurrección hasta la fiesta Pentecostés y una semana más. Hasta mediados del próximo mes de junio no volveremos a la proclamación sistemática del relato de este Evangelista. Así, ¿cómo conocerá el pueblo este Evangelio?</text:p>
      <text:p text:style-name="P8"/>
      <text:p text:style-name="P9"><text:span text:style-name="T10">Dicho una vez más lo</text:span><text:span text:style-name="T11"><text:s/>anterior, detengo mis deseos de meditación en la propuesta de<text:s/></text:span><text:span text:style-name="T12">Lucas 4,1-13</text:span><text:span text:style-name="T13">:<text:s/></text:span><text:span text:style-name="T14">“Jesús, lleno del Espíritu Santo, se volvió del Jordán y era conducido por el Espíritu en el desierto, durante cuarenta días, tentado por el diablo. No comió nada en aquellos días</text:span><text:span text:style-name="T15">”</text:span><text:span text:style-name="T16"><text:s/>(Lucas 4,1-2). Retengo esta doble información acerca de lo que sucede alrededor de Jesús:<text:s/></text:span><text:span text:style-name="T17">Conducido por el Espíritu</text:span><text:span text:style-name="T18"><text:s/>y<text:s/></text:span><text:span text:style-name="T19">tentado por el diablo.</text:span></text:p>
      <text:p text:style-name="P20"/>
      <text:p text:style-name="P21">Leo, medito, me imagino y me pregunto entre otras cosas, ¿cómo se desarrolla este acompañamiento a manos conjuntamente del Espíritu y del Diablo? ¿Se trata de un acompañamiento desde fuera de la persona de Jesús? ¿El uno tiraba de su derecha y el otro de su izquierda? <text:s/>¿Pudo ser un acompañamiento desde los adentros de la persona de Jesús? <text:s/>¿El uno desde las neuronas<text:s/>de su cerebro y el otro desde las entretelas de su corazón?</text:p>
      <text:p text:style-name="P22"/>
      <text:p text:style-name="P23"><text:span text:style-name="T24">Prosigo curioso mi lectura del texto evangélico:<text:s/></text:span><text:span text:style-name="T25">“Si eres hijo de dios<text:s/></text:span><text:span text:style-name="T26">[todo en minúsculas]<text:s/></text:span><text:span text:style-name="T27">di a esta piedra que se convierta en pan”</text:span><text:span text:style-name="T28"><text:s/>(Lc 4,3);<text:s/></text:span><text:span text:style-name="T29">“Te daré todo el poder y la gloria de estos reinos</text:span><text:span text:style-name="T30">”<text:s/></text:span><text:span text:style-name="T31">(Lc 4,6);<text:s/></text:span><text:span text:style-name="T32">“Si eres hijo de dios<text:s/></text:span><text:span text:style-name="T33">[todo en minúsculas]<text:s/></text:span><text:span text:style-name="T34">tírate de aquí abajo</text:span><text:span text:style-name="T35"><text:s/>(Lc 4,9). Me sorprendo ante el poder del tener, el poder del mandar y el poder del creer. ¿La tentación es el poder?</text:span></text:p>
      <text:p text:style-name="P36"/>
      <text:p text:style-name="P37"><text:span text:style-name="T38">Con los años, más de un buen amigo me ha enseñado que existe u</text:span><text:span text:style-name="T39">n cuarto poder que, aquí y ahora, lo llamaré con sutil delicadeza<text:s/></text:span><text:span text:style-name="T40">‘el poder mendigar’</text:span><text:span text:style-name="T41">. Cuando se llega a experimentar esta realidad tan personal y vital como el respirar, se comprende que la anterior y única y ‘diabólica trinidad del poder’ acaba por deshu</text:span><text:span text:style-name="T42">manizar a todo ser humano. ¿No es esta trinidad del poder la religión del diablo? Me digo.</text:span></text:p>
      <text:p text:style-name="P43"/>
      <text:p text:style-name="P44"><text:span text:style-name="T45">En cambio, me lo medito y te lo comparto:<text:s/></text:span><text:span text:style-name="T46">el poder mendigar,</text:span><text:span text:style-name="T47"><text:s/>¿no será la buena noticia del espíritu que nos hace a ti y a mí humanos, un evangelio el uno para el<text:s/></text:span><text:span text:style-name="T48">otro?<text:s/></text:span><text:span text:style-name="T49">Carmelo Bueno Heras.</text:span></text:p>
      <text:p text:style-name="P50"><text:line-break/>CINCO MINUTOS con la otra Biblioteca de la BIBLIA entre las manos</text:p>
      <text:p text:style-name="P51">Tú y yo, entre otras muchas actividades, solemos también leer. En ocasiones, quedamos sorprendidos por lo que leemos. Es más, y nos ocurre a veces, llegamos a pensar que lo que leemos nos hubiera gustado haberlo escrito nosotros mismos. Por esta sola razón, me he decidido a compartir CONTIGO, semana a semana, durante este año eclesiástico, 52 libros. Creo que, en la inmensa BIBLIA de todos los textos, como en el cuerpo de toda persona, ¡todo está relacionado!</text:p>
      <text:p text:style-name="P52"/>
      <text:p text:style-name="P53"><text:span text:style-name="T54">Ahora, Semana 15ª: 06.03.2022. Cita de: Miguel Delibes, Un mundo que agoniza, Plaza y Janés Editores, Barcelona, 1979, 166 páginas.</text:span></text:p>
      <text:p text:style-name="P55"/>
      <text:p text:style-name="P56">“Cuando escribí mi novela ‘El camino’, donde un muchachito, Daniel el<text:s/>Mochuelo, se resiste a abandonar la vida comunitaria de la pequeña villa para integrarse en el rebaño de la gran ciudad, algunos me tacharon de reaccionario. No querían admitir que a lo que renunciaba Daniel el Mochuelo era a convertirse en cómplice de un<text:s/>progreso de dorada apariencia pero absolutamente irracional.</text:p>
      <text:p text:style-name="P57">Posteriormente mi oposición al sentido moderno del progreso y a las relaciones Hombre-Naturaleza se ha ido haciendo más acre y radical hasta abocar a mi novela ‘Parábola del náufrago’ donde el poder del dinero y la organización -quintaesencia de este progreso- termina por convertir en borrego a un hombre sensible, mientras la Naturaleza mancillada, harta de servir de campo de experiencias a la química y la mecánica, se alza contra el hombre en abierta hostilidad. En esta fábula venía a sintetizar mi más honda inquietud actual, inquietud que humildemente, vengo a compartir con unos centenares -pocos- de naturalistas en el mundo entero. Para algunos de estos hombres la Humanidad no tiene sino una posibilidad de supervivencia, según declaración en el Manifiesto de Roma: frenar su desarrollo y organizar la vida comunitaria sobre bases diferentes a las que hasta hoy han prevalecido [...]</text:p>
      <text:p text:style-name="P58">He aquí mi credo [...] ¿es serio afirmar que la actual orientación<text:s/>del progreso es la congruente? [...] El hombre, ciertamente, ha llegado a la Luna pero en su organización político-social continúa anclado en una ardua disyuntiva: la explotación del hombre por el hombre o la anulación del individuo por el Estado [...]</text:p>
      <text:p text:style-name="P59">La<text:s/>actitud del hombre contemporáneo se asemeja a la de aquellos tripulantes de un navío que, cansados de la angostura e incomodidad de sus camarotes, decidieron utilizar las cuadernas de la nave para ampliar aquellos y amueblarlos suntuosamente [...]</text:p>
      <text:p text:style-name="P60">El hombre, obcecado por una pasión dominadora, persigue un beneficio personal, ilimitado e inmediato y se desentiende del futuro [...]</text:p>
      <text:p text:style-name="P61">Quede bien claro que cuando yo me refiero al progreso para ponerlo en tela de juicio o recusarlo, no es al progreso estabilizador<text:s/>y humano -y, en consecuencia, deseable- al que me refiero, sino al sentido que se obstinan imprimir al progreso las sociedades llamadas civilizadas [...}</text:p>
      <text:p text:style-name="P62">Si la aventura del progreso, tal como hasta el día la hemos entendido, ha de traducirse inexorablemente, en un aumento de la violencia y la incomunicación; de la autocracia y la desconfianza; de la injusticia y la prostitución de la Naturaleza; del sentimiento competitivo y del refinamiento de la tortura; de la explotación del hombre por el hombre y la <text:s/>exaltación del dinero, en ese caso, yo, gritaría ahora mismo, con el protagonista de una canción americana: ¡Que paren la Tierra, quiero apearme!”<text:s/></text:p>
      <text:p text:style-name="P63"><text:span text:style-name="T64">Texto completo citado, en las páginas 21-28. 165-166.</text:span></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default-outline-level="1">
      <style:paragraph-properties fo:keep-with-next="always" fo:widows="0" fo:orphans="0" fo:text-align="justify" fo:margin-bottom="0in" fo:line-height="100%" fo:text-indent="0.0694in">
        <style:tab-stops>
          <style:tab-stop style:type="left" style:position="0.25in"/>
        </style:tab-stops>
      </style:paragraph-properties>
      <style:text-properties style:font-name="Times New Roman" style:font-name-asian="Times New Roman" style:font-name-complex="Times New Roman" fo:font-weight="bold" style:font-weight-asian="bold" fo:font-size="16pt" style:font-size-asian="16pt" style:font-size-complex="10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fo:font-size="16pt" style:font-size-asian="16pt" style:font-size-complex="10pt" style:language-asian="zh" style:country-asian="CN"/>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0-12-30T19:09:00Z</meta:creation-date>
    <dc:date>2022-02-15T10:37:00Z</dc:date>
    <meta:template xlink:href="Normal" xlink:type="simple"/>
    <meta:editing-cycles>34</meta:editing-cycles>
    <meta:editing-duration>PT92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3" meta:word-count="1010" meta:character-count="6553" meta:row-count="46" meta:non-whitespace-character-count="5556"/>
  </office:meta>
</office:document-meta>
</file>