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text-properties fo:font-weight="bold" style:font-weight-asian="bold" fo:font-size="14pt" style:font-size-asian="14pt" style:font-size-complex="14pt"/>
    </style:style>
    <style:style style:name="P2"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3" style:parent-style-name="Normal" style:family="paragraph">
      <style:paragraph-properties fo:text-align="center" fo:margin-bottom="0in">
        <style:tab-stops>
          <style:tab-stop style:type="center" style:position="2.9527in"/>
        </style:tab-stops>
      </style:paragraph-properties>
    </style:style>
    <style:style style:name="T4" style:parent-style-name="Fuentedepárrafopredeter." style:family="text">
      <style:text-properties fo:font-weight="bold" style:font-weight-asian="bold" style:letter-kerning="false" fo:font-size="14pt" style:font-size-asian="14pt" style:font-size-complex="14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tab-stops>
          <style:tab-stop style:type="center" style:position="2.9527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in">
        <style:tab-stops>
          <style:tab-stop style:type="center" style:position="2.9527in"/>
        </style:tab-stops>
      </style:paragraph-properties>
      <style:text-properties fo:font-weight="bold" style:font-weight-asian="bold"/>
    </style:style>
    <style:style style:name="P40" style:parent-style-name="Normal" style:family="paragraph">
      <style:paragraph-properties fo:margin-bottom="0in">
        <style:tab-stops>
          <style:tab-stop style:type="center" style:position="2.9527in"/>
        </style:tab-stops>
      </style:paragraph-properties>
    </style:style>
    <style:style style:name="P41" style:parent-style-name="Standard" style:family="paragraph">
      <style:paragraph-properties fo:margin-bottom="0in"/>
      <style:text-properties fo:font-weight="bold" style:font-weight-asian="bold" fo:font-size="14pt" style:font-size-asian="14pt" style:font-size-complex="14pt"/>
    </style:style>
    <style:style style:name="P42" style:parent-style-name="Normal" style:family="paragraph">
      <style:paragraph-properties fo:margin-bottom="0in">
        <style:tab-stops>
          <style:tab-stop style:type="center" style:position="2.9527in"/>
        </style:tab-stops>
      </style:paragraph-properties>
      <style:text-properties fo:font-weight="bold" style:font-weight-asian="bold" style:letter-kerning="false" fo:font-size="14pt" style:font-size-asian="14pt" style:font-size-complex="14pt"/>
    </style:style>
    <style:style style:name="P43" style:parent-style-name="Normal" style:family="paragraph">
      <style:paragraph-properties fo:text-align="center" fo:margin-bottom="0in">
        <style:tab-stops>
          <style:tab-stop style:type="center" style:position="2.9527in"/>
        </style:tab-stops>
      </style:paragraph-properties>
    </style:style>
    <style:style style:name="T44" style:parent-style-name="Fuentedepárrafopredeter." style:family="text">
      <style:text-properties fo:font-weight="bold" style:font-weight-asian="bold" style:letter-kerning="false" fo:font-size="14pt" style:font-size-asian="14pt" style:font-size-complex="14pt"/>
    </style:style>
    <style:style style:name="T45" style:parent-style-name="Fuentedepárrafopredeter." style:family="text">
      <style:text-properties fo:font-weight="bold" style:font-weight-asian="bold" style:letter-kerning="false" fo:font-size="14pt" style:font-size-asian="14pt" style:font-size-complex="14pt"/>
    </style:style>
    <style:style style:name="P46" style:parent-style-name="Normal" style:family="paragraph">
      <style:paragraph-properties fo:text-align="justify" fo:margin-bottom="0in"/>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T53" style:parent-style-name="Fuentedepárrafopredeter." style:family="text">
      <style:text-properties fo:font-style="italic" style:font-style-asian="italic"/>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T61" style:parent-style-name="Fuentedepárrafopredeter." style:family="text">
      <style:text-properties fo:font-style="italic" style:font-style-asian="italic"/>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in">
        <style:tab-stops>
          <style:tab-stop style:type="center" style:position="2.9527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in">
        <style:tab-stops>
          <style:tab-stop style:type="center" style:position="2.9527in"/>
        </style:tab-stops>
      </style:paragraph-properties>
    </style:style>
    <style:style style:name="P68" style:parent-style-name="Normal" style:family="paragraph">
      <style:paragraph-properties fo:margin-bottom="0in">
        <style:tab-stops>
          <style:tab-stop style:type="center" style:position="2.9527in"/>
        </style:tab-stops>
      </style:paragraph-properties>
    </style:style>
  </office:automatic-styles>
  <office:body>
    <office:text text:use-soft-page-breaks="true">
      <text:p text:style-name="P1">2025, 02 de marzo. Domingo 8º del T.O. C: Lucas 6,39-45<text:s/></text:p>
      <text:p text:style-name="P2">Leo y escribo Contigo:</text:p>
      <text:p text:style-name="P3"><text:span text:style-name="T4">Vida humana y humanizadora: Esto es el EVANGELIO</text:span></text:p>
      <text:p text:style-name="P5">El próximo domingo, día<text:s/>9<text:s/>de marzo, será ya el primer domingo de la Cuaresma y la<text:s/>liturgia de esta iglesia nuestra inicia una etapa en la que se olvida de la lectura ordenada y seguida del relato del Evangelista Lucas. Durante más de tres meses estaremos de salto en salto en la selección de las narraciones evangélicas. <text:s/>La liturgia no escucha el Evangelio, lo domestica.</text:p>
      <text:p text:style-name="P6"/>
      <text:p text:style-name="P7">En este domingo último antes de la Cuaresma tendremos la oportunidad de seguir escuchando palabras del discurso de las bienaventuranzas que desgrana a su modo este Jesús del Evangelista Lucas. Nos dicen que nos leamos<text:s/><text:span text:style-name="T8">Lc</text:span><text:span text:style-name="T9"><text:s/>6,39-45</text:span>.<text:s/></text:p>
      <text:p text:style-name="P10"/>
      <text:p text:style-name="P11">Y yo sugiero que,<text:s/>ya puestos,<text:s/>nos leamos un poco más, es decir,<text:s/><text:span text:style-name="T12">Lucas 6,39-49</text:span>. De este modo podremos conocer en toda su extensión la secuencia unitaria de este narrador: Lc 6, 1 hasta Lc 6,49. Todo el capítulo sexto.<text:s/></text:p>
      <text:p text:style-name="P13"/>
      <text:p text:style-name="P14"><text:span text:style-name="T15">“Les añadió Jesús una parábol</text:span><text:span text:style-name="T16">a”<text:s/></text:span>(Lc<text:s/>6,39, donde se inicia la lectura de este domingo)<text:s/>escribe el Evangelista a sus lectores para que éstos no pierdan el hilo del mensaje del discurso puesto en boca de Jesús. En realidad, no va a ser una parábola, sino una tras otra. Varias. Enlazadas. Complementarias. Sugerentes. Contemplativas. Me gusta imaginar estas parábolas como si fueran la síntesis de las bienaventuranzas y de sus pretensiones.</text:p>
      <text:p text:style-name="P17"/>
      <text:p text:style-name="P18">Creo que la primera parábola que encuentro en el relato es ésta:<text:s/><text:span text:style-name="T19">“¿Puede un ciego guiar a otro cieg</text:span><text:span text:style-name="T20">o?”<text:s/></text:span>(6,39). Y la segunda parábola es también una nueva pregunta:<text:s/><text:span text:style-name="T21">“¿Cómo es que miras la brizna que hay en el ojo de tu hermano y no reparas en la viga que hay en el tuyo?”</text:span><text:s/>(6,41). Son preguntas o, ¿son parábolas? Ambas cosas a la vez. Una pregunta como parábola y viceversa, una parábola como pregunta. Creo que Lucas se inspiró en Mateo (15,14) para contárnoslas.</text:p>
      <text:p text:style-name="P22"/>
      <text:p text:style-name="P23">Y esta inspiración que Lucas encuentra en Mateo se mantiene en la siguiente parábola:<text:s/><text:span text:style-name="T24">“Cada árbol se conoce por sus frutos”</text:span><text:s/>(Lc 6,44; Mt 7,16-18 y<text:s/>12,33-35). Y también en la siguiente, que creo que es ya la última del discurso de las bienaventuranzas:<text:s/><text:span text:style-name="T25">“El que oye mis palabras se parece a un hombre que edifica su casa... sobre roca... <text:s/>sobre arena...</text:span>” (Lc 6,46-49; Mt 7,24-27).</text:p>
      <text:p text:style-name="P26"/>
      <text:p text:style-name="P27">Identifico estas cuatro parábolas en mi lectura del relato y deseo comprender por qué el narrador Lucas me dice que se trata de una sola parábola. Me acabo por decir que el mensaje de este Jesús, según nos lo cuenta Lucas, es único y está muy claro:<text:s/><text:span text:style-name="T28">la buena noticia que es Jesú</text:span><text:span text:style-name="T29">s es la roca sobre la que se puede levantar un permanente proyecto humano y humanizador</text:span>. Esto sería impensable si el cimiento del proyecto de ser persona fuera la arena de la Ley de Moisés y de su Templo de Jerusalén con su Sacerdocio y sus Tradiciones.<text:s/></text:p>
      <text:p text:style-name="P30"/>
      <text:p text:style-name="P31"><text:span text:style-name="T32">Esta roca</text:span><text:s/>será siempre el árbol bueno con sus frutos buenos.<text:s/><text:span text:style-name="T33">Esta roca</text:span><text:s/>será siempre el ojo sano con la salud de su luz.<text:s/><text:span text:style-name="T34">Esta roca, árbol y ojo</text:span><text:s/>fue y lo seguirá siendo aquel hombre que recorrió su tierra de Galilea mientras sembraba con su vida y su presencia palabras de sentido en los adentros de quienes decidieron escucharle.<text:s/></text:p>
      <text:p text:style-name="P35"/>
      <text:p text:style-name="P36"><text:span text:style-name="T37">Esta roca</text:span><text:s/>de la parábola recibirá muy pronto un nombre nuevo en la narración de este Evangelio:<text:s/><text:span text:style-name="T38">‘Reino o reinado de Dios’<text:s/></text:span>(8,1), que crece dentro de cada uno (17,21). De ti. De<text:s/>mí...</text:p>
      <text:p text:style-name="P39">Carmelo Bueno Heras. En Madrid, 03.03.2019 y también en Madrid, 02.03.2025.</text:p>
      <text:p text:style-name="P40"/>
      <text:p text:style-name="P41">CINCO MINUTOS con el Evangelio de Lucas para leerlo ordenadamente y desde el principio hasta el final. Semana 14ª (02.03.2025): Lucas 4,31-44.</text:p>
      <text:p text:style-name="P42"/>
      <text:p text:style-name="P43"><text:span text:style-name="T44">Jesús enseñó a leer</text:span><text:span text:style-name="T45">, a su manera, la Ley de Moisés y del Templo</text:span></text:p>
      <text:p text:style-name="P46">El narrador Lucas cuenta que Jesús estuvo a punto de ser despeñado en Nazaret por haber evangelizado un sábado en su sinagoga (4,14-30) e inmediatamente nos cuenta que:<text:s/><text:span text:style-name="T47">“Bajó a Cafarnaún, ciudad de Galilea, y los sábados les enseñaba… con autoridad… Y su fama se extendió por todos los lugares de la región”</text:span><text:s/>(Lc 4,31-37).</text:p>
      <text:p text:style-name="P48"/>
      <text:p text:style-name="P49">¿Qué ha enseñado ese sábado y en esa sinagoga? Enseñó a tapar la boca a cuantos se creían tener autoridad para enseñar ahí y en sábado. Por eso dijo a cada uno de ellos: “<text:span text:style-name="T50">Cállate y sal de aquí”</text:span>. Aquella sinagoga estaba endemoniada, por haberla endemoniado cuantos ahí enseñaban. En esta sinagoga se enseñaba a leer la Ley de Moisés y el mensaje de los Profetas de una manera, y Jesús lo enseña a leer de manera muy distinta como así lo había hecho recientemente en Nazaret.</text:p>
      <text:p text:style-name="P51"/>
      <text:p text:style-name="P52"><text:span text:style-name="T53">“Al salir de la sinagoga, entró en casa de Simón. Su suegra estaba con fiebre… se inclinó sobre ella…”<text:s/></text:span>(Lc 4,38-39). Una mujer está enferma y en su casa. Y está apartada para no contaminar la enfermedad de la fiebre y para no contagiar la enfermedad del pecado. Toda enfermedad no es otra cosa que un castigo por un pecado, así se enseñaba en la Sinagoga y en la Ley. <text:s/>Y así lo denuncia Jesús con el solo gesto de inclinarse, tocarla, abrazarla y hablarla. ¿Quién lo había hecho así hasta entonces y en esa casa?</text:p>
      <text:p text:style-name="P54"/>
      <text:p text:style-name="P55">Parece que esta manera de actuar de Jesús provoca reacciones distintas entre quienes le acompañan y le observan hablar y hacer de aquella manera tan sorprendente y nueva. Unos se acercan a él para tocarle y sentirse tocados, porque así es como llegan a saberse curados de la enfermedad del miedo por creerse y sentirse castigados. Otros, en cambio, desearían divinizar a este Jesús de Nazaret, endiosarlo y proclamarlo ‘su Mesías’ todopoderoso (Lc 4,40-41).</text:p>
      <text:p text:style-name="P56"/>
      <text:p text:style-name="P57">Pero él, Jesús de Nazaret, dice este Evangelista:<text:span text:style-name="T58"><text:s/>“Al amanecer salió de allí y se marchó a un lugar apartado. Y la gente le anduvo buscando… para retenerlo y que se quedara con ellos…”<text:s/></text:span>(Lc 4,42-44). Y al leer despacio y con criterio estas actitudes tan naturales no puedo dejar de recordar las tres tentaciones que el Evangelista contó al comienzo de su cuarto capítulo. El proceder de estas gentes es semejante al proceder del tentador Satán.<text:s/></text:p>
      <text:p text:style-name="P59"/>
      <text:p text:style-name="P60">No he venido a ser el Mesías del poder, del tener y del placer de ostentar, rezar y mandar.<text:s/><text:span text:style-name="T61">“He venido a anunciar el Evangelio del Reino de Dios”</text:span><text:s/>(Lc 4,43). He venido a compartir la buena noticia de la convivencia que nace del servir, del ponerse a la altura de quien está más abajo y es más débil, para aprender juntos a levantarnos, curarnos, tocarnos, abrazarnos, enseñarnos, compartirnos… ¡Qué bien lo aprendió a expresar la abrazada suegra de Pedro! (Lc 4,39).</text:p>
      <text:p text:style-name="P62"/>
      <text:p text:style-name="P63">Ésta es la misión de este Jesús del Evangelista Lucas:<text:s/><text:span text:style-name="T64">Evangelizar</text:span>, de sinagoga en sinagoga no sólo por Galilea (4,14), también por Judea (4,44). Más. Esta buena noticia del Evangelio del Reino la anunciará también este Jesús de Nazaret en Samaría, la región hostil y pagana, hasta acabar de romper todo esquema de credos y creencias con la parábola de ‘El samaritano bueno’ por haber decido él tocar, levantar y acompañar, al herido abandonado (Lc 10,25-37).</text:p>
      <text:p text:style-name="P65"><text:span text:style-name="T66">Carmelo Bueno Heras. En Madrid, 04.03.2018 y también en Madrid, 02.03.2025.</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justify" style:vertical-align="auto"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2-01-20T11:00:00Z</meta:creation-date>
    <dc:date>2025-02-22T12:23:00Z</dc:date>
    <meta:print-date>2024-02-18T11:33:00Z</meta:print-date>
    <meta:template xlink:href="Normal" xlink:type="simple"/>
    <meta:editing-cycles>64</meta:editing-cycles>
    <meta:editing-duration>PT34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5" meta:character-count="6781" meta:row-count="47" meta:non-whitespace-character-count="5749"/>
  </office:meta>
</office:document-meta>
</file>