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style:style>
    <style:style style:name="T2" style:parent-style-name="Fuentedepárrafopredeter." style:family="text">
      <style:text-properties fo:font-weight="bold" style:font-weight-asian="bold" fo:font-size="14pt" style:font-size-asian="14pt" style:font-size-complex="14pt"/>
    </style:style>
    <style:style style:name="P3" style:parent-style-name="Standard" style:family="paragraph">
      <style:paragraph-properties fo:text-align="justify" fo:margin-bottom="0in"/>
      <style:text-properties fo:font-weight="bold" style:font-weight-asian="bold"/>
    </style:style>
    <style:style style:name="P4" style:parent-style-name="Standard" style:family="paragraph">
      <style:paragraph-properties fo:text-align="center" fo:margin-bottom="0in"/>
      <style:text-properties fo:font-weight="bold" style:font-weight-asian="bold"/>
    </style:style>
    <style:style style:name="P5" style:parent-style-name="Standard" style:family="paragraph">
      <style:paragraph-properties fo:text-align="justify" fo:margin-bottom="0in"/>
      <style:text-properties fo:font-style="italic" style:font-style-asian="italic" style:font-style-complex="italic"/>
    </style:style>
    <style:style style:name="P6" style:parent-style-name="Standard" style:family="paragraph">
      <style:paragraph-properties fo:text-align="justify" fo:margin-bottom="0in"/>
    </style:style>
    <style:style style:name="T7" style:parent-style-name="Fuentedepárrafopredeter." style:family="text">
      <style:text-properties fo:font-style="italic" style:font-style-asian="italic" style:font-style-complex="italic"/>
    </style:style>
    <style:style style:name="T8" style:parent-style-name="Fuentedepárrafopredeter." style:family="text">
      <style:text-properties fo:font-style="italic" style:font-style-asian="italic" style:font-style-complex="italic"/>
    </style:style>
    <style:style style:name="P9" style:parent-style-name="Standard" style:family="paragraph">
      <style:paragraph-properties fo:text-align="justify" fo:margin-bottom="0in"/>
    </style:style>
    <style:style style:name="P10" style:parent-style-name="Standard" style:family="paragraph">
      <style:paragraph-properties fo:text-align="justify" fo:margin-bottom="0in"/>
    </style:style>
    <style:style style:name="P11" style:parent-style-name="Standard" style:family="paragraph">
      <style:paragraph-properties fo:text-align="justify" fo:margin-bottom="0in"/>
    </style:style>
    <style:style style:name="P12" style:parent-style-name="Standard" style:family="paragraph">
      <style:paragraph-properties fo:text-align="justify" fo:margin-bottom="0in"/>
    </style:style>
    <style:style style:name="P13" style:parent-style-name="Standard" style:family="paragraph">
      <style:paragraph-properties fo:text-align="justify" fo:margin-bottom="0in"/>
    </style:style>
    <style:style style:name="P14" style:parent-style-name="Standard" style:family="paragraph">
      <style:paragraph-properties fo:text-align="justify" fo:margin-bottom="0in"/>
    </style:style>
    <style:style style:name="P15" style:parent-style-name="Standard" style:family="paragraph">
      <style:paragraph-properties fo:text-align="justify" fo:margin-bottom="0in"/>
    </style:style>
    <style:style style:name="P16" style:parent-style-name="Standard" style:family="paragraph">
      <style:paragraph-properties fo:text-align="justify" fo:margin-bottom="0in"/>
    </style:style>
    <style:style style:name="T17" style:parent-style-name="Fuentedepárrafopredeter." style:family="text">
      <style:text-properties fo:font-style="italic" style:font-style-asian="italic" style:font-style-complex="italic"/>
    </style:style>
    <style:style style:name="T18" style:parent-style-name="Fuentedepárrafopredeter." style:family="text">
      <style:text-properties fo:font-style="italic" style:font-style-asian="italic" style:font-style-complex="italic"/>
    </style:style>
    <style:style style:name="T19" style:parent-style-name="Fuentedepárrafopredeter." style:family="text">
      <style:text-properties fo:font-style="italic" style:font-style-asian="italic" style:font-style-complex="italic"/>
    </style:style>
    <style:style style:name="P20" style:parent-style-name="Standard" style:family="paragraph">
      <style:paragraph-properties fo:text-align="justify" fo:margin-bottom="0in"/>
    </style:style>
    <style:style style:name="P21" style:parent-style-name="Standard" style:family="paragraph">
      <style:paragraph-properties fo:text-align="justify" fo:margin-bottom="0in"/>
    </style:style>
    <style:style style:name="P22" style:parent-style-name="Standard" style:family="paragraph">
      <style:paragraph-properties fo:text-align="justify" fo:margin-bottom="0in"/>
    </style:style>
    <style:style style:name="P23" style:parent-style-name="Standard" style:family="paragraph">
      <style:paragraph-properties fo:text-align="justify" fo:margin-bottom="0in"/>
    </style:style>
    <style:style style:name="P24" style:parent-style-name="Standard" style:family="paragraph">
      <style:paragraph-properties fo:text-align="justify" fo:margin-bottom="0in"/>
    </style:style>
    <style:style style:name="P25" style:parent-style-name="Standard" style:family="paragraph">
      <style:paragraph-properties fo:text-align="justify" fo:margin-bottom="0in"/>
    </style:style>
    <style:style style:name="P26" style:parent-style-name="Standard" style:family="paragraph">
      <style:paragraph-properties fo:text-align="justify" fo:margin-bottom="0in"/>
    </style:style>
    <style:style style:name="P27" style:parent-style-name="Standard" style:family="paragraph">
      <style:paragraph-properties fo:text-align="justify" fo:margin-bottom="0in"/>
    </style:style>
    <style:style style:name="T28" style:parent-style-name="Fuentedepárrafopredeter." style:family="text">
      <style:text-properties fo:font-weight="bold" style:font-weight-asian="bold" style:font-weight-complex="bold"/>
    </style:style>
    <style:style style:name="T29" style:parent-style-name="Fuentedepárrafopredeter." style:family="text">
      <style:text-properties fo:font-weight="bold" style:font-weight-asian="bold" style:font-weight-complex="bold"/>
    </style:style>
    <style:style style:name="P30" style:parent-style-name="Normal" style:family="paragraph">
      <style:paragraph-properties fo:break-before="page"/>
      <style:text-properties fo:font-weight="bold" style:font-weight-asian="bold" style:font-weight-complex="bold" fo:font-size="14pt" style:font-size-asian="14pt" style:font-size-complex="14pt" fo:hyphenate="true"/>
    </style:style>
    <style:style style:name="P31" style:parent-style-name="Normal" style:family="paragraph">
      <style:paragraph-properties fo:margin-bottom="0in"/>
      <style:text-properties fo:font-weight="bold" style:font-weight-asian="bold" style:font-weight-complex="bold" fo:font-size="14pt" style:font-size-asian="14pt" style:font-size-complex="14pt"/>
    </style:style>
    <style:style style:name="P32" style:parent-style-name="Normal" style:family="paragraph">
      <style:paragraph-properties fo:text-align="justify" fo:margin-bottom="0in"/>
      <style:text-properties fo:font-weight="bold" style:font-weight-asian="bold" style:font-weight-complex="bold" fo:font-size="10pt" style:font-size-asian="10pt" style:font-size-complex="10pt"/>
    </style:style>
    <style:style style:name="P33" style:parent-style-name="Normal" style:family="paragraph">
      <style:paragraph-properties fo:text-align="justify" fo:margin-bottom="0in"/>
      <style:text-properties fo:font-weight="bold" style:font-weight-asian="bold" style:font-weight-complex="bold" fo:font-size="10pt" style:font-size-asian="10pt" style:font-size-complex="10pt"/>
    </style:style>
    <style:style style:name="P34" style:parent-style-name="Normal" style:family="paragraph">
      <style:paragraph-properties fo:text-align="justify" fo:margin-bottom="0in"/>
      <style:text-properties fo:font-weight="bold" style:font-weight-asian="bold" style:font-weight-complex="bold"/>
    </style:style>
    <style:style style:name="P35" style:parent-style-name="Normal" style:family="paragraph">
      <style:paragraph-properties fo:text-align="justify" fo:margin-bottom="0in"/>
    </style:style>
    <style:style style:name="P36" style:parent-style-name="Normal" style:family="paragraph">
      <style:paragraph-properties fo:text-align="justify" fo:margin-bottom="0in"/>
    </style:style>
    <style:style style:name="P37" style:parent-style-name="Normal" style:family="paragraph">
      <style:paragraph-properties fo:text-align="justify" fo:margin-bottom="0in"/>
    </style:style>
    <style:style style:name="P38" style:parent-style-name="Normal" style:family="paragraph">
      <style:paragraph-properties fo:text-align="justify" fo:margin-bottom="0in"/>
    </style:style>
    <style:style style:name="P39" style:parent-style-name="Normal" style:family="paragraph">
      <style:paragraph-properties fo:text-align="justify" fo:margin-bottom="0in"/>
    </style:style>
    <style:style style:name="P40" style:parent-style-name="Normal" style:family="paragraph">
      <style:paragraph-properties fo:text-align="justify" fo:margin-bottom="0in"/>
    </style:style>
    <style:style style:name="P41" style:parent-style-name="Normal" style:family="paragraph">
      <style:paragraph-properties fo:text-align="justify" fo:margin-bottom="0in"/>
    </style:style>
    <style:style style:name="P42" style:parent-style-name="Normal" style:family="paragraph">
      <style:paragraph-properties fo:text-align="justify" fo:margin-bottom="0in"/>
    </style:style>
    <style:style style:name="P43" style:parent-style-name="Normal" style:family="paragraph">
      <style:paragraph-properties fo:text-align="justify" fo:margin-bottom="0in"/>
    </style:style>
    <style:style style:name="P44" style:parent-style-name="Normal" style:family="paragraph">
      <style:paragraph-properties fo:text-align="justify" fo:margin-bottom="0in"/>
    </style:style>
    <style:style style:name="P45" style:parent-style-name="Normal" style:family="paragraph">
      <style:paragraph-properties fo:text-align="justify" fo:margin-bottom="0in"/>
    </style:style>
    <style:style style:name="P46" style:parent-style-name="Normal" style:family="paragraph">
      <style:paragraph-properties fo:text-align="justify" fo:margin-bottom="0in"/>
    </style:style>
    <style:style style:name="T47" style:parent-style-name="Fuentedepárrafopredeter." style:family="text">
      <style:text-properties fo:font-weight="bold" style:font-weight-asian="bold" style:font-weight-complex="bold"/>
    </style:style>
    <style:style style:name="T48" style:parent-style-name="Fuentedepárrafopredeter." style:family="text">
      <style:text-properties fo:font-weight="bold" style:font-weight-asian="bold" style:font-weight-complex="bold"/>
    </style:style>
  </office:automatic-styles>
  <office:body>
    <office:text text:use-soft-page-breaks="true">
      <text:p text:style-name="P1"><text:span text:style-name="T2">Domingo 8º del Tiempo Ordinario C (27.02.2022): Lucas 6,39-45.</text:span></text:p>
      <text:p text:style-name="P3">Así lo comento y comparto CONTIGO:</text:p>
      <text:p text:style-name="P4">La realidad del símbolo. ¿Qué es esto?</text:p>
      <text:p text:style-name="P5"/>
      <text:p text:style-name="P6"><text:span text:style-name="T7">“Jesús les añadió una parábola: ¿Podrá un ciego guiar a otro ciego?... Porque no hay árbol<text:s/></text:span><text:span text:style-name="T8">bueno que dé fruto malo”</text:span><text:s/>(Lucas 6,39-43). Este narrador pone en boca de su Jesús de Nazaret una parábola, pero en realidad son dos: la de los ciegos y la de los árboles. ¿Será la misma?</text:p>
      <text:p text:style-name="P9"/>
      <text:p text:style-name="P10">Espero que algún lector curioso se haya buscado y encontrado el librito de ‘Cuentos para educar y educarse’ que recomendé el pasado domingo. Cuanto se dice sobre el cuento y cuanto se ha escrito sobre las parábolas de la biblia son cuestiones perfectamente intercambiables. Unas cuestiones y otras, cuentos y parábolas, pertenecen a la misma familia de la literatura y de su teología. Estamos ante la realidad del símbolo, si es que pudiera hablarse así.</text:p>
      <text:p text:style-name="P11"/>
      <text:p text:style-name="P12">La realidad es la presencia de los dos ciegos o de los diversos árboles. El símbolo, en cambio, es ‘aquello’ que el escritor<text:s/>y lector desean comprender en sus adentros de persona cuando contemplan y valoran el sentido de esos ciegos y de esos árboles. ¿Puedo dejar escrito, pues, que Lucas no hablaba de árboles y ciegos, sino de otras cosas? Así es.</text:p>
      <text:p text:style-name="P13"/>
      <text:p text:style-name="P14">Después de este domingo deberíamos poder leernos los asistentes a la celebración la continuación y el final del discurso de las bien-aventuranzas que Lucas coloca en labios de su Jesús de Nazaret (Lc 6,46-49). En las celebraciones de la eucaristía de este año no se nos leerá nunca. Y<text:s/>puestos en plan de aprender a leer los textos bíblicos recomiendo ilusionado la lectura del final de este mismo discurso de las ‘bien-aventuranzas’ según nos lo dejó contado el Evangelista Mateo (Mt 7,12-29). Las diferencias no son pocas, pero alguna de las semejanzas conviene tenerla constantemente presente.<text:s/></text:p>
      <text:p text:style-name="P15"/>
      <text:p text:style-name="P16">Como muestra de ello, este dato que leemos en Lucas 6,31 (<text:span text:style-name="T17">“Lo que queráis que os hagan los hombres hacédselo vosotros igualmente”</text:span>), y en Mateo 7,12 (<text:span text:style-name="T18">“Todo cuanto queráis que os hagan los hombres, hac</text:span><text:span text:style-name="T19">édselo también vosotros a ellos; porque ésta es la Ley y los Profetas”</text:span>). La puntualización final que nos regala el redactor Mateo no es casual y sin importancia.</text:p>
      <text:p text:style-name="P20"/>
      <text:p text:style-name="P21">Espero que mi meditación de creyente en Jesús se atreva a colocar siempre la centralidad de la buena noticia de este galileo y judío provocador no en una Ley religiosa, sagrada o revelada desde el más allá de la casa de nuestro mundo, sino en la roca firme de la interioridad de mi persona y de cualquier otra persona.</text:p>
      <text:p text:style-name="P22"/>
      <text:p text:style-name="P23">¿No es esta<text:s/>interioridad, la de Mateo y la de Lucas en sus discursos de las ‘bien-aventuranzas’, la luz que ilumina la mirada de unos ojos nuevos frente a la oscuridad de la ceguera que nos rodea a los humanos pendientes siempre de energías exteriores?</text:p>
      <text:p text:style-name="P24"/>
      <text:p text:style-name="P25">¿No es esta misma interioridad de ‘el hacer a los demás...’, que nos proclama tanto Lucas como Mateo, la semilla sana y buena que, sembrada en esta tierra que nos sostiene, se despierta, nace y crece hasta llegar a ser un árbol de abundantes evangelios, por ser buenas noticias?<text:s/></text:p>
      <text:p text:style-name="P26"/>
      <text:p text:style-name="P27">La Ley y los Profetas de la buena noticia de Jesús de Nazaret no es otra religión, dogma o catecismo que los adentros vivos, luminosos, transparentes y generosos de cada persona humana y humanizadora. ¿No es ésta la realidad del símbolo?<text:s/><text:span text:style-name="T28">Carmelo</text:span><text:span text:style-name="T29"><text:s/>Bueno Heras</text:span></text:p>
      <text:p text:style-name="P30"/>
      <text:p text:style-name="P31">CINCO MINUTOS con la otra Biblioteca de la BIBLIA entre las manos</text:p>
      <text:p text:style-name="P32">Tú y yo, entre otras muchas actividades, solemos también leer. En ocasiones, quedamos sorprendidos por lo que leemos. Es más, y nos ocurre a veces, llegamos a pensar que lo que<text:s/>leemos nos hubiera gustado haberlo escrito nosotros mismos. Por esta sola razón, me he decidido a compartir CONTIGO, semana a semana, durante este año eclesiástico, 52 libros. Creo que, en la inmensa BIBLIA de todos los textos, como en el cuerpo de toda persona, ¡todo está relacionado!</text:p>
      <text:p text:style-name="P33"/>
      <text:p text:style-name="P34">Ahora, Semana 14ª: 27.02.2022. Cita de: Víctor Frankl, El hombre en busca de sentido. Edición y prólogo de José Benigno Freire, Herder, Barcelona, 2011, 158 páginas.</text:p>
      <text:p text:style-name="P35"/>
      <text:p text:style-name="P36">TERCERA FASE. DESPUÉS DE LA LIBERACIÓN.</text:p>
      <text:p text:style-name="P37">Y ahora, al estudiar la última parte de la psicología en un campo de concentración, analicemos las reacciones del prisionero tras su liberación. Para describir las vivencias de la liberación, que por fuerza han de ser personales, retomamos el hilo de la narración en aquel<text:s/>pasaje en que, después de varios días de gran tensión, por fin se izó la bandera blanca a la entrada del campo. Al estado de ansiedad interior siguió una total relajación. Pero se equivocaría quien pensase que nos volvimos locos de alegría. ¿Qué sucedió en realidad?</text:p>
      <text:p text:style-name="P38">Con pasos torpes, los prisioneros nos agolpamos en la puerta del campo. Tímidamente miramos a nuestro alrededor y cruzamos entre nosotros miradas de curiosa interrogación. Luego nos aventuramos a dar unos pocos pasos fuera del campo y en esta ocasión no recibimos ninguna orden a gritos, ni teníamos que agacharnos o escabullirnos para esquivar un golpe o un puntapié. ¡Oh, no! ¡Por increíble que pareciera los guardias hasta nos ofrecían cigarrillos! Al principio ni los reconocimos: ¡qué prisa se dieron en vestirse de civiles! Lentamente nos adentramos por la carretera que se alejaba del campo. Muy pronto sentimos dolor en las piernas, que amenazaban con doblarse. Pero recobramos fuerzas y marchamos a trompicones: deseábamos contemplar los alrededores del ‘lager’, por primera vez, con los ojos de los hombres libres: ¡Somos libres!, nos gritábamos una y otra vez, y ni aun así podíamos creerlo. Rumiamos y repetimos tantas veces esa palabra en los largos años que ocupó nuestros sueños, que tal vez la vaciáramos de significado. Su verdad se resistía a penetrar en nuestra conciencia: nos sentíamos impotentes para creer que aquella libertad era nuestra.</text:p>
      <text:p text:style-name="P39">Llegamos a unos prados cubiertos de flores. Percibíamos su presencia, pero no conseguían despertar en nosotros la menor emoción. El primer destello de alegría se produjo cuando divisamos un gallo con su cola de plumas multicolores. No fue más allá de un leve destello: todavía no pertenecíamos a ese mundo.</text:p>
      <text:p text:style-name="P40">Al atardecer, de nuevo en nuestro barracón, un hombre<text:s/>le susurró a otro en tono confidencial: ¿Dime, estuviste contento hoy?</text:p>
      <text:p text:style-name="P41">Y el otro contestó un tanto avergonzado, porque desconocía que los demás nos sentíamos de manera parecida: Para ser franco, no.</text:p>
      <text:p text:style-name="P42">Lo expresaré en toda su crudeza: habíamos perdido la capacidad de alegrarnos y lentamente teníamos que volver a aprenderla. En terminología psicológica lo que les sucedía a los prisioneros se denomina ‘despersonalización’ [...]</text:p>
      <text:p text:style-name="P43">El cuerpo funciona con menos inhibiciones que la mente; desde el primer momento usó de la libertad recién adquirida y empezó a comer con voracidad [...]</text:p>
      <text:p text:style-name="P44">Cierto día, poco después de la liberación, paseaba por una campiña florida [...] Me detuve, miré a mi alrededor, después fijé la mirada en el cielo, y finalmente caí de rodillas [...]</text:p>
      <text:p text:style-name="P45">No<text:s/>recuerdo cuánto tiempo permanecí allí, así, de rodillas, repitiendo una y otra vez mi jaculatoria. Pero estoy seguro de que aquel día en aquel instante, mi vida comenzó de nuevo. Fui avanzando, paso a paso, hasta convertirme otra vez en un ser humano.</text:p>
      <text:p text:style-name="P46"><text:span text:style-name="T47">Text</text:span><text:span text:style-name="T48">o completo citado, en las páginas 111-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1-20T11:00:00Z</meta:creation-date>
    <dc:date>2022-02-17T10:15:00Z</dc:date>
    <meta:print-date>2022-02-08T11:18:00Z</meta:print-date>
    <meta:template xlink:href="Normal" xlink:type="simple"/>
    <meta:editing-cycles>23</meta:editing-cycles>
    <meta:editing-duration>PT172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102" meta:character-count="7153" meta:row-count="50" meta:non-whitespace-character-count="6065"/>
  </office:meta>
</office:document-meta>
</file>