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fo:font-size="12pt" style:font-size-asian="12pt" style:font-size-complex="12pt"/>
    </style:style>
    <style:style style:name="P4" style:parent-style-name="Standard" style:family="paragraph">
      <style:paragraph-properties fo:text-align="center" fo:margin-bottom="0in"/>
    </style:style>
    <style:style style:name="T5" style:parent-style-name="Fuentedepárrafopredeter." style:family="text">
      <style:text-properties fo:font-weight="bold" style:font-weight-asian="bold" fo:font-size="14pt" style:font-size-asian="14pt" style:font-size-complex="14pt"/>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weight="bold" style:font-weight-asian="bold"/>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Fuentedepárrafopredeter." style:family="text">
      <style:text-properties fo:font-weight="bold" style:font-weight-asian="bold"/>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T20" style:parent-style-name="Fuentedepárrafopredeter." style:family="text">
      <style:text-properties fo:font-weight="bold" style:font-weight-asian="bold"/>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Normal" style:family="paragraph">
      <style:text-properties fo:font-weight="bold" style:font-weight-asian="bold" fo:hyphenate="true"/>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text-properties fo:font-weight="bold" style:font-weight-asian="bold" fo:font-size="14pt" style:font-size-asian="14pt" style:font-size-complex="14pt"/>
    </style:style>
    <style:style style:name="P27" style:parent-style-name="Título1" style:family="paragraph">
      <style:paragraph-properties fo:text-indent="-0.0104in"/>
      <style:text-properties style:font-name="Calibri" style:font-name-complex="Calibri" fo:font-size="11pt" style:font-size-asian="11pt" style:font-size-complex="11pt"/>
    </style:style>
    <style:style style:name="P28" style:parent-style-name="Título1" style:family="paragraph">
      <style:paragraph-properties fo:text-indent="-0.0104in"/>
      <style:text-properties style:font-name="Calibri" style:font-name-complex="Calibri" fo:font-size="11pt" style:font-size-asian="11pt" style:font-size-complex="11pt"/>
    </style:style>
    <style:style style:name="P29" style:parent-style-name="Título1" style:family="paragraph">
      <style:paragraph-properties fo:text-indent="-0.0104in"/>
      <style:text-properties style:font-name="Calibri" style:font-name-complex="Calibri" fo:font-size="11pt" style:font-size-asian="11pt" style:font-size-complex="11pt"/>
    </style:style>
    <style:style style:name="P30" style:parent-style-name="Normal" style:family="paragraph">
      <style:paragraph-properties fo:margin-bottom="0in"/>
    </style:style>
    <style:style style:name="T31" style:parent-style-name="Fuentedepárrafopredeter." style:family="text">
      <style:text-properties fo:font-weight="bold" style:font-weight-asian="bold" style:letter-kerning="false"/>
    </style:style>
    <style:style style:name="T32" style:parent-style-name="Fuentedepárrafopredeter." style:family="text">
      <style:text-properties fo:font-weight="bold" style:font-weight-asian="bold" style:letter-kerning="false"/>
    </style:style>
    <style:style style:name="T33" style:parent-style-name="Fuentedepárrafopredeter." style:family="text">
      <style:text-properties fo:font-weight="bold" style:font-weight-asian="bold" style:letter-kerning="false"/>
    </style:style>
    <style:style style:name="P34" style:parent-style-name="Título1" style:family="paragraph">
      <style:paragraph-properties fo:text-indent="0in"/>
      <style:text-properties style:font-name="Calibri" style:font-name-complex="Calibri" fo:font-size="12pt" style:font-size-asian="12pt" style:font-size-complex="12pt"/>
    </style:style>
    <style:style style:name="P35" style:parent-style-name="Normal" style:family="paragraph">
      <style:paragraph-properties fo:text-align="center" fo:margin-bottom="0in"/>
      <style:text-properties fo:font-weight="bold" style:font-weight-asian="bold" fo:font-size="16pt" style:font-size-asian="16pt" style:font-size-complex="16pt"/>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text-properties fo:font-weight="bold" style:font-weight-asian="bold"/>
    </style:style>
    <style:style style:name="P46" style:parent-style-name="Normal" style:family="paragraph">
      <style:paragraph-properties fo:margin-bottom="0in"/>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in"/>
      <style:text-properties fo:font-weight="bold" style:font-weight-asian="bold"/>
    </style:style>
    <style:style style:name="P49" style:parent-style-name="Normal" style:family="paragraph">
      <style:paragraph-properties fo:margin-bottom="0in"/>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in"/>
      <style:text-properties fo:font-weight="bold" style:font-weight-asian="bold"/>
    </style:style>
    <style:style style:name="P52" style:parent-style-name="Normal" style:family="paragraph">
      <style:paragraph-properties fo:margin-bottom="0in"/>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in"/>
      <style:text-properties fo:font-weight="bold" style:font-weight-asian="bold"/>
    </style:style>
    <style:style style:name="P58" style:parent-style-name="Normal" style:family="paragraph">
      <style:paragraph-properties fo:margin-bottom="0in"/>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in"/>
      <style:text-properties fo:font-weight="bold" style:font-weight-asian="bold"/>
    </style:style>
    <style:style style:name="P61" style:parent-style-name="Normal" style:family="paragraph">
      <style:paragraph-properties fo:margin-bottom="0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in"/>
      <style:text-properties fo:font-weight="bold" style:font-weight-asian="bold"/>
    </style:style>
    <style:style style:name="P65" style:parent-style-name="Normal" style:family="paragraph">
      <style:paragraph-properties fo:margin-bottom="0in"/>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in"/>
    </style:style>
    <style:style style:name="P68" style:parent-style-name="Normal" style:family="paragraph">
      <style:paragraph-properties fo:margin-bottom="0in"/>
      <style:text-properties fo:font-weight="bold" style:font-weight-asian="bold"/>
    </style:style>
    <style:style style:name="P69" style:parent-style-name="Normal" style:family="paragraph">
      <style:paragraph-properties fo:margin-bottom="0in"/>
    </style:style>
    <style:style style:name="P70" style:parent-style-name="Normal" style:family="paragraph">
      <style:paragraph-properties fo:margin-bottom="0in"/>
      <style:text-properties fo:language="en" fo:country="US"/>
    </style:style>
    <style:style style:name="P71" style:parent-style-name="Normal" style:family="paragraph">
      <style:paragraph-properties fo:margin-bottom="0in"/>
      <style:text-properties fo:language="en" fo:country="US"/>
    </style:style>
    <style:style style:name="P72" style:parent-style-name="Normal" style:family="paragraph">
      <style:paragraph-properties fo:margin-bottom="0in"/>
      <style:text-properties fo:language="en" fo:country="US"/>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T76" style:parent-style-name="Fuentedepárrafopredeter." style:family="text">
      <style:text-properties fo:font-weight="bold" style:font-weight-asian="bold"/>
    </style:style>
  </office:automatic-styles>
  <office:body>
    <office:text text:use-soft-page-breaks="true">
      <text:p text:style-name="P1"><text:span text:style-name="T2">Domingo 1º de Cuaresma A (26.02.2023): Mateo 4,1-11</text:span></text:p>
      <text:p text:style-name="P3">Así lo comento y comparto CONTIGO:</text:p>
      <text:p text:style-name="P4"><text:span text:style-name="T5">EN EL DESIERTO HABITADO DE ESTA VIDA</text:span></text:p>
      <text:p text:style-name="P6">El domingo pasado acogimos la lectura y mensaje con el que<text:s/>Mateo acababa el capítulo quinto de su Evangelio. Lo normal y de sentido común sería, en este domingo día 26 de febrero, continuar la lectura en el capítulo siguiente, el sexto, por ejemplo desde el versículo uno hasta el versículo dieciocho en los que este Jesús de Nazaret del Evangelista sigue desarrollando su primer discurso y en el que nos orienta cómo debería practicarse la limosna, la oración y el ayuno para que la presencia del reino-reinado <text:s/>de dios fuera como el aire, la luz, el calor, el color, el<text:s/>sabor y el amor de la humanidad de la vida. Pero…</text:p>
      <text:p text:style-name="P7"/>
      <text:p text:style-name="P8">Pero como en la programación dogmática de la tradición eclesiástica vaticana se diseñó la liturgia de la llegada de la santa Cuaresma se tomó la decisión de olvidarnos de aquel Jesús de Nazaret que hablaba y se nos propuso contemplar a Jesús cuando su Evangelista nos lo presentó en un desierto, inmediatamente después de haberse encontrado con Juan el Bautizador en el río Jordán. Estamos, pues, en los comienzos del capítulo cuarto del Evangelio del Evangelista Mateo:</text:p>
      <text:p text:style-name="P9"/>
      <text:p text:style-name="P10"><text:span text:style-name="T11">“Entonces Jesús fue llevado por el espíritu al desierto para ser tentado por el diablo… Entonces el diablo se apartó y unos ángeles acudieron a servirle”<text:s/></text:span>(<text:span text:style-name="T12">Mateo 4,1-11</text:span>).</text:p>
      <text:p text:style-name="P13"/>
      <text:p text:style-name="P14">Recuerdo que el pueblo de Israel al que Jesús pertenecía constató, fuera<text:s/>como fuese, la realidad histórica de la deshumanizadora experiencia del desierto durante cuarenta años. Más o menos. ¡Tremendo!, sin ningún lugar a dudas. En cambio, este Jesús del Evangelista constata personalmente la misma experiencia del desierto durante cuarenta días. Podríamos estar hablando y escribiendo aquí de este desierto de la Biblia durante cuarenta días o semanas y no acabaríamos por ponernos de acuerdo. Tengo para mí que este desierto es la propia vida.</text:p>
      <text:p text:style-name="P15"/>
      <text:p text:style-name="P16">Y en esta vida estamos las personas de<text:s/>cualquier edad, color, género, raza o pueblo. Cada uno hijo de su madre y de su padre y nacido en un lugar con todas las características y peculiaridades de la herencia recibida. Nadie pidió nacer. Nos han nacido y aquí estamos. Como el aire. Si le parece<text:s/>bien, a ese ‘aire’ puede llamársele ‘espíritu’ o ‘vida’ o ‘animus’ o… Por eso, ahora, aquí, siempre y contigo, entre muchas tareas, me pregunto:<text:s/><text:span text:style-name="T17">¿Quién manda en el aire?</text:span><text:s/>¿Qué, quién o quiénes tienen el poder sobre el aire?<text:s/></text:p>
      <text:p text:style-name="P18"/>
      <text:p text:style-name="P19">Dice el relato del Evangelista<text:s/>que quien tiene ‘ese’ poder o ‘el’ poder sobre el aire es el diablo, el tentador, el que tiene poder de convertir piedras en panes (¿será el poder de la riqueza?, Mt 4,3-4), el que tiene poder de volar y dominar una ciudad y su Templo (¿será el poder de la<text:s/>religión?, Mt 4,5-7), el que tiene poder de moverse y controlar todo y a todos desde lo alto (¿será el poder de la política y del algoritmo?, Mt 4,8-10).<text:s/><text:span text:style-name="T20">¿Qué, quién o quiénes son este diablo o tentador?</text:span></text:p>
      <text:p text:style-name="P21"/>
      <text:p text:style-name="P22">Parece ser que en la literalidad o literatura de la Biblia la realidad del ‘diablo’ o del ‘tentador’ es todo aquello que se atraviesa en el camino de los vivientes. Si lo entiendo bien, puedo escribir que un muro es un diablo para el aire, una nube es diablo para el sol, una roca es diablo para el agua que discurre por su cauce… Entonces también puedo constatar que aquello que impide crecer a una semilla es un diablo y tentador. Y es también un diablo o tentador aquello, aquel o aquellos que me impiden, que te impiden, que nos impiden crecer, desarrollarnos, madurar, ser humanos, vivir en paz, dormir serenos, trabajar, descansar, investigar, acompañar, curar… Impedir todo esto es ser un diablo, posibilitarlo es ser un ángel. ¿Tal vez?<text:s/><text:span text:style-name="T23">Carmelo Bueno Heras</text:span></text:p>
      <text:p text:style-name="P24"/>
      <text:p text:style-name="P25"/>
      <text:p text:style-name="P26">CINCO MINUTOS de AIRES BÍBLICOS</text:p>
      <text:h text:style-name="P27" text:outline-level="1">. Si se puede decir<text:s/>en un artículo de revista, ¿para qué escribir un libro de 200 páginas?</text:h>
      <text:h text:style-name="P28" text:outline-level="1">. Si se puede decir en una página, ¿para qué escribir un artículo de revista?</text:h>
      <text:h text:style-name="P29" text:outline-level="1">. Si se puede decir en un puñado de versos, ¿para qué escribir una página?</text:h>
      <text:p text:style-name="P30"><text:span text:style-name="T31">. Este ‘Cinco minutos de aires<text:s/></text:span><text:span text:style-name="T32">bíblicos’ es una semilla que confío a la sabiduría de tu saber leer, que es despertar; de tu saber interpretar, que es cuidar; de tu saber compartir, que es saborear. Siempre pretenderé que esta ‘semilla de los cinco minutos’ tenga la ‘denominación de orig</text:span><text:span text:style-name="T33">en’ de su autor. <text:s/></text:span></text:p>
      <text:h text:style-name="P34" text:outline-level="1">Semana 14ª (26.02.2023):</text:h>
      <text:p text:style-name="P35">¿A qué se dedica ‘un’ jubiladO?</text:p>
      <text:p text:style-name="P36">De acuerdo con un reciente estudio de las Universidades de Harvard y Salamanca,</text:p>
      <text:p text:style-name="P37">los Jubilados y Pensionista se dedican, entre otras, a estas cosas:<text:s/></text:p>
      <text:p text:style-name="P38">LA BANCA,<text:s/></text:p>
      <text:p text:style-name="P39">LA BOLSA,<text:s/></text:p>
      <text:p text:style-name="P40">LA<text:s/>INVESTIGACIÓN,<text:s/></text:p>
      <text:p text:style-name="P41">LA AVIACIÓN,<text:s/></text:p>
      <text:p text:style-name="P42">LA PRÁCTICA DE IDIOMAS,<text:s/></text:p>
      <text:p text:style-name="P43">LA PRÁCTICA DEL YOGA y<text:s/></text:p>
      <text:p text:style-name="P44">LA PRÁCTICA DEL TROTE.</text:p>
      <text:p text:style-name="P45"/>
      <text:p text:style-name="P46"><text:span text:style-name="T47">Se dedican a LA BANCA<text:s/></text:span>de los centros comerciales, o de los parques, donde se pasan buena parte del día, cabeceando y 'buceando'.<text:s/></text:p>
      <text:p text:style-name="P48"/>
      <text:p text:style-name="P49"><text:span text:style-name="T50">Se dedican a LA BOLSA<text:s/></text:span>del mercado que tienen que cargar; así como a sacar LA BOLSA de la basura, y la del popó del perrito.<text:s/></text:p>
      <text:p text:style-name="P51"/>
      <text:p text:style-name="P52"><text:span text:style-name="T53">Se mantienen en LA INVESTIGACIÓN:<text:s/></text:span>¿Dónde dejé las llaves? ¿Dónde puse la cartera? ¿Dónde estarán mis gafas? ¿Cómo se llama este cabr…? ¿A qué vine al baño? ¿De qué estábamos hablando? ¿Dónde dejé el móvil?</text:p>
      <text:p text:style-name="P54"/>
      <text:p text:style-name="P55"><text:span text:style-name="T56">Con LA AVIACIÓN:<text:s/></text:span>Vuelo a por la leche, vuelo a por el pan, vuelo a por los medicamentos, vuelo a pagar la luz…</text:p>
      <text:p text:style-name="P57"/>
      <text:p text:style-name="P58"><text:span text:style-name="T59">En la PRÁCTICA DE IDIOMAS:<text:s/></text:span>El alemán con ALZHEIMER, El italiano con Franco D'Terioro.</text:p>
      <text:p text:style-name="P60"/>
      <text:p text:style-name="P61"><text:span text:style-name="T62">La</text:span><text:span text:style-name="T63"><text:s/>PRÁCTICA DEL YOGA con:<text:s/></text:span>YOGAsto mucho…, YOGAno muy poquito…</text:p>
      <text:p text:style-name="P64"/>
      <text:p text:style-name="P65"><text:span text:style-name="T66">Finalmente, la PRÁCTICA DEL TROTE:</text:span><text:s/>Porque si no corro, me orino y me…</text:p>
      <text:p text:style-name="P67"/>
      <text:p text:style-name="P68">¿Sabe usted cuál es el elemento químico de los jubilados? ¡EL ZINC!</text:p>
      <text:p text:style-name="P69">Porque todo lo deben comer</text:p>
      <text:p text:style-name="P70">ZINC dulce,</text:p>
      <text:p text:style-name="P71">ZINC grasa,</text:p>
      <text:p text:style-name="P72">ZINC<text:s/>sal,</text:p>
      <text:p text:style-name="P73">ZINC harinas y</text:p>
      <text:p text:style-name="P74">ZINC dinero.</text:p>
      <text:p text:style-name="P75"><text:span text:style-name="T76">Carlos Buendía Hervás</text:span>, recogido<text:s/>en<text:s/>una anónima red<text:s/>social, sin que sirva de preced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text-align="justify" style:vertical-align="auto"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2-01-20T11:00:00Z</meta:creation-date>
    <dc:date>2023-02-06T16:45:00Z</dc:date>
    <meta:print-date>2023-02-02T17:18:00Z</meta:print-date>
    <meta:template xlink:href="Normal" xlink:type="simple"/>
    <meta:editing-cycles>36</meta:editing-cycles>
    <meta:editing-duration>PT26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72" meta:character-count="5663" meta:row-count="40" meta:non-whitespace-character-count="4802"/>
  </office:meta>
</office:document-meta>
</file>