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text-align="justify" fo:margin-bottom="0in" fo:line-height="100%"/>
      <style:text-properties fo:font-weight="bold" style:font-weight-asian="bold"/>
    </style:style>
    <style:style style:name="P4" style:parent-style-name="Standard" style:family="paragraph">
      <style:paragraph-properties fo:text-align="center" fo:margin-bottom="0in" fo:line-height="100%"/>
      <style:text-properties fo:font-weight="bold" style:font-weight-asian="bold"/>
    </style:style>
    <style:style style:name="P5" style:parent-style-name="Standard" style:family="paragraph">
      <style:paragraph-properties fo:text-align="justify" fo:margin-bottom="0in" fo:line-height="100%"/>
    </style:style>
    <style:style style:name="T6" style:parent-style-name="Fuentedepárrafopredeter." style:family="text">
      <style:text-properties style:font-weight-complex="bold" fo:font-style="italic" style:font-style-asian="italic" style:font-style-complex="italic"/>
    </style:style>
    <style:style style:name="T7" style:parent-style-name="Fuentedepárrafopredeter." style:family="text">
      <style:text-properties style:font-weight-complex="bold"/>
    </style:style>
    <style:style style:name="T8" style:parent-style-name="Fuentedepárrafopredeter." style:family="text">
      <style:text-properties style:font-weight-complex="bold"/>
    </style:style>
    <style:style style:name="T9" style:parent-style-name="Fuentedepárrafopredeter." style:family="text">
      <style:text-properties style:font-weight-complex="bold"/>
    </style:style>
    <style:style style:name="T10" style:parent-style-name="Fuentedepárrafopredeter." style:family="text">
      <style:text-properties fo:font-weight="bold" style:font-weight-asian="bold"/>
    </style:style>
    <style:style style:name="T11" style:parent-style-name="Fuentedepárrafopredeter." style:family="text">
      <style:text-properties style:font-weight-complex="bold"/>
    </style:style>
    <style:style style:name="T12" style:parent-style-name="Fuentedepárrafopredeter." style:family="text">
      <style:text-properties style:font-weight-complex="bold"/>
    </style:style>
    <style:style style:name="P13" style:parent-style-name="Standard" style:family="paragraph">
      <style:paragraph-properties fo:text-align="justify" fo:margin-bottom="0in" fo:line-height="100%"/>
      <style:text-properties style:font-weight-complex="bold"/>
    </style:style>
    <style:style style:name="P14" style:parent-style-name="Standard" style:family="paragraph">
      <style:paragraph-properties fo:text-align="justify" fo:margin-bottom="0in" fo:line-height="100%"/>
      <style:text-properties style:font-weight-complex="bold"/>
    </style:style>
    <style:style style:name="P15" style:parent-style-name="Standard" style:family="paragraph">
      <style:paragraph-properties fo:text-align="justify" fo:margin-bottom="0in" fo:line-height="100%"/>
      <style:text-properties style:font-weight-complex="bold"/>
    </style:style>
    <style:style style:name="P16" style:parent-style-name="Standard" style:family="paragraph">
      <style:paragraph-properties fo:text-align="justify" fo:margin-bottom="0in" fo:line-height="100%"/>
    </style:style>
    <style:style style:name="T17" style:parent-style-name="Fuentedepárrafopredeter." style:family="text">
      <style:text-properties style:font-weight-complex="bold"/>
    </style:style>
    <style:style style:name="T18" style:parent-style-name="Fuentedepárrafopredeter." style:family="text">
      <style:text-properties fo:font-weight="bold" style:font-weight-asian="bold"/>
    </style:style>
    <style:style style:name="T19" style:parent-style-name="Fuentedepárrafopredeter." style:family="text">
      <style:text-properties style:font-weight-complex="bold"/>
    </style:style>
    <style:style style:name="T20" style:parent-style-name="Fuentedepárrafopredeter." style:family="text">
      <style:text-properties style:font-weight-complex="bold"/>
    </style:style>
    <style:style style:name="P21" style:parent-style-name="Standard" style:family="paragraph">
      <style:paragraph-properties fo:text-align="justify" fo:margin-bottom="0in" fo:line-height="100%"/>
      <style:text-properties style:font-weight-complex="bold"/>
    </style:style>
    <style:style style:name="P22" style:parent-style-name="Standard" style:family="paragraph">
      <style:paragraph-properties fo:text-align="justify" fo:margin-bottom="0in" fo:line-height="100%"/>
    </style:style>
    <style:style style:name="T23" style:parent-style-name="Fuentedepárrafopredeter." style:family="text">
      <style:text-properties style:font-weight-complex="bold" fo:font-style="italic" style:font-style-asian="italic" style:font-style-complex="italic"/>
    </style:style>
    <style:style style:name="T24" style:parent-style-name="Fuentedepárrafopredeter." style:family="text">
      <style:text-properties style:font-weight-complex="bold"/>
    </style:style>
    <style:style style:name="P25" style:parent-style-name="Standard" style:family="paragraph">
      <style:paragraph-properties fo:text-align="justify" fo:margin-bottom="0in"/>
      <style:text-properties style:font-weight-complex="bold"/>
    </style:style>
    <style:style style:name="P26" style:parent-style-name="Standard" style:family="paragraph">
      <style:paragraph-properties fo:text-align="justify" fo:margin-bottom="0in"/>
      <style:text-properties style:font-weight-complex="bold"/>
    </style:style>
    <style:style style:name="P27" style:parent-style-name="Standard" style:family="paragraph">
      <style:paragraph-properties fo:text-align="justify" fo:margin-bottom="0in"/>
      <style:text-properties style:font-weight-complex="bold"/>
    </style:style>
    <style:style style:name="P28" style:parent-style-name="Standard" style:family="paragraph">
      <style:paragraph-properties fo:text-align="justify" fo:margin-bottom="0in"/>
      <style:text-properties style:font-weight-complex="bold"/>
    </style:style>
    <style:style style:name="P29" style:parent-style-name="Standard" style:family="paragraph">
      <style:paragraph-properties fo:text-align="justify" fo:margin-bottom="0in"/>
      <style:text-properties style:font-weight-complex="bold"/>
    </style:style>
    <style:style style:name="P30" style:parent-style-name="Standard" style:family="paragraph">
      <style:paragraph-properties fo:text-align="justify" fo:margin-bottom="0in"/>
      <style:text-properties style:font-weight-complex="bold"/>
    </style:style>
    <style:style style:name="P31" style:parent-style-name="Standard" style:family="paragraph">
      <style:paragraph-properties fo:text-align="justify" fo:margin-bottom="0in"/>
      <style:text-properties style:font-weight-complex="bold"/>
    </style:style>
    <style:style style:name="P32" style:parent-style-name="Standard" style:family="paragraph">
      <style:paragraph-properties fo:text-align="justify" fo:margin-bottom="0in"/>
      <style:text-properties style:font-weight-complex="bold"/>
    </style:style>
    <style:style style:name="P33" style:parent-style-name="Standard" style:family="paragraph">
      <style:paragraph-properties fo:text-align="justify" fo:margin-bottom="0in"/>
      <style:text-properties fo:font-weight="bold" style:font-weight-asian="bold"/>
    </style:style>
    <style:style style:name="P34"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35" style:parent-style-name="Normal" style:family="paragraph">
      <style:paragraph-properties fo:margin-bottom="0in"/>
      <style:text-properties fo:font-weight="bold" style:font-weight-asian="bold" style:font-weight-complex="bold" fo:font-size="14pt" style:font-size-asian="14pt" style:font-size-complex="14pt"/>
    </style:style>
    <style:style style:name="P36"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7"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8" style:parent-style-name="Normal" style:family="paragraph">
      <style:paragraph-properties fo:text-align="justify" fo:margin-bottom="0in"/>
      <style:text-properties fo:font-weight="bold" style:font-weight-asian="bold" style:font-weight-complex="bold"/>
    </style:style>
    <style:style style:name="P39" style:parent-style-name="Standard" style:family="paragraph">
      <style:paragraph-properties fo:margin-bottom="0in"/>
      <style:text-properties style:font-weight-complex="bold"/>
    </style:style>
    <style:style style:name="P40" style:parent-style-name="Standard" style:family="paragraph">
      <style:paragraph-properties fo:text-align="justify" fo:margin-bottom="0in"/>
      <style:text-properties style:font-weight-complex="bold"/>
    </style:style>
    <style:style style:name="P41" style:parent-style-name="Standard" style:family="paragraph">
      <style:paragraph-properties fo:text-align="justify" fo:margin-bottom="0in"/>
      <style:text-properties style:font-weight-complex="bold"/>
    </style:style>
    <style:style style:name="P42" style:parent-style-name="Standard" style:family="paragraph">
      <style:paragraph-properties fo:text-align="justify" fo:margin-bottom="0in"/>
      <style:text-properties style:font-weight-complex="bold"/>
    </style:style>
    <style:style style:name="P43" style:parent-style-name="Standard" style:family="paragraph">
      <style:paragraph-properties fo:text-align="justify" fo:margin-bottom="0in"/>
      <style:text-properties style:font-weight-complex="bold"/>
    </style:style>
    <style:style style:name="P44" style:parent-style-name="Standard" style:family="paragraph">
      <style:paragraph-properties fo:text-align="justify" fo:margin-bottom="0in"/>
      <style:text-properties style:font-weight-complex="bold"/>
    </style:style>
    <style:style style:name="P45" style:parent-style-name="Standard" style:family="paragraph">
      <style:paragraph-properties fo:text-align="justify" fo:margin-bottom="0in"/>
      <style:text-properties style:font-weight-complex="bold"/>
    </style:style>
    <style:style style:name="P46" style:parent-style-name="Standard" style:family="paragraph">
      <style:paragraph-properties fo:text-align="justify" fo:margin-bottom="0in"/>
      <style:text-properties style:font-weight-complex="bold"/>
    </style:style>
    <style:style style:name="P47" style:parent-style-name="Standard" style:family="paragraph">
      <style:paragraph-properties fo:text-align="justify" fo:margin-bottom="0in"/>
      <style:text-properties style:font-weight-complex="bold"/>
    </style:style>
    <style:style style:name="P48" style:parent-style-name="Standard" style:family="paragraph">
      <style:paragraph-properties fo:text-align="justify" fo:margin-bottom="0in"/>
    </style:style>
    <style:style style:name="T49" style:parent-style-name="Fuentedepárrafopredeter." style:family="text">
      <style:text-properties style:font-weight-complex="bold"/>
    </style:style>
    <style:style style:name="T50" style:parent-style-name="Fuentedepárrafopredeter." style:family="text">
      <style:text-properties style:font-weight-complex="bold"/>
    </style:style>
    <style:style style:name="T51" style:parent-style-name="Fuentedepárrafopredeter." style:family="text">
      <style:text-properties style:font-weight-complex="bold" fo:font-style="italic" style:font-style-asian="italic" style:font-style-complex="italic"/>
    </style:style>
    <style:style style:name="T52" style:parent-style-name="Fuentedepárrafopredeter." style:family="text">
      <style:text-properties style:font-weight-complex="bold"/>
    </style:style>
    <style:style style:name="P53" style:parent-style-name="Standard" style:family="paragraph">
      <style:paragraph-properties fo:text-align="justify" fo:margin-bottom="0in"/>
      <style:text-properties style:font-weight-complex="bold"/>
    </style:style>
    <style:style style:name="P54" style:parent-style-name="Standard" style:family="paragraph">
      <style:paragraph-properties fo:text-align="justify" fo:margin-bottom="0in"/>
    </style:style>
    <style:style style:name="T55" style:parent-style-name="Fuentedepárrafopredeter." style:family="text">
      <style:text-properties style:font-weight-complex="bold"/>
    </style:style>
    <style:style style:name="T56" style:parent-style-name="Fuentedepárrafopredeter." style:family="text">
      <style:text-properties style:font-weight-complex="bold"/>
    </style:style>
    <style:style style:name="T57" style:parent-style-name="Fuentedepárrafopredeter." style:family="text">
      <style:text-properties style:font-weight-complex="bold"/>
    </style:style>
    <style:style style:name="T58" style:parent-style-name="Fuentedepárrafopredeter." style:family="text">
      <style:text-properties style:font-weight-complex="bold" fo:font-style="italic" style:font-style-asian="italic" style:font-style-complex="italic"/>
    </style:style>
    <style:style style:name="T59" style:parent-style-name="Fuentedepárrafopredeter." style:family="text">
      <style:text-properties style:font-weight-complex="bold"/>
    </style:style>
    <style:style style:name="T60" style:parent-style-name="Fuentedepárrafopredeter." style:family="text">
      <style:text-properties style:font-weight-complex="bold" fo:font-style="italic" style:font-style-asian="italic" style:font-style-complex="italic"/>
    </style:style>
    <style:style style:name="T61" style:parent-style-name="Fuentedepárrafopredeter." style:family="text">
      <style:text-properties style:font-weight-complex="bold"/>
    </style:style>
    <style:style style:name="P62" style:parent-style-name="Standard" style:family="paragraph">
      <style:paragraph-properties fo:text-align="justify" fo:margin-bottom="0in"/>
    </style:style>
    <style:style style:name="T63" style:parent-style-name="Fuentedepárrafopredeter." style:family="text">
      <style:text-properties style:font-weight-complex="bold"/>
    </style:style>
    <style:style style:name="P64" style:parent-style-name="Standard" style:family="paragraph">
      <style:paragraph-properties fo:text-align="justify" fo:margin-bottom="0in"/>
    </style:style>
    <style:style style:name="T65" style:parent-style-name="Fuentedepárrafopredeter." style:family="text">
      <style:text-properties style:font-weight-complex="bold"/>
    </style:style>
    <style:style style:name="T66" style:parent-style-name="Fuentedepárrafopredeter." style:family="text">
      <style:text-properties style:font-weight-complex="bold"/>
    </style:style>
    <style:style style:name="T67" style:parent-style-name="Fuentedepárrafopredeter." style:family="text">
      <style:text-properties style:font-weight-complex="bold" fo:font-style="italic" style:font-style-asian="italic" style:font-style-complex="italic"/>
    </style:style>
    <style:style style:name="T68" style:parent-style-name="Fuentedepárrafopredeter." style:family="text">
      <style:text-properties style:font-weight-complex="bold"/>
    </style:style>
    <style:style style:name="T69" style:parent-style-name="Fuentedepárrafopredeter." style:family="text">
      <style:text-properties style:font-weight-complex="bold" fo:font-style="italic" style:font-style-asian="italic" style:font-style-complex="italic"/>
    </style:style>
    <style:style style:name="T70" style:parent-style-name="Fuentedepárrafopredeter." style:family="text">
      <style:text-properties style:font-weight-complex="bold"/>
    </style:style>
    <style:style style:name="T71" style:parent-style-name="Fuentedepárrafopredeter." style:family="text">
      <style:text-properties style:font-weight-complex="bold" fo:font-style="italic" style:font-style-asian="italic" style:font-style-complex="italic"/>
    </style:style>
    <style:style style:name="T72" style:parent-style-name="Fuentedepárrafopredeter." style:family="text">
      <style:text-properties style:font-weight-complex="bold"/>
    </style:style>
    <style:style style:name="T73" style:parent-style-name="Fuentedepárrafopredeter." style:family="text">
      <style:text-properties style:font-weight-complex="bold"/>
    </style:style>
    <style:style style:name="T74" style:parent-style-name="Fuentedepárrafopredeter." style:family="text">
      <style:text-properties style:font-weight-complex="bold" fo:font-style="italic" style:font-style-asian="italic" style:font-style-complex="italic"/>
    </style:style>
    <style:style style:name="T75" style:parent-style-name="Fuentedepárrafopredeter." style:family="text">
      <style:text-properties style:font-weight-complex="bold"/>
    </style:style>
    <style:style style:name="T76" style:parent-style-name="Fuentedepárrafopredeter." style:family="text">
      <style:text-properties fo:font-weight="bold" style:font-weight-asian="bold"/>
    </style:style>
  </office:automatic-styles>
  <office:body>
    <office:text text:use-soft-page-breaks="true">
      <text:p text:style-name="P1"><text:span text:style-name="T2">Domingo 7º del Tiempo Ordinario C (20.02.2022): Lucas 6,27-38.</text:span></text:p>
      <text:p text:style-name="P3">Así lo comento y comparto CONTIGO:</text:p>
      <text:p text:style-name="P4">La naturaleza es bella: Amad a vuestros enemigos.</text:p>
      <text:p text:style-name="P5"><text:span text:style-name="T6">“Pero yo os digo a los que me escucháis...”</text:span><text:span text:style-name="T7"><text:s/>(Lucas 6,27). Acabo de transcribir el<text:s/></text:span><text:span text:style-name="T8">comienzo de la lectura del Evangelio del domingo día 20 de febrero. Así comienza uno de los textos más escandalosamente provocativos y revolucionarios que se hayan producido en la interioridad de nuestra humanidad personal, social e internacional. Lo que L</text:span><text:span text:style-name="T9">ucas nos ha regalado en<text:s/></text:span><text:span text:style-name="T10">6,27-38</text:span><text:span text:style-name="T11"><text:s/>no lo dejó dedicado para un grupo de personas selectas, elegidas, supernumerarias o algo semejante. NO. Este mensaje es para quien lo desee escuchar, leer, acoger, suscribir, anunciar o votar, como se hace ahora en la digita</text:span><text:span text:style-name="T12">lidad viral, ‘me gusta’.</text:span></text:p>
      <text:p text:style-name="P13"/>
      <text:p text:style-name="P14">Esta parte segunda del discurso lucano sobre las ‘Bien-Mal aventuranzas’ no es un texto fundacional del seguimiento de Jesús, ni de su movimiento religioso, ni tan siquiera de una iglesia considerada la verdadera y única. Este texto que Lucas colocó en labios de su Jesús de Nazaret es patrimonio de todo ser humano.<text:s/></text:p>
      <text:p text:style-name="P15"/>
      <text:p text:style-name="P16"><text:span text:style-name="T17">Y cuando digo esto y aquí no dejo de pensar una y otra vez en<text:s/></text:span><text:span text:style-name="T18">Lucas 17,21</text:span><text:span text:style-name="T19"><text:s/>donde se afirma con nitidez que estos asuntos están enraizados dentro de cada uno. Y a este ‘</text:span><text:span text:style-name="T20">cada uno’ es a quien se le debe obedecer, acompañar, seguir y encarnar.</text:span></text:p>
      <text:p text:style-name="P21"/>
      <text:p text:style-name="P22"><text:span text:style-name="T23">“Amad a vuestros enemigos, haced bien a los que os odien... porque el dios en quien creéis es bueno con los ingratos y los perversos”</text:span><text:span text:style-name="T24"><text:s/>(Lucas 6,27 y 6,35). <text:s text:c="2"/></text:span></text:p>
      <text:p text:style-name="P25"/>
      <text:p text:style-name="P26">Con el mensaje que tú y<text:s/>yo acabamos de escribir y leer en el párrafo anterior deberíamos acabar este comentario. No se trata de añadir nada más, bastaría con leer y dejar que esas palabras se vayan haciendo sin prisa carne y sangre de nuestra propia persona.</text:p>
      <text:p text:style-name="P27"/>
      <text:p text:style-name="P28">Nuestro<text:s/>Evangelista Lucas coloca en labios de su Jesús de Nazaret estas afirmaciones tan nítidamente humanizadoras. ¿Fue cierto y sin la menor duda que fue el propio Jesús de Nazaret quien habló de esta manera? Ningún otro Evangelista nos lo constata tal y como lo<text:s/>podemos leer en el texto de Lucas. Ya dije en el comentario anterior que tan sólo el Evangelista Mateo nos ha compartido un discurso semejante de su Jesús de Nazaret. Pero existe un buen puñado de diferencias entre estos dos discursos colocados en boca del judío laico de Galilea.</text:p>
      <text:p text:style-name="P29"/>
      <text:p text:style-name="P30">El contexto de estos dos discursos atribuidos a Jesús es muy distinto. La extensión de los mismos es tan desigual que invitan a pensar, no sin razón evidente, que ambos textos pertenecen a los redactores, Mateo y Lucas, de ambos<text:s/>Evangelios. Siendo esto así, conviene decir con la misma claridad que si no hubiera existido, con cuanto hizo y dijo, aquel judío creyente de Galilea llamado Jesús de Nazaret sería poco menos de imposible que tales mensajes los pudiéramos estar leyendo ahora.</text:p>
      <text:p text:style-name="P31"/>
      <text:p text:style-name="P32">Con la persona de este Jesús y con sus narradores evangelizadores de sus hechos y dichos podemos seguir afirmando que estos mensajes tan diáfanos como humanos y humanizadores pertenecen al patrimonio de la Humanidad y siguen siendo aire limpio y luz radiante para toda persona sea de donde sea. ¿No debería ser este ‘amad a vuestros enemigos...’ el horizonte de toda revolución para aprender sin prisas ni pausas a caminar juntos y a con-vivir? Me han dicho que la naturaleza es bella, pero que jamás olvide<text:s/>que en ella comes o te comen. Tremendo.<text:s/></text:p>
      <text:p text:style-name="P33">Carmelo Bueno Heras</text:p>
      <text:p text:style-name="P34"/>
      <text:p text:style-name="P35">CINCO MINUTOS con la otra Biblioteca de la BIBLIA entre las manos</text:p>
      <text:p text:style-name="P36">Tú y yo, entre otras muchas actividades, solemos también leer. En ocasiones, quedamos sorprendidos por lo que leemos. Es más, y<text:s/>nos ocurre a veces, llegamos a pensar que lo que leemos nos hubiera gustado haberlo escrito nosotros mismos. Por esta sola razón, me he decidido a compartir CONTIGO, semana a semana, durante este año eclesiástico, 52 libros. Creo que, en la inmensa BIBLIA<text:s/>de todos los textos, como en el cuerpo de toda persona, ¡todo está relacionado!</text:p>
      <text:p text:style-name="P37"/>
      <text:p text:style-name="P38">Ahora, Semana 13ª: 20.02.2022: Cita de: José María Martínez Beltrán, Cuentos para educar y educarse, La Salle Ediciones, Madrid, 2015, 290 páginas.</text:p>
      <text:p text:style-name="P39"/>
      <text:p text:style-name="P40">“Nuestra cuna se meció con cuentos. Cuentos eran los que nuestras madres y abuelas nos contaban para cerrar el día y abrir la noche. Para escribir un cuento, para leerlo y para contarlo, uno tiene que dejar el rostro serio bajo la almohada y abrir el ceño a las luces de la infancia [...]<text:s/></text:p>
      <text:p text:style-name="P41"/>
      <text:p text:style-name="P42">Y que no quede todo ahí, demos nuestras propias pinceladas, dejemos en nuestro rincón escondido algo que no diremos a nadie, o sí, porque ha tocado alguna fibra sensible de nuestra intimidad. Y como el cuento no tiene edad, vamos a aprovecharlo para educar y de paso para educarnos un poco más [...]</text:p>
      <text:p text:style-name="P43"/>
      <text:p text:style-name="P44">Cuando las palabras se entrelazan en densos discursos y las ideas forman la lógica guirnalda del razonamiento, podemos llegar todos al cansancio de la razón. Cuando esto ocurre, nos volvemos a la metáfora, al contacto directo e intuitivo con las cosas para que las ideas lleguen a síntesis con significado y nosotros a formar parte viva de los discursos [...]</text:p>
      <text:p text:style-name="P45"/>
      <text:p text:style-name="P46">¿Qué hay más allá de las cosas? ¿Se intuye algo detrás de las palabras? Cada cosa y cada palabra<text:s/>tienen su propio significado, pero también gozan de una cualidad que les da resonancia, expansión, connotación. Si una palabra o un objeto pueden abarcarse en su primer significado, no así en su simbolismo. Sabemos qué es un lobo, nos lo define la biología, nos lo muestran los programas documentales, conocemos sus correrías y sus luchas. Hasta aquí es el animal, “la cosa”, lo que se aprende en casa y en la escuela. ¿Y ya se sabe todo sobre el lobo? Precisamente se queda sin el más allá de la realidad, sin<text:s/>el simbolismo, sin la fiereza, la agresividad, la maldad, el engaño... Para estos significados tenemos el cuento [...]</text:p>
      <text:p text:style-name="P47"/>
      <text:p text:style-name="P48"><text:span text:style-name="T49">Escribo estos cuentos para favorecer el encuentro [...] Se puede dar una conferencia sobre el conflicto que origina la representación me</text:span><text:span text:style-name="T50">ntal que tenemos de la realidad frente a la realidad misma¸ pero también se puede contar<text:s/></text:span><text:span text:style-name="T51">El lobo del cuento se ha escapado del bosque<text:s/></text:span><text:span text:style-name="T52">[...]</text:span></text:p>
      <text:p text:style-name="P53"/>
      <text:p text:style-name="P54"><text:span text:style-name="T55">1. Con frecuencia se ha comparado a las personas con los árboles: los hay con muchas ramas, pero con poco<text:s/></text:span><text:span text:style-name="T56">fruto; los hay de poco follaje, pero de sabrosos frutos; los hay de todo tipo. Pero lo que no puede faltar a ninguno son las raíces, el arraigo a la tierra, la fuerza, la savia [...] Pero esto no se logra en solitario, sino con los otros, aunque a veces no</text:span><text:span text:style-name="T57">s parezcan fantasmas, como al Sr K.<text:s/></text:span><text:span text:style-name="T58">Iluminado, era Castillo; a media luz, una casa cualquiera<text:s/></text:span><text:span text:style-name="T59">[...] 2. El cuento del príncipe que creía en casi todo</text:span><text:span text:style-name="T60"><text:s/>Adolescencia, normas y crecimiento personal<text:s/></text:span><text:span text:style-name="T61">[...]</text:span></text:p>
      <text:p text:style-name="P62"><text:span text:style-name="T63"><text:s/></text:span></text:p>
      <text:p text:style-name="P64"><text:span text:style-name="T65">11. No se puede hacer miel sin compartir el destino de<text:s/></text:span><text:span text:style-name="T66">las abejas.<text:s/></text:span><text:span text:style-name="T67">La fatiga es signo de muerte; la pereza es la muerte<text:s/></text:span><text:span text:style-name="T68">[...] 21. Saluda de mi parte a Caperucita.<text:s/></text:span><text:span text:style-name="T69">Mantener la infancia: esperar un mundo mejor</text:span><text:span text:style-name="T70"><text:s/>[...] 31. O eres estrella o te quitas de la fila.<text:s/></text:span><text:span text:style-name="T71">Aceptar a alguien es darle dignidad<text:s/></text:span><text:span text:style-name="T72">[...] 41. ¡Mamá,<text:s/></text:span><text:span text:style-name="T73">se me ha escapado el globo!<text:s/></text:span><text:span text:style-name="T74">De ilusión también se vive, pero con realismo<text:s/></text:span><text:span text:style-name="T75">[...]<text:s/></text:span><text:span text:style-name="T76">Texto completo citado, en las páginas 5-12 y 288-2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20T10:41:00Z</meta:creation-date>
    <dc:date>2022-01-31T17:34:00Z</dc:date>
    <meta:template xlink:href="Normal" xlink:type="simple"/>
    <meta:editing-cycles>15</meta:editing-cycles>
    <meta:editing-duration>PT16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6" meta:character-count="6986" meta:row-count="49" meta:non-whitespace-character-count="5923"/>
  </office:meta>
</office:document-meta>
</file>