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</style:style>
    <style:style style:name="T5" style:parent-style-name="Fuentedepárrafopredeter." style:family="text">
      <style:text-properties fo:font-style="italic" style:font-style-asian="italic"/>
    </style:style>
    <style:style style:name="T6" style:parent-style-name="Fuentedepárrafopredeter." style:family="text">
      <style:text-properties fo:font-style="italic" style:font-style-asian="italic"/>
    </style:style>
    <style:style style:name="T7" style:parent-style-name="Fuentedepárrafopredeter." style:family="text">
      <style:text-properties fo:font-style="italic" style:font-style-asian="italic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P10" style:parent-style-name="Standard" style:family="paragraph">
      <style:paragraph-properties fo:text-align="justify" fo:margin-bottom="0in"/>
    </style:style>
    <style:style style:name="P11" style:parent-style-name="Standard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Fuentedepárrafopredeter." style:family="text">
      <style:text-properties fo:font-weight="bold" style:font-weight-asian="bold" fo:font-style="italic" style:font-style-asian="italic"/>
    </style:style>
    <style:style style:name="T20" style:parent-style-name="Fuentedepárrafopredeter." style:family="text">
      <style:text-properties fo:font-weight="bold" style:font-weight-asian="bold" fo:font-style="italic" style:font-style-asian="italic"/>
    </style:style>
    <style:style style:name="T21" style:parent-style-name="Fuentedepárrafopredeter." style:family="text">
      <style:text-properties fo:font-weight="bold" style:font-weight-asian="bold" fo:font-style="italic" style:font-style-asian="italic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P26" style:parent-style-name="Standard" style:family="paragraph">
      <style:paragraph-properties fo:text-align="justify" fo:margin-bottom="0in"/>
    </style:style>
    <style:style style:name="T27" style:parent-style-name="Fuentedepárrafopredeter." style:family="text">
      <style:text-properties fo:font-style="italic" style:font-style-asian="italic"/>
    </style:style>
    <style:style style:name="T28" style:parent-style-name="Fuentedepárrafopredeter." style:family="text">
      <style:text-properties fo:font-style="italic" style:font-style-asian="italic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 fo:hyphenate="true"/>
    </style:style>
    <style:style style:name="P31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32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33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34" style:parent-style-name="Título1" style:family="paragraph">
      <style:paragraph-properties fo:text-indent="-0.0104in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fo:font-weight="bold" style:font-weight-asian="bold" style:letter-kerning="false"/>
    </style:style>
    <style:style style:name="T37" style:parent-style-name="Fuentedepárrafopredeter." style:family="text">
      <style:text-properties fo:font-weight="bold" style:font-weight-asian="bold" style:letter-kerning="false"/>
    </style:style>
    <style:style style:name="T38" style:parent-style-name="Fuentedepárrafopredeter." style:family="text">
      <style:text-properties fo:font-weight="bold" style:font-weight-asian="bold" style:letter-kerning="false"/>
    </style:style>
    <style:style style:name="P39" style:parent-style-name="Título1" style:family="paragraph">
      <style:paragraph-properties fo:text-indent="0in"/>
      <style:text-properties style:font-name="Calibri" style:font-name-complex="Calibri" fo:font-size="12pt" style:font-size-asian="12pt" style:font-size-complex="12pt"/>
    </style:style>
    <style:style style:name="P40" style:parent-style-name="Título1" style:family="paragraph">
      <style:paragraph-properties fo:text-indent="0in"/>
    </style:style>
    <style:style style:name="T4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42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3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4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45" style:parent-style-name="Título1" style:family="paragraph">
      <style:paragraph-properties fo:text-indent="0in"/>
    </style:style>
    <style:style style:name="T46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51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52" style:parent-style-name="Título1" style:family="paragraph">
      <style:paragraph-properties fo:text-indent="0in"/>
    </style:style>
    <style:style style:name="T53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56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7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59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0" style:parent-style-name="Título1" style:family="paragraph">
      <style:paragraph-properties fo:text-indent="0in"/>
    </style:style>
    <style:style style:name="T61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2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3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5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66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7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8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9" style:parent-style-name="Título1" style:family="paragraph">
      <style:paragraph-properties fo:text-indent="0in"/>
    </style:style>
    <style:style style:name="T70" style:parent-style-name="Fuentedepárrafopredeter.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2" style:parent-style-name="Título1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73" style:parent-style-name="Título1" style:family="paragraph">
      <style:paragraph-properties fo:text-indent="0in"/>
      <style:text-properties style:font-name="Calibri" style:font-name-complex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Domingo 7º del Tiempo Ordinario A (19.02.2023): Mateo 5,38-48</text:p>
      <text:p text:style-name="P2">Así lo comento y comparto CONTIGO:</text:p>
      <text:p text:style-name="P3">RELIGIÓN-EVANGELIO: OBEDIENCIA-LIBERTAD</text:p>
      <text:p text:style-name="P4">Copio el comienzo del relato de Mateo que se nos propone para este domingo día 19<text:s/>de febrero:<text:s/><text:span text:style-name="T5">“Habéis oído que se dijo: Ojo por ojo y diente por diente. Sin embargo, yo os digo… frente a la realidad del mal, siembra el bien”</text:span><text:s/>(Mateo 5,38).<text:s/>Y un poquito más adelante en el relato leemos esto otro:<text:s/><text:span text:style-name="T6">“Habéis oído que se dijo: Amarás a tu próji</text:span><text:span text:style-name="T7">mo y odiarás a tu enemigo. En cambio, yo os digo: Amad a vuestros enemigos”<text:s/></text:span>(Mateo 5,43). Con la explícita explicación de estos dos casos acaba el Evangelista la colección de cinco orientaciones tomadas de la Religión de la Ley de Moisés y de su Yavé Dios.<text:s/>Estas cinco orientaciones han dejado de ser tales para un judío y laico como este Jesús de Nazaret del Evangelista Mateo.</text:p>
      <text:p text:style-name="P8"/>
      <text:p text:style-name="P9">El ‘ojo por ojo’ y el ‘odio a los enemigos’ podrán existir siempre como orientaciones de la vida en las relaciones de las personas,<text:s/>sean de la religión, raza, género o país que sean. En cambio, para Jesús de Nazaret estas orientaciones de la vida en las relaciones de las personas se han quedado vacías y sin sentido. Para esta persona judía y laica del siglo primero llamada Jesús de Nazaret lo que importa es la convivencia que humaniza y que se va tejiendo con los hilos del bien y del amor de los unos con los otros.<text:s/></text:p>
      <text:p text:style-name="P10"/>
      <text:p text:style-name="P11">Lo recuerdo una vez más, esto es lo que se nos volverá a decir en este primer discurso del Jesús de Mateo:<text:s/><text:span text:style-name="T12">Haz a los demás</text:span><text:span text:style-name="T13"><text:s/>cuanto desees que ellos hagan contigo</text:span><text:s/>(7,12).</text:p>
      <text:p text:style-name="P14"/>
      <text:p text:style-name="P15">Con esta luz de la propuesta de Jesús se acaba el capítulo sexto de este Evangelio. Y aún nos falta por escuchar y acoger todo el mensaje de los capítulos séptimo y octavo. Ambos capítulos no se nos leerán jamás a las gentes del pueblo en la celebración dominical. Y así año tras año. Y no hay intención ninguna de que esta violación sea reparada. Por esta razón tan elemental como antievangélica los llamados seguidores de Jesús o cristianos ignoramos qué es eso<text:s/>de la justicia o la mal llamada limosna, el ayuno y la oración:<text:s/><text:span text:style-name="T16">justicia, ayuno, oración</text:span><text:s/>y muchas lindezas más. Esta violación del relato, este robo intencionado, ¿no es la encarnación del pecado del espíritu?</text:p>
      <text:p text:style-name="P17"/>
      <text:p text:style-name="P18">Personalmente lo que más me duele de estas decisiones eclesiásticas<text:s/>es<text:s/>el hecho de atreverse a iniciar el camino de la<text:s/>Evangelización de la<text:s/>Cuaresma, la Pasión, la Muerte, la Resurrección y los cuatro pilares del dogma de la Iglesia católica como son: la Ascensión, la Venida del Espíritu Santo, la Trinidad y la Eucaristía sin habernos leído y empapado de la síntesis de aquel primer discurso del<text:s/>Jesús de Nazaret de este Evangelista:<text:s/><text:span text:style-name="T19">“H</text:span><text:span text:style-name="T20">az a los demás todo cuanto deseas que ellos hagan contigo</text:span><text:span text:style-name="T21">”</text:span><text:span text:style-name="T22"><text:s/></text:span><text:s/>(Mateo 7,12).<text:s/></text:p>
      <text:p text:style-name="P23"/>
      <text:p text:style-name="P24">Entiendo que esta síntesis, que es la sal y la luz de la vida del seguidor de Jesús de todos los tiempos, es el centro y culmen de la misión y vida de aquel judío y laico de Galilea, tan singularmente humano y profético.<text:s/>Con este hombre se inicia aquí un camino nuevo, el de la buena noticia de la humanización.<text:s/></text:p>
      <text:p text:style-name="P25"/>
      <text:p text:style-name="P26">Es decir, con este Jesús del Evangelista Mateo y desde él existen dos caminos: el de la Ley de Moisés y el del Evangelio de Jesús. El camino de la Ley es la obediencia:<text:s/><text:span text:style-name="T27">‘El que obedece no yerra, constantemente merece, en santidad siempre crece y tiene el cielo en la tierra</text:span><text:span text:style-name="T28">’</text:span>, que proclama la espiritualidad de<text:s/>toda<text:s/>Religión.<text:s/>En cambio, el camino del Evangelio es la libertad que el sentido común<text:s/>que todo lo humaniza<text:s/>llega a traducir<text:s/>como<text:s/>‘ama y haz lo que quieras’. Comprendo que estas ‘simplificaciones’ del lenguaje puedan molestar a más de un lector; por eso recomiendo que se lea una y otra vez Mateo 7,12-29, ¡tan iluminador y sabroso!<text:span text:style-name="T29"><text:s/>Carmelo Bueno Heras</text:span></text:p>
      <text:p text:style-name="P30"/>
      <text:p text:style-name="P31">CINCO MINUTOS de AIRES BÍBLICOS</text:p>
      <text:h text:style-name="P32" text:outline-level="1">.<text:s/>Si se puede<text:s/>decir en un artículo de revista, ¿para qué escribir un libro de 200 páginas?</text:h>
      <text:h text:style-name="P33" text:outline-level="1">. Si se puede decir en una página, ¿para qué escribir un artículo de revista?</text:h>
      <text:h text:style-name="P34" text:outline-level="1">. Si se puede decir en un puñado de versos, ¿para qué escribir una página?</text:h>
      <text:p text:style-name="P35"><text:span text:style-name="T36">. Este ‘Cinco minutos de<text:s/></text:span><text:span text:style-name="T37">aires bíblicos’ es una semilla que confío a la sabiduría de tu saber leer, que es despertar; de tu saber interpretar, que es cuidar; de tu saber compartir, que es saborear. Siempre pretenderé que esta ‘semilla de los cinco minutos’ tenga la ‘denominación d</text:span><text:span text:style-name="T38">e origen’ de su autor. <text:s/></text:span></text:p>
      <text:h text:style-name="P39" text:outline-level="1">Semana 13ª (19.02.2023):</text:h>
      <text:h text:style-name="P40" text:outline-level="1"><text:span text:style-name="T41">EL SANTO, EL PAPA Y EL EVANGELIO</text:span></text:h>
      <text:h text:style-name="P42" text:outline-level="1">Hay dos personajes que, para bien o para mal, han influido ampliamente en la historia del cristianismo… Uno llegó a ser santo, el otro a papa… Hoy el santo es más actual que<text:s/>nunca y el papa es ignorado.</text:h>
      <text:h text:style-name="P43" text:outline-level="1">De hecho, mientras el humilde Juan, hijo de la señora Pica y Bernardone de Asís, conocido con el nombre de Francisco, está presente con su estilo de vida y con sus enseñanzas, ninguno se acuerda del belicoso Lotario, hijo de los condes de Segni, llegado a papa con el nombre de Inocencio III.</text:h>
      <text:h text:style-name="P44" text:outline-level="1">Los dos vivieron en la misma época y fueron hijos de la mentalidad y de la cultura de aquel tiempo. Ambos leyeron el mismo evangelio y eligieron seguir a Jesús. Pero los modos de manifestar<text:s/>este seguimiento son extremadamente diferentes. Si todavía hoy se ora y se canta con las palabras de Francisco (‘Alabado seas mi Señor…’), los escritos de Lotario, por suerte, se han olvidado.</text:h>
      <text:h text:style-name="P45" text:outline-level="1"><text:span text:style-name="T46">Lotario escribió cuando todavía era cardenal<text:s/></text:span><text:span text:style-name="T47">‘El desprecio del</text:span><text:span text:style-name="T48"><text:s/>mundo’</text:span><text:span text:style-name="T49">, libro que durante casi seis siglos fue un bestseller y formó, o mejor deformó, la espiritualidad cristiana. Francisco escribió sólo unas pocas, pero decisivas líneas todavía válidas. Lotario, confundiendo su tétrico pesimismo con santas inspiracio</text:span><text:span text:style-name="T50">nes, escribió:</text:span></text:h>
      <text:h text:style-name="P51" text:outline-level="1"/>
      <text:h text:style-name="P52" text:outline-level="1"><text:span text:style-name="T53">‘El hombre es concebido de la sangre putrefacta por el ardor de la lujuria, y se puede decir que ya están junto a su cadáver los gusanos funestos. De vivo engendró lombrices y piojos, de muerto engendrará gusanos y moscas… Felices aquellos<text:s/></text:span><text:span text:style-name="T54">que mueren antes de nacer y que antes de conocer la vida han probado la muerte… La vida mortal no es otra cosa que una muerte viviente…’<text:s/></text:span><text:span text:style-name="T55">(De cont. Mundi 3,4</text:span><text:span text:style-name="T56">). Según Lotario, cuando Jesús resucita a Lázaro llora ‘no porque Lázaro había muerto, sino más bien</text:span><text:span text:style-name="T57"><text:s/>porque lo llamaba de la muerte a la miseria de la vida’<text:s/></text:span><text:span text:style-name="T58">(1,25).</text:span></text:h>
      <text:h text:style-name="P59" text:outline-level="1"/>
      <text:h text:style-name="P60" text:outline-level="1"><text:span text:style-name="T61">Si para Lotario todo es horrible y fuente de llantos, para Francisco todo es bello y fuente de bendición</text:span><text:span text:style-name="T62">:<text:s/></text:span><text:span text:style-name="T63">‘Alabado seas mi Señor con todas tus criaturas</text:span><text:span text:style-name="T64"><text:s/></text:span><text:span text:style-name="T65">(Cántico de las criaturas)</text:span><text:span text:style-name="T66">. Frente a los problemas de la época ambos respondieron con soluciones diferentes.</text:span></text:h>
      <text:h text:style-name="P67" text:outline-level="1"/>
      <text:h text:style-name="P68" text:outline-level="1">El Papa Inocencio III es el papa más poderoso del medievo, aquel que llevará… el estado de la Iglesia a su máxima extensión… Pensó salvar la Iglesia anunciando la cuarta cruzada contra los sarracenos y convocó incluso un concilio (Lateranense IV)<text:s/>para definir aproximadamente unos setenta modos de hacer ‘la guerra santa’ o bien cómo<text:s/>matar a los infieles del modo más eficaz (nunca se mata con tanto gusto como cuando se asesina en nombre de Dios). Francisco fue desarmado al sultán y se hizo su amigo. Inocencio, hombre belicoso y violento…<text:s/>Tétrico en vida, su final fue macabro. Murió cuando estaba a punto de subir a su caballo con la espada en mano para combatir a los enemigos. Francisco… murió cantando un himno de alabanza, rodeado del amor de sus hermanos.<text:s/></text:h>
      <text:h text:style-name="P69" text:outline-level="1"><text:span text:style-name="T70">Un único Señor, un solo evangelio, dos respuestas diferentes, un solo santo.</text:span><text:span text:style-name="T71"><text:s/></text:span></text:h>
      <text:h text:style-name="P72" text:outline-level="1">Alberto Maggi, en Cómo leer el Evangelio y no perder la fe, páginas 175 a 177.<text:s/></text:h>
      <text:h text:style-name="P7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text-align="justify" style:vertical-align="auto" fo:margin-bottom="0in" fo:text-indent="0.0694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2-01-20T10:41:00Z</meta:creation-date>
    <dc:date>2023-01-31T18:28:00Z</dc:date>
    <meta:print-date>2023-01-31T18:12:00Z</meta:print-date>
    <meta:template xlink:href="Normal" xlink:type="simple"/>
    <meta:editing-cycles>24</meta:editing-cycles>
    <meta:editing-duration>PT27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26" meta:character-count="7305" meta:row-count="51" meta:non-whitespace-character-count="6193"/>
  </office:meta>
</office:document-meta>
</file>