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style:style>
    <style:style style:name="P3" style:parent-style-name="Standard" style:family="paragraph">
      <style:paragraph-properties fo:text-align="justify" fo:margin-bottom="0in"/>
    </style:style>
    <style:style style:name="T4" style:parent-style-name="Fuentedepárrafopredeter." style:family="text">
      <style:text-properties fo:font-weight="bold" style:font-weight-asian="bold" style:letter-kerning="false"/>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weight="bold" style:font-weight-asian="bold"/>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Standard" style:family="paragraph">
      <style:paragraph-properties fo:text-align="justify" fo:margin-bottom="0in"/>
      <style:text-properties fo:font-weight="bold" style:font-weight-asian="bold"/>
    </style:style>
    <style:style style:name="P25" style:parent-style-name="Standard" style:family="paragraph">
      <style:paragraph-properties fo:text-align="justify" fo:margin-bottom="0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P29" style:parent-style-name="Normal" style:family="paragraph">
      <style:paragraph-properties fo:break-before="page"/>
      <style:text-properties fo:font-weight="bold" style:font-weight-asian="bold" fo:hyphenate="true"/>
    </style:style>
    <style:style style:name="P30" style:parent-style-name="Standard" style:family="paragraph">
      <style:paragraph-properties fo:text-align="justify" fo:margin-bottom="0in"/>
    </style:style>
    <style:style style:name="T31" style:parent-style-name="Fuentedepárrafopredeter." style:family="text">
      <style:text-properties style:font-name="Comic Sans MS" fo:font-weight="bold" style:font-weight-asian="bold"/>
    </style:style>
    <style:style style:name="T32" style:parent-style-name="Fuentedepárrafopredeter." style:family="text">
      <style:text-properties style:font-name="Comic Sans MS" fo:font-weight="bold" style:font-weight-asian="bold"/>
    </style:style>
    <style:style style:name="P33" style:parent-style-name="Normal" style:family="paragraph">
      <style:paragraph-properties fo:margin-bottom="0in"/>
      <style:text-properties style:font-name="Comic Sans MS" fo:font-weight="bold" style:font-weight-asian="bold"/>
    </style:style>
    <style:style style:name="P34" style:parent-style-name="Normal" style:family="paragraph">
      <style:paragraph-properties fo:margin-bottom="0in"/>
    </style:style>
    <style:style style:name="T35" style:parent-style-name="Fuentedepárrafopredeter." style:family="text">
      <style:text-properties style:font-name="Comic Sans MS" fo:font-weight="bold" style:font-weight-asian="bold" style:letter-kerning="false"/>
    </style:style>
    <style:style style:name="P36" style:parent-style-name="Normal" style:family="paragraph">
      <style:paragraph-properties fo:text-align="justify" fo:margin-bottom="0in"/>
    </style:style>
    <style:style style:name="T37" style:parent-style-name="Fuentedepárrafopredeter." style:family="text">
      <style:text-properties fo:font-weight="bold" style:font-weight-asian="bold" fo:font-size="12pt" style:font-size-asian="12pt" style:font-size-complex="12pt"/>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T55" style:parent-style-name="Fuentedepárrafopredeter." style:family="text">
      <style:text-properties fo:font-style="italic" style:font-style-asian="italic"/>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tab-stops>
          <style:tab-stop style:type="left" style:position="3.552in"/>
        </style:tab-stops>
      </style:paragraph-properties>
    </style:style>
    <style:style style:name="T59" style:parent-style-name="Fuentedepárrafopredeter." style:family="text">
      <style:text-properties fo:font-weight="bold" style:font-weight-asian="bold" fo:font-size="10pt" style:font-size-asian="10pt" style:font-size-complex="10pt"/>
    </style:style>
    <style:style style:name="T60" style:parent-style-name="Fuentedepárrafopredeter." style:family="text">
      <style:text-properties fo:font-size="10pt" style:font-size-asian="10pt" style:font-size-complex="10pt"/>
    </style:style>
  </office:automatic-styles>
  <office:body>
    <office:text text:use-soft-page-breaks="true">
      <text:p text:style-name="P1">Domingo 2º de Cuaresma B (25.02.2024): Marcos 9,2-10</text:p>
      <text:p text:style-name="P2">Respiro, vivo y sigo escribiendo CONTIGO:</text:p>
      <text:p text:style-name="P3"><text:span text:style-name="T4">De carne y hueso como todos los humanos buenos</text:span></text:p>
      <text:p text:style-name="P5">Estamos ya, en este domingo del día 25 de<text:s/>febrero, en la segunda etapa del camino de la Cuaresma que nos conduce hasta la fiesta de la Pascua. Fiesta central para quienes escuchan cada día en sus adentros a aquel judío laico y de Galilea llamado Jesús de Nazaret.</text:p>
      <text:p text:style-name="P6"/>
      <text:p text:style-name="P7">En el año del llamado Ciclo B, los entendidos en la Liturgia católica nos proponen la meditación del texto de<text:s/><text:span text:style-name="T8">Marcos 9,2-10</text:span><text:s/>que comienza, según nos lo dejó escrito la mano narradora de María Magdalena, con estas palabras:<text:s/><text:span text:style-name="T9">“Seis días después, toma Jesús consigo a Pedro, Santiago y Juan y l</text:span><text:span text:style-name="T10">os lleva a ellos solos aparte, a un monte alto”</text:span>. Creo que, para ahorrarse más de una explicación, la sabiduría sacerdotal ha cambiado la expresión evangélica ‘seis días después’ por la expresión litúrgica ‘en aquel tiempo’. Por eso preguntaría al sabio liturgista, ¿de qué tiempo se trata?</text:p>
      <text:p text:style-name="P11"/>
      <text:p text:style-name="P12">Cuando uno toma su biblia entre manos y abre la página de Marcos 9,2-10, seguro que se atreverá a leer, al menos, desde Marcos 8,27 hasta Marcos 9,1. Así quedará suficientemente precisado<text:s/><text:span text:style-name="T13">el tiempo y el espacio</text:span><text:s/>en los que<text:s/>sucede el hecho, real o teológico, de la llamada ‘TRANSFIGURACIÓN DE JESÚS DE NAZARET’. Hecho que podemos leer en cualquiera de los tres Evangelios sinópticos (aquí, en Marcos; y también en Mateo 17,1-8 y en Lucas 9,28-36). El Evangelista Juan no consideró oportuno constatarnos tal suceso.</text:p>
      <text:p text:style-name="P14"/>
      <text:p text:style-name="P15">Hecho este ejercicio, comparto<text:s/>estas dos<text:s/>palabras sobre este suceso, real o teológico, repito.<text:s/><text:span text:style-name="T16">La primera palabra se la dedico al ‘espacio’</text:span><text:s/>en el que se cuenta el hecho. Según el relato de nuestro Evangelista Marcos se trata<text:s/>de ‘un monte alto’. En ningún momento y ninguno de los tres narradores le llaman Tabor, como luego se nos ha popularizado en la tradición y en las programaciones de los peregrinos a la tierra que también visitó Elena, la madre de Constantino.</text:p>
      <text:p text:style-name="P17"/>
      <text:p text:style-name="P18">ESTE ESPACIO, ‘monte alto’ de los Evangelistas, está íntimamente relacionado con Cesarea de Filipo, lugar del nacimiento del Río Jordán, al pie del Monte Hermón, en el norte de Galilea. En este espacio es donde aquel judío de Nazaret preguntó a quienes le acompañaban, mujeres y varones de Galilea,<text:s/><text:span text:style-name="T19">¿quién decís que soy yo?</text:span><text:s/>Y aquella pregunta de entonces sigue vivita y coleando en cada uno de nuestros adentros de creyentes y practicantes. Me lo digo. Y no olvido que el Evangelista Juan dedicó a su Jesús de Nazaret aquel<text:s/>‘YOSOY’ que se atribuía sólo a Yavé dios de Israel. El narrador Marcos pone en boca de este su Jesús unas palabras inolvidables:<text:span text:style-name="T20"><text:s/>“Les mandó enérgicamente que a nadie hablaran acerca de él”</text:span><text:s/>(Mc 8,27-30).</text:p>
      <text:p text:style-name="P21"/>
      <text:p text:style-name="P22"><text:span text:style-name="T23">La segunda palabra que comento es el ‘tiempo’.</text:span><text:s/>El tiempo evangélico de los ‘seis días después’ o el ambiguo tiempo litúrgico de ‘en aquel tiempo’. Este tiempo es precisamente el que transcurre entre la prohibición de hablar sobre Jesús a nadie, a nadie, prohibido hacerlo, y<text:s/>la contemplación de ‘la transfiguración’ en la que se comprende que aquel Jesús de Nazaret no es ni el Moisés de la Ley, ni el Elías de los Profetas sino el tan sencillamente Jesús de carne y hueso como todos los seres humanos buenos.</text:p>
      <text:p text:style-name="P24"/>
      <text:p text:style-name="P25"><text:span text:style-name="T26">ESTE TIEMPO<text:s/></text:span>no es<text:s/>el<text:s/>contabilizable con criterios de ningún reloj. Este ‘tiempo’ acontece cuando se olvida uno de la imagen, real o teológica, de un Jesús, EL MESÍAS: Dios Omnipotente Máximo. De estas maneras y decisiones de ser MESÍAS (divino frente a humano) habla este Jesús de Marcos en el texto que antes proponía leer,<text:s/><text:span text:style-name="T27">Mc 8,31 a 9,1</text:span>. Quien lo lea y no lo comprenda deberá seguir leyendo y escuchando a este Jesús, caminante, hasta encontrarse con él como le sucedió a Bartimeo, el ciego que recobró la vista (Mc 10,46-52).<text:s/><text:span text:style-name="T28">Carmelo Bueno Heras</text:span></text:p>
      <text:p text:style-name="P29"/>
      <text:p text:style-name="P30"><text:span text:style-name="T31">CINCO MINUTOS<text:s/></text:span><text:span text:style-name="T32">semanales</text:span></text:p>
      <text:p text:style-name="P33">con el Evangelio de Marcos entre las manos para leerlo y meditarlo completo y de forma ordenada, de principio a fin.</text:p>
      <text:p text:style-name="P34"><text:span text:style-name="T35">Semana 13ª (25.02.2024): Marcos 3,7-12</text:span></text:p>
      <text:p text:style-name="P36"><text:span text:style-name="T37">El espíritu impuro es la enseñanza y práctica de la Ley de Moisés.<text:s/></text:span>Comienzo con la<text:s/>invitación expresa a leer el texto del Evangelista:<text:s/><text:span text:style-name="T38">“Jesús se retiró con sus discípulos a orillas del lago y lo siguió una gran muchedumbre de Galilea. También de Judea… Encargó a sus discípulos que le prepararan una barca… Los espíritus impuros se postrab</text:span><text:span text:style-name="T39">an ante él y gritaban: Tú eres el Hijo de Dios. Pero él se lo prohibía enérgicamente”</text:span><text:s/>(Marcos 3,3-12).</text:p>
      <text:p text:style-name="P40"/>
      <text:p text:style-name="P41">De nuevo nos escribe la pluma de este relato que Jesús está junto al lago de su tierra de Galilea. Un mar. Y ahora no está solo, sino acompañado de un gran número de personas. Siempre que contemplamos a este Jesús de Nazaret del llamado Evangelio de Marcos en las orillas del lago-mar encontramos que se habla del tema de su seguimiento. Así lo empezamos a constatar en Marcos 1,16-20, el comienzo de la palindromía. Y así nos lo encontramos al final de esta misma palindromía (Marcos 3,7-12).</text:p>
      <text:p text:style-name="P42"/>
      <text:p text:style-name="P43">Palindromía, lo vuelvo a recordar, era volver a recorrer. Dar una vuelta. Y otra… Esta primera vuelta era la del lago-mar donde sucede el acontecimiento del seguimiento.<text:s/>La segunda vuelta era la de la sinagoga (1,21-28 y 3,1-6) donde este Jesús enseña principalmente a desobedecer la enseñanza de esa institución judía del sábado y la sinagoga. La tercera vuelta (1,29-34 y 2,1-28) era la vuelta de la casa donde se vive, se<text:s/>acoge, se cura, se come, se bebe, se ama.<text:s/></text:p>
      <text:p text:style-name="P44"/>
      <text:p text:style-name="P45">En el centro (como el jamón de un bocadillo) de esta triple vuelta de la palindromía, la pluma narradora del relato nos ha dicho que este Jesús de Nazaret tomó una decisión sorprendente para todos:<text:s/><text:span text:style-name="T46">“Simón y sus c</text:span><text:span text:style-name="T47">ompañeros salieron a buscar a Jesús y le dijeron: Todos te buscan. Jesús les contestó: vámonos a otra parte, a los pueblos vecinos, para evangelizar… y expulsar demonios”</text:span><text:s/>(Marcos 1,35-39).</text:p>
      <text:p text:style-name="P48"/>
      <text:p text:style-name="P49">En el corazón de esta palindromía se nos anuncia con precisión la<text:s/>misión de este hombre de Galilea:<text:s/><text:span text:style-name="T50">evangelizar y expulsar demonios</text:span>. ¿Te he comprendido bien, María Magdalena, mientras te acabo de leer este regalo de narración que me has compartido tan gratuitamente?</text:p>
      <text:p text:style-name="P51"/>
      <text:p text:style-name="P52">Ahora vuelvo a leer de nuevo 3,7-12 donde me imagino a<text:s/>quienes seguían a Jesús y comprendo, ¡creo!, la respuesta de los llamados por su autora ‘espíritus impuros’ y la prohibición tan categórica que esta Evangelista pone en boca de Jesús según se dice en 3,11-12.<text:s/></text:p>
      <text:p text:style-name="P53"/>
      <text:p text:style-name="P54">Cuando leo esto recuerdo otra vez esto otro:<text:s/><text:span text:style-name="T55">“Cállate y sal de este hombre”<text:s/></text:span>(1,23-26), donde queda bien definido que todo ‘espíritu impuro’ no es otra cosa que la enseñanza y práctica de la Ley de Moisés que se imparte en la sinagoga como Religión del pueblo, Israel.</text:p>
      <text:p text:style-name="P56"/>
      <text:p text:style-name="P57">Los Maestros de la Ley y las autoridades de esta Religión institucionalizada han llegado a conocer y a percatarse de la novedosa y revolucionaria enseñanza de un hombre de Galilea, laico, de carne y hueso, que desobedece tan abiertamente aquello que se ha transmitido desde siempre como<text:s/>‘Ley que Yavé Dios comunicó a Moisés’. Por esta razón y con pleno sarcasmo irónico acusan estos Maestros a Jesús de creerse ‘El Hijo de Dios’ (3,11) o, como le llamará el mismísimo Simón, el Pedro, ‘el Mesías’ todopoderoso (8,27-33). A todos ellos, ‘espíritus impuros’ o Satanás, Jesús les prohíbe enérgicamente hablar así de él.<text:s/></text:p>
      <text:p text:style-name="P58"><text:span text:style-name="T59">Carmelo Bueno Heras. En Burgos, 15 de febrero de 2017</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keep-with-next="always" fo:text-align="justify" style:vertical-align="auto"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2-01-20T10:41:00Z</meta:creation-date>
    <dc:date>2024-02-05T19:13:00Z</dc:date>
    <meta:print-date>2024-02-05T19:12:00Z</meta:print-date>
    <meta:template xlink:href="Normal" xlink:type="simple"/>
    <meta:editing-cycles>46</meta:editing-cycles>
    <meta:editing-duration>PT35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1" meta:character-count="7211" meta:row-count="50" meta:non-whitespace-character-count="6114"/>
  </office:meta>
</office:document-meta>
</file>