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fo:font-weight="bold" style:font-weight-asian="bold" fo:font-size="12pt" style:font-size-asian="12pt" style:font-size-complex="12pt"/>
    </style:style>
    <style:style style:name="P3" style:parent-style-name="Standard" style:family="paragraph">
      <style:paragraph-properties fo:margin-bottom="0in" fo:line-height="100%"/>
      <style:text-properties fo:font-weight="bold" style:font-weight-asian="bold"/>
    </style:style>
    <style:style style:name="P4" style:parent-style-name="Standard" style:family="paragraph">
      <style:paragraph-properties fo:text-align="center" fo:margin-bottom="0in" fo:line-height="100%"/>
      <style:text-properties fo:font-weight="bold" style:font-weight-asian="bold"/>
    </style:style>
    <style:style style:name="P5"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T6" style:parent-style-name="Fuentedepárrafopredeter." style:family="text">
      <style:text-properties fo:font-style="italic" style:font-style-asian="italic" style:font-style-complex="italic"/>
    </style:style>
    <style:style style:name="T7" style:parent-style-name="Fuentedepárrafopredeter." style:family="text">
      <style:text-properties fo:font-style="italic" style:font-style-asian="italic" style:font-style-complex="italic"/>
    </style:style>
    <style:style style:name="T8" style:parent-style-name="Fuentedepárrafopredeter." style:family="text">
      <style:text-properties fo:font-style="italic" style:font-style-asian="italic" style:font-style-complex="italic"/>
    </style:style>
    <style:style style:name="T9" style:parent-style-name="Fuentedepárrafopredeter." style:family="text">
      <style:text-properties fo:font-style="italic" style:font-style-asian="italic" style:font-style-complex="italic"/>
    </style:style>
    <style:style style:name="P10"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P11"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P12"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P13"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T14" style:parent-style-name="Fuentedepárrafopredeter." style:family="text">
      <style:text-properties fo:font-style="italic" style:font-style-asian="italic" style:font-style-complex="italic"/>
    </style:style>
    <style:style style:name="P15"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P16"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P17"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P18"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P19"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P20"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P21"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P22"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T23" style:parent-style-name="Fuentedepárrafopredeter." style:family="text">
      <style:text-properties fo:font-weight="bold" style:font-weight-asian="bold" style:font-weight-complex="bold"/>
    </style:style>
    <style:style style:name="P24"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P25" style:parent-style-name="Normal" style:family="paragraph">
      <style:paragraph-properties fo:margin-bottom="0in"/>
      <style:text-properties fo:font-weight="bold" style:font-weight-asian="bold" style:font-weight-complex="bold" fo:font-size="14pt" style:font-size-asian="14pt" style:font-size-complex="14pt"/>
    </style:style>
    <style:style style:name="P26"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27"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28" style:parent-style-name="Normal" style:family="paragraph">
      <style:paragraph-properties fo:text-align="justify" fo:margin-bottom="0in"/>
      <style:text-properties fo:font-weight="bold" style:font-weight-asian="bold" style:font-weight-complex="bold"/>
    </style:style>
    <style:style style:name="P29" style:parent-style-name="Normal" style:family="paragraph">
      <style:paragraph-properties fo:text-align="justify" fo:margin-bottom="0in"/>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T43" style:parent-style-name="Fuentedepárrafopredeter." style:family="text">
      <style:text-properties fo:font-weight="bold" style:font-weight-asian="bold" style:font-weight-complex="bold"/>
    </style:style>
  </office:automatic-styles>
  <office:body>
    <office:text text:use-soft-page-breaks="true">
      <text:p text:style-name="P1"><text:span text:style-name="T2">Domingo 6º del Tiempo Ordinario C (13.02.2022): Lucas 6,17. 20-26.</text:span></text:p>
      <text:p text:style-name="P3">Así lo comento y comparto CONTIGO:</text:p>
      <text:p text:style-name="P4">¿Diez Mandamientos? No. Sólo bienaventuranzas.</text:p>
      <text:p text:style-name="P5">Domingo tras domingo y a lo largo de este nuevo año del Ciclo C nunca se nos leerá al<text:s/>pueblo el texto del Evangelista Lucas donde se nos dice el nombre de los DOCE seguidores de Jesús ni cuándo sucedió este acontecimiento. Nunca se nos va a leer el texto de Lc 6,1-16:<text:s/><text:span text:style-name="T6">“Sucedió que Jesús cruzaba en sábado...”</text:span><text:s/>(6,1-5);<text:s/><text:span text:style-name="T7">“Sucedió que Jesús entr</text:span><text:span text:style-name="T8">ó otro sábado...”</text:span><text:s/>(6,6-11);<text:s/><text:span text:style-name="T9">“Sucedió que por aquellos días se fue Jesús al monte a orar...”</text:span><text:s/>(6,12-16).</text:p>
      <text:p text:style-name="P10"/>
      <text:p text:style-name="P11">Es posible que no se me crea lo que acabo de escribir en el párrafo anterior. No me importa que se me crea o no. Lo que estoy proponiendo es que se lea<text:s/>en su propia biblia aquello que, conscientemente o no, se nos silencia en la liturgia sobre el relato del Evangelio. Por esto vuelvo a afirmar que a la iglesia no le importa el Evangelio, sino sólo su catecismo y su liturgia.</text:p>
      <text:p text:style-name="P12"/>
      <text:p text:style-name="P13">Así comenzará la lectura ‘oficial y vaticana’ del Evangelio del día 13 de febrero:<text:s/><text:span text:style-name="T14">“En aquel tiempo, bajó Jesús del monte con los Doce y se paró en un llano, con un grupo grande de discípulos y de pueblo, procedente de toda Judea, de Jerusalén y de la costa de Tiro y de Sidón”<text:s/></text:span>(Lucas<text:s/>6,17).</text:p>
      <text:p text:style-name="P15"/>
      <text:p text:style-name="P16">La continuación del relato (Lc 6,20-26) nos transmite el mensaje de las ‘Bienaventuranzas’ según el Evangelista Lucas que, curiosamente, ni son doce, ni diez, ni nueve, ni ocho, ni siete, sino cuatro. Bienaventurados los pobres, los que tienen hambre, los que lloran y los perseguidos. Y a estas cuatro añade este narrador otras cuatro ‘Malaventuranzas’: Ay de vosotros los ricos, los satisfechos, los alegrados y los adulados”.<text:s/></text:p>
      <text:p text:style-name="P17"/>
      <text:p text:style-name="P18">Y parece ser, por el texto, que estas ‘Bien y Mal-aventuranzas’ se las dedica aquel Jesús de Nazaret sólo al gran grupo de los discípulos. A todos estos discípulos y a la gran muchedumbre de todos los que le escuchaban les dedicará otras palabras como se nos dirá el próximo domingo en la lectura del Evangelio. Entonces, ¿hay que interpretar que estas ‘Bien y Mal-aventuranzas’ deben tenerse en cuenta sólo entre algunos seguidores de Jesús muy especiales? ¿Los escogidos? ¿Los llamados consagrados? ¿Los perfectos o de primera?</text:p>
      <text:p text:style-name="P19"/>
      <text:p text:style-name="P20">Quiero señalar que las<text:s/>interpretaciones son libres. ¿Quién puede atreverse a afirmar que tal o cual interpretación era la que tenía en su cabeza el propio Evangelista Lucas? Lo que no ofrece duda alguna es que el Evangelista Mateo, el otro narrador de este hecho de las Bienaventuranzas de Jesús, no plantea en ningún momento esta categorización jerarquizada de los seguidores de Jesús en gentes de primera importancia o de segunda. A todo lector contemplativo de la palabra le debe ocupar la lectura de este mensaje en los dos únicos<text:s/>narradores, Lucas y Mateo.</text:p>
      <text:p text:style-name="P21"/>
      <text:p text:style-name="P22">Constatar las semejanzas y las diferencias de estos dos discursos de Jesús de Nazaret ayudará a precisar cualquier opinión y, sobre todo, cualquier decisión de vida que un creyente en Jesús asuma como propia orientación para sus<text:s/>pasos. Y, a modo de sugerencia personal, me arriesgo a compartir que este camino de las Bienaventuranzas de Jesús es tan distinto como distante de los llamados ‘Diez Mandamientos’ de la vieja Ley del dios de Moisés.<text:s/><text:span text:style-name="T23">Carmelo Bueno Heras.</text:span></text:p>
      <text:p text:style-name="P24"><text:s/></text:p>
      <text:p text:style-name="P25"><text:line-break/>CINCO MINUTOS con la otra Biblioteca de la BIBLIA entre las manos</text:p>
      <text:p text:style-name="P26">Tú y yo, entre otras muchas actividades, 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27"/>
      <text:p text:style-name="P28">Ahora, Semana 12ª: 13.02.2022: Cita de: Pedro Baños, El dominio mental. La geopolítica de la mente, Ariel, Barcelona, 2020, 542 páginas.</text:p>
      <text:p text:style-name="P29"/>
      <text:p text:style-name="P30">“Si te preocupa que manipulen tu mente con procedimientos cada vez más sofisticados, que invadan tu cerebro para supervisar y condicionar tus pensamientos, y que se haya instaurado una creciente hipervigilancia y un maxicontrol social, este libro ha sido escrito para ti.</text:p>
      <text:p text:style-name="P31">Índice. Nota del autor. Principales acrónimos.</text:p>
      <text:p text:style-name="P32">INTRODUCCIÓN: Manipular, un instinto básico... Vigilancia, el complemento necesario... Siguiente paso: manejar el cerebro... El potencial dominador de la neurotecnología... ¡Abre los ojos!...</text:p>
      <text:p text:style-name="P33">1. LA MENTE SOCIAL: Existes, te entretienen... Sientes, te condicionan... Piensas, te manipulan... Te rebelas, te someten...</text:p>
      <text:p text:style-name="P34">2. LA VIGILANCIA MENTAL: V de vigilancia: conocer para manipular... Por el dato los conoceréis... <text:s/>Vigilancia física... Cibervigilancia... Vigilancia social... No hagas el avestruz digital...<text:s/></text:p>
      <text:p text:style-name="P35">3. LA POLÍTICA MENTAL: Tecnopopulismo posideológico...<text:s/>Totalitarismo democrático... Poca ilusión, mucho ilusionismo... Psicogobierno... En conclusión: renovarse o morir...</text:p>
      <text:p text:style-name="P36">4. A LA CAZA DEL CEREBRO: Hoy: un cerebro menos nuestro... Mañana: adiós, cerebro, adiós... ¡Peligro, no manipular!...</text:p>
      <text:p text:style-name="P37">5. LA GUERRA MENTAL: El nuevo campo de batalla mental... Por la (superioridad) de la mente... Contra la mente... Con la mente...</text:p>
      <text:p text:style-name="P38">6. LAS LECCIONES DE LA COVID-19: El control social... El efecto nocebo...</text:p>
      <text:p text:style-name="P39">7. LA NUEVA SOCIEDAD MENTAL: ¿Hacia dónde vamos?... ¿Queda mucho para el<text:s/>mundo feliz?...</text:p>
      <text:p text:style-name="P40">Epílogo... Apéndice A: Técnicas de control de pensamiento... Apéndice B: Meterse en cerebro ajeno... Apéndice C: Neurotecnología, control mental y derechos humanos... Apéndice D: Control mental...</text:p>
      <text:p text:style-name="P41">La geopolítica actual va mucho más allá de<text:s/>límites geográficos concretos... para convertirse en el ejercicio de un geopoder con ambiciones universales. Se materializa en la permanente rivalidad por el control de toda la humanidad. Y la forma... más completa de lograr dicho control total es actuar sobre las mentes de las personas, lo que hoy es más sencillo que nunca gracias a las nuevas tecnologías... El geopoder definitivo se alcanza cuando las mentes quedan subyugadas, a merced de los grandes hacedores... Lo creamos o no, existe todo un mundo de tácticas y estrategias... perfectamente planificados, diseñados e implementados, para conseguir el poder definitivo: el dominio mental... Antiguamente, se conquistaban territorios en busca de recursos y mano de obra... En la actualidad, la conquista... se realiza directamente sobre la mente de las personas, con las mismas finalidades de dominio... Basta con actuar en las mentes de los ciudadanos... ¿No ha sido siempre el sueño de cualquier líder o grupo de poder?”</text:p>
      <text:p text:style-name="P42"><text:span text:style-name="T43">Texto completo en las páginas 5-8 y 1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19T19:03:00Z</meta:creation-date>
    <dc:date>2022-01-20T10:33:00Z</dc:date>
    <meta:print-date>2022-01-20T10:22:00Z</meta:print-date>
    <meta:template xlink:href="Normal" xlink:type="simple"/>
    <meta:editing-cycles>33</meta:editing-cycles>
    <meta:editing-duration>PT99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16" meta:character-count="6591" meta:row-count="46" meta:non-whitespace-character-count="5588"/>
  </office:meta>
</office:document-meta>
</file>