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Fuentedepárrafopredeter." style:family="text">
      <style:text-properties fo:font-weight="bold" style:font-weight-asian="bold" fo:font-size="14pt" style:font-size-asian="14pt" style:font-size-complex="14pt"/>
    </style:style>
    <style:style style:name="P3" style:parent-style-name="Standard" style:family="paragraph">
      <style:paragraph-properties fo:margin-bottom="0in" fo:line-height="100%">
        <style:tab-stops>
          <style:tab-stop style:type="left" style:position="0.5909in"/>
        </style:tab-stops>
      </style:paragraph-properties>
      <style:text-properties fo:font-weight="bold" style:font-weight-asian="bold" fo:font-size="14pt" style:font-size-asian="14pt" style:font-size-complex="14pt"/>
    </style:style>
    <style:style style:name="P4" style:parent-style-name="Standard" style:family="paragraph">
      <style:paragraph-properties fo:text-align="center" fo:margin-bottom="0in" fo:line-height="100%"/>
      <style:text-properties fo:font-weight="bold" style:font-weight-asian="bold" fo:font-size="8pt" style:font-size-asian="8pt" style:font-size-complex="8pt"/>
    </style:style>
    <style:style style:name="P5" style:parent-style-name="Standard" style:family="paragraph">
      <style:paragraph-properties fo:text-align="center" fo:margin-bottom="0in" fo:line-height="100%"/>
    </style:style>
    <style:style style:name="T6" style:parent-style-name="Fuentedepárrafopredeter." style:family="text">
      <style:text-properties fo:font-weight="bold" style:font-weight-asian="bold" fo:font-size="12pt" style:font-size-asian="12pt" style:font-size-complex="12pt"/>
    </style:style>
    <style:style style:name="P7" style:parent-style-name="Normal" style:family="paragraph">
      <style:paragraph-properties fo:text-align="justify" fo:margin-bottom="0in"/>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style="italic" style:font-style-asian="italic"/>
    </style:style>
    <style:style style:name="T14" style:parent-style-name="Fuentedepárrafopredeter." style:family="text">
      <style:text-properties fo:font-style="italic" style:font-style-asian="italic"/>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style>
    <style:style style:name="P29" style:parent-style-name="Normal" style:family="paragraph">
      <style:paragraph-properties fo:text-align="justify" fo:margin-bottom="0in"/>
    </style:style>
    <style:style style:name="P30" style:parent-style-name="Normal" style:family="paragraph">
      <style:paragraph-properties fo:break-before="page" fo:margin-bottom="0in"/>
      <style:text-properties fo:hyphenate="true"/>
    </style:style>
    <style:style style:name="T31" style:parent-style-name="Fuentedepárrafopredeter." style:family="text">
      <style:text-properties fo:font-weight="bold" style:font-weight-asian="bold" fo:font-size="14pt" style:font-size-asian="14pt" style:font-size-complex="14pt"/>
    </style:style>
    <style:style style:name="P32" style:parent-style-name="Título1" style:family="paragraph">
      <style:paragraph-properties fo:text-indent="-0.0104in"/>
      <style:text-properties style:font-name="Calibri" style:font-name-complex="Calibri" fo:font-size="11pt" style:font-size-asian="11pt" style:font-size-complex="11pt"/>
    </style:style>
    <style:style style:name="P33" style:parent-style-name="Título1" style:family="paragraph">
      <style:paragraph-properties fo:text-indent="-0.0104in"/>
      <style:text-properties style:font-name="Calibri" style:font-name-complex="Calibri" fo:font-size="11pt" style:font-size-asian="11pt" style:font-size-complex="11pt"/>
    </style:style>
    <style:style style:name="P34" style:parent-style-name="Título1" style:family="paragraph">
      <style:paragraph-properties fo:text-indent="-0.0104in"/>
      <style:text-properties style:font-name="Calibri" style:font-name-complex="Calibri" fo:font-size="11pt" style:font-size-asian="11pt" style:font-size-complex="11pt"/>
    </style:style>
    <style:style style:name="P35" style:parent-style-name="Normal" style:family="paragraph">
      <style:paragraph-properties fo:margin-bottom="0in"/>
    </style:style>
    <style:style style:name="T36" style:parent-style-name="Fuentedepárrafopredeter." style:family="text">
      <style:text-properties fo:font-weight="bold" style:font-weight-asian="bold" style:letter-kerning="false"/>
    </style:style>
    <style:style style:name="T37" style:parent-style-name="Fuentedepárrafopredeter." style:family="text">
      <style:text-properties fo:font-weight="bold" style:font-weight-asian="bold" style:letter-kerning="false"/>
    </style:style>
    <style:style style:name="P38" style:parent-style-name="Título1" style:family="paragraph">
      <style:paragraph-properties fo:text-indent="0in"/>
    </style:style>
    <style:style style:name="T39" style:parent-style-name="Fuentedepárrafopredeter." style:family="text">
      <style:text-properties style:font-name="Calibri" style:font-name-complex="Calibri" fo:font-size="12pt" style:font-size-asian="12pt" style:font-size-complex="12pt"/>
    </style:style>
    <style:style style:name="T40" style:parent-style-name="Hipervínculo" style:family="text">
      <style:text-properties style:font-name="Calibri" style:font-name-complex="Calibri" style:use-window-font-color="true" fo:font-size="12pt" style:font-size-asian="12pt" style:font-size-complex="12pt" style:text-underline-type="none"/>
    </style:style>
    <style:style style:name="P41" style:parent-style-name="Normal" style:family="paragraph">
      <style:paragraph-properties fo:text-align="justify" fo:margin-bottom="0in" fo:text-indent="0.4916in"/>
    </style:style>
    <style:style style:name="P42" style:parent-style-name="Normal" style:family="paragraph">
      <style:paragraph-properties fo:text-align="justify" fo:margin-bottom="0in" fo:text-indent="0.4916in"/>
    </style:style>
    <style:style style:name="P43" style:parent-style-name="Normal" style:family="paragraph">
      <style:paragraph-properties fo:text-align="justify" fo:margin-bottom="0in" fo:text-indent="0.4916in"/>
    </style:style>
    <style:style style:name="T44" style:parent-style-name="Fuentedepárrafopredeter." style:family="text">
      <style:text-properties fo:font-weight="bold" style:font-weight-asian="bold"/>
    </style:style>
    <style:style style:name="P45" style:parent-style-name="Standard" style:family="paragraph">
      <style:paragraph-properties fo:margin-bottom="0in" fo:line-height="100%"/>
    </style:style>
  </office:automatic-styles>
  <office:body>
    <office:text text:use-soft-page-breaks="true">
      <text:p text:style-name="P1"><text:span text:style-name="T2">Domingo 6º del Tiempo Ordinario C (12.02.2023): Mateo 5,17-37.</text:span></text:p>
      <text:p text:style-name="P3">Así lo comento y comparto CONTIGO:</text:p>
      <text:p text:style-name="P4"/>
      <text:p text:style-name="P5"><text:span text:style-name="T6">TÚ Y YO SOMOS LA LEY Y LOS PROFETAS</text:span></text:p>
      <text:p text:style-name="P7">Por tercera semana consecutiva el Dicasterio<text:s/>vaticano de la liturgia católica nos propone la lectura de un nuevo apartado del discurso que el Evangelista Mateo coloca en boca de su Jesús de Nazaret:<text:s/><text:span text:style-name="T8">Mateo 5,17-37</text:span>. Literariamente hubiera sido más coherente la lectura completa de esta nueva unidad del<text:s/>discurso:<text:s/><text:span text:style-name="T9">Mateo 5,17-48</text:span>.</text:p>
      <text:p text:style-name="P10"/>
      <text:p text:style-name="P11">En el relato de<text:s/><text:span text:style-name="T12">Mateo 5,17-48</text:span><text:s/>podemos constatar dos apartados bien definidos, sobre todo, por la literatura y luego por la teología. El primer apartado lo forman los versículos 5,17-19:<text:s/><text:span text:style-name="T13">“No penséis que he venido a abolir la Ley y<text:s/></text:span><text:span text:style-name="T14">los Profetas”</text:span>. El segundo apartado lo forman los versículos 5,20-48:<text:s/><text:span text:style-name="T15">“Habéis oído que se dijo a los antepasados… En cambio, yo os digo”</text:span>.</text:p>
      <text:p text:style-name="P16"/>
      <text:p text:style-name="P17">Sobre este segundo apartado de las palabras de Jesús a la multitud escribiré la próxima semana. Para este comentario me fijaré únicamente en el primer apartado en el que este Jesús del Evangelista Mateo habla explícitamente de<text:s/><text:span text:style-name="T18">la Ley y de los Profetas</text:span>. Es decir, de la Torá de Moisés y de los mensajes de los Profetas,<text:s/>y<text:s/>de otro asunto. Ley y Profetas eran las dos lecturas que oficialmente se leían cada sábado en la liturgia del Templo de Jerusalén y en las Sinagogas.<text:s/></text:p>
      <text:p text:style-name="P19"/>
      <text:p text:style-name="P20">En muchos momentos me pregunto si nuestras autoridades de la liturgia católica también se inspiraron en esta práctica para asignar en cada santa misa o eucaristía la primera lectura de la llamada Palabra de Dios tomada de un libro del antiguo testamento y una segunda lectura tomada de uno de los cuatro Evangelios. Creo que esta duda me acompañará siempre. Cada vez voy viendo con más claridad que esta metodología<text:s/>litúrgica no permite conocer el mensaje de cada uno de los libros ya sean del antiguo o del nuevo testamento. Nunca se nos leen éstos ni seguidos ni completos.<text:s/></text:p>
      <text:p text:style-name="P21"/>
      <text:p text:style-name="P22">Una vez más propongo<text:s/>una lectura sinóptica (en paralelo) del texto de Mateo<text:s/><text:span text:style-name="T23">5,17-19</text:span><text:s/>con Mateo<text:s/><text:span text:style-name="T24">7,12</text:span>. Ambos mensajes pertenecen al mismo discurso que el Evangelista sitúa en boca de su Jesús al que nos está presentando como un nuevo Moisés. Ambos mensajes no deben entenderse como contrapuestos, por la sencilla razón de que el Evangelista no querrá decir, en ningún momento, lo uno y lo contrario. Para este Jesús de Mateo, ¿qué es la Ley y<text:s/>quiénes son<text:s/>los Profetas?<text:s/>Me lo voy a preguntar una vez más: Para aquel Jesús de Nazaret, esta Ley y Profetas de la Religión del Yavé-Dios de Israel, ¿se encuentran fuera o dentro de cada persona que los lee o escucha? La<text:s/>insistencia en ese ‘habéis oído que se dijo a los antepasados y en cambio yo os digo’<text:s/>indica una clave insoslayable de la respuesta.<text:s/></text:p>
      <text:p text:style-name="P25"/>
      <text:p text:style-name="P26">No se trata de una obediencia al pie de la letra a lo ya escrito, sino de una decisión nacida, aquí y ahora, en la interioridad de cada persona. Esta decisión se culmina y alcanza su plenitud cuando se hace experiencia humana el mensaje de la palabra puesta en boca de aquel Jesús de Nazaret de Mateo en el tejido de su 7,12:<text:s/><text:span text:style-name="T27">“Haz a los demás todo cuanto deseas que ellos hagan contigo”</text:span>. Esta es la opción de Jesús, según Mateo. Este es su camino humano y humanizador.<text:s/>Desde este judío y laico de Galilea, se abre una alternativa a la Religión de Moisés.<text:s/><text:span text:style-name="T28">Carmelo Bueno Heras</text:span></text:p>
      <text:p text:style-name="P29"><text:s text:c="3"/></text:p>
      <text:p text:style-name="P30"><text:span text:style-name="T31">CINCO MINUTOS de AIRES BÍBLICOS</text:span></text:p>
      <text:h text:style-name="P32" text:outline-level="1">. Si se puede decir en un artículo de revista, ¿para qué escribir un libro de 200 páginas?</text:h>
      <text:h text:style-name="P33" text:outline-level="1">. Si se puede decir en<text:s/>una página, ¿para qué escribir un artículo de revista?</text:h>
      <text:h text:style-name="P34" text:outline-level="1">. Si se puede decir en un puñado de versos, ¿para qué escribir una página?</text:h>
      <text:p text:style-name="P35"><text:span text:style-name="T36">. Este ‘Cinco minutos de aires bíblicos’ es una semilla que confío a la sabiduría de tu saber leer, que es despertar; de tu sa</text:span><text:span text:style-name="T37">ber interpretar, que es cuidar; de tu saber compartir, que es saborear. Siempre pretenderé que esta ‘semilla de los cinco minutos’ tenga la ‘denominación de origen’ de su autor. <text:s/></text:span></text:p>
      <text:h text:style-name="P38" text:outline-level="1"><text:span text:style-name="T39">Semana 12ª (12.02.2023):<text:s/></text:span><text:a office:title="Permanent Link to Jesús en la Asamblea de Obispos" xlink:href="http://www.atrio.org/?p=1177" office:target-frame-name="_top" xlink:show="replace"><text:span text:style-name="T40">JESÚS EN LA ASAMBLEA DE OBISPOS</text:span></text:a></text:h>
      <text:p text:style-name="P41">Por primera vez en este invierno, Arantzazu está cubierto de una ligera capa de nieve. La flor reciente y blanca del espino blanco se funde con el blanco del paisaje. El sol,<text:s/>a ratos, sonríe en la nieve, y en el jardín que antes fue huerta los primeros jacintos azules y amarillos inclinan sus flores, como sorprendidas y asustadas. El herrerillo no se sorprende ni se asusta, ni deja de cantar. Las golondrinas roqueras que ya revoloteaban en torno al santuario han vuelto a cobijarse en las grietas de sus rocas. Pero pronto volverán. Pasarán los fríos, y para todos los peligros pronto será pascua.<text:s/></text:p>
      <text:p text:style-name="P42">¡Cuánto necesitamos el ánimo de la pascua en este mundo que duele! El ánimo de la pascua es nuestra promesa y misión. La promesa y la misión de las que nos ungió y a las que nos llamó el crucificado resucitado con sus manos llagadas. Para eso somos Iglesia. Pero también la Iglesia es doliente, y a menudo duele, y a veces hiere más que cura, cuando su frágil memoria olvida a Jesús. Esa Iglesia somos, ¡y cuánto necesitamos volver a recibir el consuelo y volver a ofrecerlo, ser paráclitos! Ese don y esa misión, no los podemos dejar en manos de una institución obsoleta. No nos lo permite la memoria de Jesús, ni la belleza y el dolor del mundo, ni nuestro deseo más profundo, ni el sueño creador de Dios.</text:p>
      <text:p text:style-name="P43">¿Qué haría Jesús en esta Iglesia de hoy que somos con nuestras estructuras anticuadas? Imaginar es libre. Imagino, por ejemplo, que Jesús se hace presente en la Sala de la Conferencia Episcopal Española -antes o después de la elección de su presidente, poco importa para el caso-, ante los 66 obispos reunidos. A Jesús le explican que ellos son los dirigentes de la Iglesia por él fundada hace 2.000<text:s/>años. Jesús se queda mudo de sorpresa, se pregunta cómo eso es posible, y qué es lo que ha pasado para llegar a esto. Jesús se pregunta por qué no hay mujeres en la sala, y por qué se visten tan de negro (¿será tal vez porque no hay mujeres?), y qué significa “obispo” y a qué llaman “presidente”, y quién los elige… Y mientras se lo van explicando, su sorpresa va en aumento, y al final pide su turno de palabra y dice con ojos encendidos y con ojos de bondad: “Hermanos míos, ¿dónde están las hermanas? ¿Os han dejado? ¿Las habéis dejado? Hermanos, yo creé -sin haberlo ni siquiera pretendido- un movimiento itinerante de campesin@s y pescadores de Galilea, rebeldes y soñadores, llen@s de compasión y de confianza… Y me acuerdo de que envié a mujeres y hombres de<text:s/>Galilea a curar y anunciar el pronto consuelo de Dios para aquella tierra tan castigada. Yo no quería otra cosa. Yo no pensaba en nada más. Hermanos, no entiendo cómo las cosas han cambiado tanto. Y no comprendo por qué el Reino liberador de Dios no ha llegado aún. Hermanos, no tengo que deciros nada más que esto: lo único importante y urgente es que llegue el Reino de Dios que libera, que cura y nos hace hermanos. ¡Que la paz esté con vosotros!” <text:s/>E imagino que ahí terminaría la breve intervención de Jesús,<text:s/>y no sé qué haría luego. Tal vez se iría de allí para “desfondar” la iglesia. O reinventarla, si encontrara con quién. ¡Paz y bien!<text:s/><text:span text:style-name="T44">(José Arregi. 06.03.2008)</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2-19T19:03:00Z</meta:creation-date>
    <dc:date>2023-01-22T17:01:00Z</dc:date>
    <meta:print-date>2023-01-22T15:56:00Z</meta:print-date>
    <meta:template xlink:href="Normal" xlink:type="simple"/>
    <meta:editing-cycles>49</meta:editing-cycles>
    <meta:editing-duration>PT217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99" meta:character-count="7133" meta:row-count="50" meta:non-whitespace-character-count="6048"/>
  </office:meta>
</office:document-meta>
</file>