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fo:font-weight="bold" style:font-weight-asian="bold" fo:font-size="14pt" style:font-size-asian="14pt" style:font-size-complex="14pt"/>
    </style:style>
    <style:style style:name="P2" style:parent-style-name="Normal" style:family="paragraph">
      <style:text-properties style:font-name="Calibri" style:font-name-complex="Calibri" fo:font-weight="bold" style:font-weight-asian="bold"/>
    </style:style>
    <style:style style:name="P3" style:parent-style-name="Normal" style:family="paragraph">
      <style:text-properties style:font-name="Calibri" style:font-name-complex="Calibri" fo:font-weight="bold" style:font-weight-asian="bold"/>
    </style:style>
    <style:style style:name="P4" style:parent-style-name="Normal" style:family="paragraph">
      <style:paragraph-properties fo:text-align="justify"/>
    </style:style>
    <style:style style:name="T5" style:parent-style-name="Fuentedepárrafopredeter." style:family="text">
      <style:text-properties style:font-name="Calibri" style:font-name-complex="Calibri" fo:font-size="11pt" style:font-size-asian="11pt" style:font-size-complex="11pt"/>
    </style:style>
    <style:style style:name="T6" style:parent-style-name="Fuentedepárrafopredeter." style:family="text">
      <style:text-properties style:font-name="Calibri" style:font-name-complex="Calibri" fo:font-size="11pt" style:font-size-asian="11pt" style:font-size-complex="11pt"/>
    </style:style>
    <style:style style:name="T7" style:parent-style-name="Fuentedepárrafopredeter." style:family="text">
      <style:text-properties style:font-name="Calibri" style:font-name-complex="Calibri" fo:font-weight="bold" style:font-weight-asian="bold" fo:font-size="11pt" style:font-size-asian="11pt" style:font-size-complex="11pt"/>
    </style:style>
    <style:style style:name="T8" style:parent-style-name="Fuentedepárrafopredeter." style:family="text">
      <style:text-properties style:font-name="Calibri" style:font-name-complex="Calibri" fo:font-size="11pt" style:font-size-asian="11pt" style:font-size-complex="11pt"/>
    </style:style>
    <style:style style:name="P9" style:parent-style-name="Normal" style:family="paragraph">
      <style:paragraph-properties fo:text-align="justify"/>
      <style:text-properties style:font-name="Calibri" style:font-name-complex="Calibri" fo:font-size="11pt" style:font-size-asian="11pt" style:font-size-complex="11pt"/>
    </style:style>
    <style:style style:name="P10" style:parent-style-name="Normal" style:family="paragraph">
      <style:paragraph-properties fo:text-align="justify"/>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font-size="11pt" style:font-size-asian="11pt" style:font-size-complex="11pt"/>
    </style:style>
    <style:style style:name="T13" style:parent-style-name="Fuentedepárrafopredeter." style:family="text">
      <style:text-properties style:font-name="Calibri" style:font-name-complex="Calibri" fo:font-weight="bold" style:font-weight-asian="bold" fo:font-size="11pt" style:font-size-asian="11pt" style:font-size-complex="11pt"/>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P18" style:parent-style-name="Normal" style:family="paragraph">
      <style:paragraph-properties fo:text-align="justify"/>
      <style:text-properties style:font-name="Calibri" style:font-name-complex="Calibri" fo:font-size="11pt" style:font-size-asian="11pt" style:font-size-complex="11pt"/>
    </style:style>
    <style:style style:name="P19" style:parent-style-name="Normal" style:family="paragraph">
      <style:paragraph-properties fo:text-align="justify"/>
      <style:text-properties style:font-name="Calibri" style:font-name-complex="Calibri" fo:font-size="11pt" style:font-size-asian="11pt" style:font-size-complex="11pt"/>
    </style:style>
    <style:style style:name="P20" style:parent-style-name="Normal" style:family="paragraph">
      <style:paragraph-properties fo:text-align="justify"/>
      <style:text-properties style:font-name="Calibri" style:font-name-complex="Calibri" fo:font-size="11pt" style:font-size-asian="11pt" style:font-size-complex="11pt"/>
    </style:style>
    <style:style style:name="P21" style:parent-style-name="Normal" style:family="paragraph">
      <style:paragraph-properties fo:text-align="justify"/>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weight="bold" style:font-weight-asian="bold"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style="italic" style:font-style-asian="italic" fo:font-size="11pt" style:font-size-asian="11pt" style:font-size-complex="11pt"/>
    </style:style>
    <style:style style:name="T26" style:parent-style-name="Fuentedepárrafopredeter." style:family="text">
      <style:text-properties style:font-name="Calibri" style:font-name-complex="Calibri" fo:font-style="italic" style:font-style-asian="italic"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P28" style:parent-style-name="Normal" style:family="paragraph">
      <style:paragraph-properties fo:text-align="justify"/>
      <style:text-properties style:font-name="Calibri" style:font-name-complex="Calibri" fo:font-size="11pt" style:font-size-asian="11pt" style:font-size-complex="11pt"/>
    </style:style>
    <style:style style:name="P29" style:parent-style-name="Normal" style:family="paragraph">
      <style:paragraph-properties fo:text-align="justify"/>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weight="bold" style:font-weight-asian="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weight="bold" style:font-weight-asian="bold" fo:font-size="11pt" style:font-size-asian="11pt" style:font-size-complex="11pt"/>
    </style:style>
    <style:style style:name="T43" style:parent-style-name="Fuentedepárrafopredeter." style:family="text">
      <style:text-properties style:font-name="Calibri" style:font-name-complex="Calibri" fo:font-weight="bold" style:font-weight-asian="bold" fo:font-size="11pt" style:font-size-asian="11pt" style:font-size-complex="11pt"/>
    </style:style>
    <style:style style:name="P44" style:parent-style-name="Normal" style:family="paragraph">
      <style:paragraph-properties fo:break-before="page"/>
      <style:text-properties style:font-name="Comic Sans MS" fo:font-weight="bold" style:font-weight-asian="bold" fo:font-size="11pt" style:font-size-asian="11pt" style:font-size-complex="11pt" fo:hyphenate="true"/>
    </style:style>
    <style:style style:name="T45" style:parent-style-name="Fuentedepárrafopredeter." style:family="text">
      <style:text-properties style:font-name="Comic Sans MS" fo:font-weight="bold" style:font-weight-asian="bold" fo:font-size="11pt" style:font-size-asian="11pt" style:font-size-complex="11pt"/>
    </style:style>
    <style:style style:name="P46" style:parent-style-name="Normal" style:family="paragraph">
      <style:text-properties style:font-name="Comic Sans MS" fo:font-weight="bold" style:font-weight-asian="bold"/>
    </style:style>
    <style:style style:name="P47" style:parent-style-name="Normal" style:family="paragraph">
      <style:text-properties style:font-name="Comic Sans MS" fo:font-weight="bold" style:font-weight-asian="bold"/>
    </style:style>
    <style:style style:name="P48" style:parent-style-name="Standard" style:family="paragraph">
      <style:paragraph-properties fo:text-align="justify" fo:margin-bottom="0in" fo:line-height="100%"/>
    </style:style>
    <style:style style:name="T49" style:parent-style-name="Fuentedepárrafopredeter." style:family="text">
      <style:text-properties fo:font-weight="bold" style:font-weight-asian="bold"/>
    </style:style>
    <style:style style:name="T50" style:parent-style-name="Fuentedepárrafopredeter." style:family="text">
      <style:text-properties style:use-window-font-color="true" style:language-asian="zh" style:country-asian="CN" style:language-complex="hi" style:country-complex="IN"/>
    </style:style>
    <style:style style:name="T51" style:parent-style-name="Fuentedepárrafopredeter." style:family="text">
      <style:text-properties fo:font-weight="bold" style:font-weight-asian="bold"/>
    </style:style>
    <style:style style:name="P52" style:parent-style-name="Normal" style:family="paragraph">
      <style:paragraph-properties fo:text-align="justify">
        <style:tab-stops>
          <style:tab-stop style:type="left" style:position="5.052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style>
    <style:style style:name="T56" style:parent-style-name="Fuentedepárrafopredeter." style:family="text">
      <style:text-properties style:font-name="Calibri" style:font-name-complex="Calibri" fo:font-size="11pt" style:font-size-asian="11pt" style:font-size-complex="11pt"/>
    </style:style>
    <style:style style:name="T57" style:parent-style-name="Fuentedepárrafopredeter." style:family="text">
      <style:text-properties style:font-name="Calibri" style:font-name-complex="Calibri" fo:font-size="11pt" style:font-size-asian="11pt" style:font-size-complex="11pt"/>
    </style:style>
    <style:style style:name="T58" style:parent-style-name="Fuentedepárrafopredeter." style:family="text">
      <style:text-properties style:font-name="Calibri" style:font-name-complex="Calibri" fo:font-style="italic" style:font-style-asian="italic"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style:font-name="Calibri" style:font-name-complex="Calibri" fo:font-style="italic" style:font-style-asian="italic"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style>
    <style:style style:name="T65" style:parent-style-name="Fuentedepárrafopredeter." style:family="text">
      <style:text-properties style:font-name="Calibri" style:font-name-complex="Calibri"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style="italic" style:font-style-asian="italic"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style>
    <style:style style:name="T69" style:parent-style-name="Fuentedepárrafopredeter." style:family="text">
      <style:text-properties style:font-name="Calibri" style:font-name-complex="Calibri" fo:font-style="italic" style:font-style-asian="italic" fo:font-size="11pt" style:font-size-asian="11pt" style:font-size-complex="11pt"/>
    </style:style>
    <style:style style:name="T70" style:parent-style-name="Fuentedepárrafopredeter." style:family="text">
      <style:text-properties style:font-name="Calibri" style:font-name-complex="Calibri" fo:font-style="italic" style:font-style-asian="italic" fo:font-size="11pt" style:font-size-asian="11pt" style:font-size-complex="11pt"/>
    </style:style>
    <style:style style:name="T71" style:parent-style-name="Fuentedepárrafopredeter." style:family="text">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style:style>
    <style:style style:name="T76" style:parent-style-name="Fuentedepárrafopredeter." style:family="text">
      <style:text-properties style:font-name="Calibri" style:font-name-complex="Calibri" fo:font-size="11pt" style:font-size-asian="11pt" style:font-size-complex="11pt"/>
    </style:style>
    <style:style style:name="T77" style:parent-style-name="Fuentedepárrafopredeter." style:family="text">
      <style:text-properties style:font-name="Calibri" style:font-name-complex="Calibri" fo:font-style="italic" style:font-style-asian="italic" fo:font-size="11pt" style:font-size-asian="11pt" style:font-size-complex="11pt"/>
    </style:style>
    <style:style style:name="T78" style:parent-style-name="Fuentedepárrafopredeter." style:family="text">
      <style:text-properties style:font-name="Calibri" style:font-name-complex="Calibri" fo:font-style="italic" style:font-style-asian="italic"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style:style style:name="T80" style:parent-style-name="Fuentedepárrafopredeter." style:family="text">
      <style:text-properties style:font-name="Calibri" style:font-name-complex="Calibri" fo:font-style="italic" style:font-style-asian="italic" fo:font-size="11pt" style:font-size-asian="11pt" style:font-size-complex="11pt"/>
    </style:style>
    <style:style style:name="T81" style:parent-style-name="Fuentedepárrafopredeter." style:family="text">
      <style:text-properties style:font-name="Calibri" style:font-name-complex="Calibri" fo:font-size="11pt" style:font-size-asian="11pt" style:font-size-complex="11pt"/>
    </style:style>
    <style:style style:name="P82" style:parent-style-name="Normal" style:family="paragraph">
      <style:paragraph-properties fo:text-align="justify"/>
      <style:text-properties style:font-name="Calibri" style:font-name-complex="Calibri" fo:font-size="11pt" style:font-size-asian="11pt" style:font-size-complex="11pt"/>
    </style:style>
    <style:style style:name="P83" style:parent-style-name="Normal" style:family="paragraph">
      <style:paragraph-properties fo:text-align="justify"/>
      <style:text-properties style:font-name="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complex="Calibri" fo:font-size="11pt" style:font-size-asian="11pt" style:font-size-complex="11pt"/>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Normal" style:family="paragraph">
      <style:paragraph-properties fo:text-align="justify"/>
    </style:style>
    <style:style style:name="T87" style:parent-style-name="Fuentedepárrafopredeter." style:family="text">
      <style:text-properties style:font-name="Calibri" style:font-name-complex="Calibri" fo:font-weight="bold" style:font-weight-asian="bold" fo:font-size="11pt" style:font-size-asian="11pt" style:font-size-complex="11pt"/>
    </style:style>
    <style:style style:name="T88" style:parent-style-name="Fuentedepárrafopredeter." style:family="text">
      <style:text-properties style:font-name="Comic Sans MS" fo:font-weight="bold" style:font-weight-asian="bold" fo:font-size="9pt" style:font-size-asian="9pt" style:font-size-complex="9pt"/>
    </style:style>
  </office:automatic-styles>
  <office:body>
    <office:text text:use-soft-page-breaks="true">
      <text:p text:style-name="P1">Domingo 6º del Tiempo Ordinario B (11.02.2024): Marcos 1,40-45</text:p>
      <text:p text:style-name="P2">Respiro, vivo y sigo escribiendo CONTIGO:</text:p>
      <text:p text:style-name="P3">La lepra está en la piel o, ¿en la fe?</text:p>
      <text:p text:style-name="P4"><text:span text:style-name="T5">Para este nuevo domingo del mes de<text:s/></text:span><text:span text:style-name="T6">febrero se nos propone a los oyentes de la palabra el relato de<text:s/></text:span><text:span text:style-name="T7">Marcos 1,40-45</text:span><text:span text:style-name="T8"><text:s/>con el que se concluye el primer capítulo de este Evangelio. El relato suele titularse en las diversas traducciones como ‘La curación de un leproso’.<text:s/></text:span></text:p>
      <text:p text:style-name="P9"/>
      <text:p text:style-name="P10"><text:span text:style-name="T11">Anticipo que, a partir de</text:span><text:span text:style-name="T12">l siguiente miércoles, 14 de febrero, comienza el tiempo que en la iglesia se llama<text:s/></text:span><text:span text:style-name="T13">‘La Cuaresma’</text:span><text:span text:style-name="T14">. Esto implica, entre otras cosas, que se abandona la lectura seguida del Evangelio de Marcos y se selecciona para cada domingo lo que le importó siempre al di</text:span><text:span text:style-name="T15">casterio vaticano sobre la sagrada liturgia:<text:s/></text:span><text:span text:style-name="T16">ser la expresión del dogma de la fe católica</text:span><text:span text:style-name="T17">. En cambio, la buena noticia del Evangelio queda usada al servicio de la Religión y de sus dogmas.</text:span></text:p>
      <text:p text:style-name="P18"/>
      <text:p text:style-name="P19">Así, pues, desde este domingo, 11 de febrero, hasta el domingo, 9<text:s/>de junio, la autoridad religiosa vaticana nos irá proponiendo para cada domingo la lectura de un texto evangélico siempre descontextualizado por no saber qué se escribió anteriormente en el Evangelio del que se ha tomado el texto para cada uno de los domingos de estos cuatro meses (11 de febrero a 9 de junio). Repetiré una vez más este mantra: cuando a un texto se le descontextualiza suele ser por algún pretexto. Y este pretexto nunca bien explicado no admitido, me parece, es siempre el servicio explícito al dogma de la Religión del Vaticano, la católica.</text:p>
      <text:p text:style-name="P20"/>
      <text:p text:style-name="P21"><text:span text:style-name="T22">En<text:s/></text:span><text:span text:style-name="T23">Marcos 1,40-55</text:span><text:span text:style-name="T24"><text:s/>se nos dice:<text:s/></text:span><text:span text:style-name="T25">“Si quieres, puedes limpiarme… Le tocó y le dijo: quiero, queda limpio… él se fue y se puso a pregonar con entusiasmo y a divulgar la noticia de manera que ya Jesús no podía<text:s/></text:span><text:span text:style-name="T26">presentarse en público en ninguna ciudad… y se quedaba en las afueras y acudían a él de todas partes”</text:span><text:span text:style-name="T27">. Este mismo relato, con sus variantes peculiares, lo podemos leer también en los otros dos Evangelios sinópticos; en Mateo 8,2-4 y en Lucas 5,12-16.</text:span></text:p>
      <text:p text:style-name="P28"/>
      <text:p text:style-name="P29"><text:span text:style-name="T30">Y cu</text:span><text:span text:style-name="T31">ando se lee alguno de estos tres relatos de los narradores sinópticos se debe leer también el extenso relato que se encuentra en el<text:s/></text:span><text:span text:style-name="T32">Libro segundo de los Reyes 5,1-27</text:span><text:span text:style-name="T33"><text:s/>donde se cuenta la curación realizada por el profeta Eliseo en favor del jefe del ejército</text:span><text:span text:style-name="T34"><text:s/>de Aram llamado Naamán, más o menos en torno a los años 850-800 a.C.). Este hecho lo recuerda un sábado en la sinagoga de Nazaret el Jesús del Evangelista Lucas en 4,16-30.</text:span></text:p>
      <text:p text:style-name="P35"/>
      <text:p text:style-name="P36">Y otro dato que tampoco se debería olvidar en la meditación responsable de estos<text:s/>acontecimientos bíblicos: la permanencia de la lepra en nuestra casa común de la TIERRA se alarga después de Jesús de Nazaret durante siglos, muchos, hasta llegar a ser un mal perfectamente estudiado, combatido y casi erradicado gracias a los trabajos del<text:s/>investigador noruego Gerhard Henrick Armauer Hansen (Bergen 29 de julio de 1841-Floro 12 de diciembre de 1912). Por esta razón suele decirse que la lepra es la enfermedad de Hansen. A partir de entonces la curación de la lepra sí que fue un auténtico milagro para la salud de los humanos.</text:p>
      <text:p text:style-name="P37"/>
      <text:p text:style-name="P38"><text:span text:style-name="T39">Cada sano y sabio lector de los relatos bíblicos citados en este comentario puede, y creo que debe, elaborar su propia interpretación sobre la curación de leprosos en los tiempos tanto del profeta Eliseo como en los de Jes</text:span><text:span text:style-name="T40">ús de Nazaret. Aquellos leprosos, ¿fueron curados físicamente o se trata de curaciones en la manera de comprender la relación de las personas sanas con los pacientes de la enfermedad? Estar leproso y contagiar tal enfermedad, entonces, era un pecado y así<text:s/></text:span><text:span text:style-name="T41">lo había determinado la Ley de la Religión de Moisés y de su Yavé dios. El profeta Eliseo y el Evangelizador Jesús de Nazaret parece ser que manifestaron su desobediencia a la Ley por atreverse a tocar, perdonar (¿¡abrazar!?) a tales leprosos.<text:s/></text:span><text:span text:style-name="T42">Carmelo Buen</text:span><text:span text:style-name="T43">o Heras</text:span></text:p>
      <text:p text:style-name="P44"/>
      <text:p text:style-name="Normal"><text:span text:style-name="T45">CINCO MINUTOS semanales</text:span></text:p>
      <text:p text:style-name="P46">con el Evangelio de Marcos entre las manos para leerlo y meditarlo completo y de forma ordenada, de principio a fin.</text:p>
      <text:p text:style-name="P47">Semana 11ª (11.02.2024): Marcos 2,23-28.<text:s/></text:p>
      <text:p text:style-name="P48"><text:span text:style-name="T49">¿Ley de Dios? ¿Dios de la Ley?</text:span><text:span text:style-name="T50"><text:s/></text:span>Hemos llegado al final del relato<text:s/>de cuanto aconteció en la que se puede identificar como<text:s/><text:span text:style-name="T51">‘la casa de Jesús en Cafarnaún’</text:span>, según nos cuenta María Magdalena que va buscando encontrarse con su Jesús, que lleva dentro (Marcos 16,6-7). Ya decíamos en el comentario anterior que esta casa del capítulo segundo del Evangelio es una síntesis de la misión que realizó Jesús en sus tierras de Galilea: enseñar, sanar, perdonar, llamar, comer, beber y amar.<text:s/></text:p>
      <text:p text:style-name="P52"><text:tab/></text:p>
      <text:p text:style-name="P53">La narración final de este capítulo está centrada en un tiempo explícito, el sábado, y en un lugar, el campo sembrado. Todo lector contemplativo imagina que ese lugar propio del sábado es la sinagoga. Pero quien escribe el relato procura no nombrarla. ¿Silenció este dato de forma consciente? No lo sé. Sólo nos lo podría aclarar la propia María Magdalena (15,40-47), que guardaba estos datos en su memoria de primera seguidora del galileo Jesús de Nazaret. Además, de la presencia de Jesús en la sinagoga va a escribir inmediatamente en 3,1-6.</text:p>
      <text:p text:style-name="P54"/>
      <text:p text:style-name="P55"><text:span text:style-name="T56">Me encanta constatar algunas sencillas cicatrices del arte n</text:span><text:span text:style-name="T57">arrativo del relato:<text:s/></text:span><text:span text:style-name="T58">“Un día…”</text:span><text:span text:style-name="T59">, leo en 2,18;<text:s/></text:span><text:span text:style-name="T60">“Un sábado…”</text:span><text:span text:style-name="T61">, leo en 2,38. Y en ambas narraciones se presenta la persona de Jesús abiertamente enfrentada con ‘elsiempre’ o ‘elnunca’ de la tradición dogmática de la Religión de Israel, que es paradigma de cualq</text:span><text:span text:style-name="T62">uier otro esquema religioso-dogmático: ‘Esto siempre se ha hecho así’, que es como decir también que ‘tal cosa nunca se hizo de esa manera’.</text:span></text:p>
      <text:p text:style-name="P63"/>
      <text:p text:style-name="P64"><text:span text:style-name="T65">Vuelvo a leer y a copiar para mi meditación sinóptica (conjunta) la pregunta que se le formula a Jesús en cada uno</text:span><text:span text:style-name="T66"><text:s/>de estos días: la primera,<text:s/></text:span><text:span text:style-name="T67">“¿Por qué los discípulos de Juan y los discípulos de los fariseos ayunan y en cambio los tuyos no?”</text:span><text:span text:style-name="T68"><text:s/>(2,18). La segunda,<text:s/></text:span><text:span text:style-name="T69">“Los discípulos comenzaron a cortar espigas… Los fariseos le dijeron a Jesús: ¿te das cuenta que hacen en sá</text:span><text:span text:style-name="T70">bado lo que no está permitido?”</text:span><text:span text:style-name="T71"><text:s/>(2,23-24).<text:s/></text:span></text:p>
      <text:p text:style-name="P72"/>
      <text:p text:style-name="P73">En ambos casos y muy explícitamente, este Jesús enseña a desobedecer a la llamada ‘Ley que Moisés recibió explícitamente de Yavé Dios’. Esta desobediencia es una blasfemia (Éxodo 20, entre otros muchos). ¿Enseñaba<text:s/>a blasfemar?</text:p>
      <text:p text:style-name="P74"/>
      <text:p text:style-name="P75"><text:span text:style-name="T76">Y como respuesta a ambas preguntas meditadas conjuntamente, dos afirmaciones que no admiten discusión alguna porque son fruto del sentido común, que parece ser más inteligente que las declaraciones dogmáticas de las religiones: la primera,<text:s/></text:span><text:span text:style-name="T77">“</text:span><text:span text:style-name="T78">A vino nuevo, odres nuevos”</text:span><text:span text:style-name="T79"><text:s/>(2,22). La segunda,<text:s/></text:span><text:span text:style-name="T80">“El sábado fue hecho para la persona, no la persona para el sábado”</text:span><text:span text:style-name="T81"><text:s/>(2,27). ¿Dónde queda la obediencia? No se debe obedecer al Dios de esta Ley o a la Ley de este Dios.</text:span></text:p>
      <text:p text:style-name="P82"/>
      <text:p text:style-name="P83">¿Quién y qué es este Jesús de Nazaret<text:s/>que enseña a pensar y a ejecutar estas ‘cosas’ tan desobedientes, heréticas y blasfemas? Este Jesús, ¿es el Hijo único de Dios (Mc 1,1 y 1,11), segunda persona de la Trinidad divina, el Redentor que salva del pecado primero, un Dios? Este Jesús de Nazaret,<text:s/>dice explícitamente Marcos 2,28, es un hombre, de carne y hueso, <text:s/>como tú y yo, un galileo y laico, un ser humano, libre y liberador...<text:s/></text:p>
      <text:p text:style-name="P84"/>
      <text:p text:style-name="P85">¿No es esto lo que tú, María Magdalena, nos quisiste anunciar como ‘la buena noticia’ con la expresión ‘hijo de hombre’<text:s/>que encontraste entre los escritos de tu Religión -de la Ley, del Templo y del Sacerdocio- como lo es el libro de Daniel, el profeta del ayer, del hoy y del futuro?</text:p>
      <text:p text:style-name="P86"><text:span text:style-name="T87">Carmelo Bueno Heras. En Burgos, 1 de febrero de 2017</text:span><text:span text:style-name="T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Subtítulo" style:display-name="Subtítulo" style:family="paragraph" style:parent-style-name="Normal" style:next-style-name="Normal">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SubtítuloCar" style:display-name="Subtítulo Car" style:family="text" style:parent-style-name="Fuentedepárrafopredeter.">
      <style:text-properties style:font-name="Calibri" style:font-name-asian="Times New Roman" style:font-name-complex="Mangal" fo:color="#5A5A5A" fo:letter-spacing="0.0104in" fo:font-size="11pt" style:font-size-asian="11pt" style:font-size-complex="10pt"/>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19T18:59:00Z</meta:creation-date>
    <dc:date>2024-02-10T08:33:00Z</dc:date>
    <meta:print-date>2024-01-29T11:37:00Z</meta:print-date>
    <meta:template xlink:href="Normal" xlink:type="simple"/>
    <meta:editing-cycles>80</meta:editing-cycles>
    <meta:editing-duration>PT38280S</meta:editing-duration>
    <meta:document-statistic meta:page-count="1" meta:paragraph-count="14" meta:word-count="1125" meta:character-count="7302" meta:row-count="51" meta:non-whitespace-character-count="6191"/>
  </office:meta>
</office:document-meta>
</file>