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2pt" style:font-size-asian="12pt" style:font-size-complex="12pt"/>
    </style:style>
    <style:style style:name="P3" style:parent-style-name="Standard" style:family="paragraph">
      <style:paragraph-properties fo:margin-bottom="0in" fo:line-height="100%"/>
      <style:text-properties fo:font-weight="bold" style:font-weight-asian="bold"/>
    </style:style>
    <style:style style:name="P4" style:parent-style-name="Standard" style:family="paragraph">
      <style:paragraph-properties fo:text-align="center" fo:margin-bottom="0in" fo:line-height="100%"/>
      <style:text-properties fo:font-weight="bold" style:font-weight-asian="bold"/>
    </style:style>
    <style:style style:name="P5" style:parent-style-name="Standard" style:family="paragraph">
      <style:paragraph-properties fo:text-align="justify" fo:margin-bottom="0in"/>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T14" style:parent-style-name="Fuentedepárrafopredeter." style:family="text">
      <style:text-properties fo:font-style="italic" style:font-style-asian="italic" style:font-style-complex="italic"/>
    </style:style>
    <style:style style:name="T15" style:parent-style-name="Fuentedepárrafopredeter." style:family="text">
      <style:text-properties fo:font-style="italic" style:font-style-asian="italic" style:font-style-complex="italic"/>
    </style:style>
    <style:style style:name="T16" style:parent-style-name="Fuentedepárrafopredeter." style:family="text">
      <style:text-properties fo:font-style="italic" style:font-style-asian="italic" style:font-style-complex="italic"/>
    </style:style>
    <style:style style:name="T17" style:parent-style-name="Fuentedepárrafopredeter." style:family="text">
      <style:text-properties fo:font-style="italic" style:font-style-asian="italic" style:font-style-complex="italic"/>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weight="bold" style:font-weight-asian="bold" style:font-weight-complex="bold"/>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2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 style:parent-style-name="Normal" style:family="paragraph">
      <style:paragraph-properties fo:text-align="justify"/>
    </style:style>
    <style:style style:name="T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32" style:parent-style-name="Normal" style:family="paragraph">
      <style:paragraph-properties fo:text-align="justify"/>
      <style:text-properties style:font-name="Calibri" style:font-name-complex="Calibri" fo:font-size="10pt" style:font-size-asian="10pt" style:font-size-complex="10pt"/>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fo:text-indent="0.4916in"/>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P40"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41" style:parent-style-name="Normal" style:family="paragraph">
      <style:paragraph-properties fo:text-align="justify"/>
    </style:style>
    <style:style style:name="T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4" style:parent-style-name="Normal" style:family="paragraph">
      <style:paragraph-properties fo:text-align="justify"/>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complex="Calibri" fo:font-size="10pt" style:font-size-asian="10pt" style:font-size-complex="10pt"/>
    </style:style>
    <style:style style:name="P46" style:parent-style-name="Normal" style:family="paragraph">
      <style:paragraph-properties fo:text-align="justify"/>
    </style:style>
    <style:style style:name="T4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 style:parent-style-name="Fuentedepárrafopredeter." style:family="text">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0pt" style:font-size-asian="10pt" style:font-size-complex="10pt"/>
    </style:style>
    <style:style style:name="P56" style:parent-style-name="Normal" style:family="paragraph">
      <style:paragraph-properties fo:text-align="justify"/>
    </style:style>
    <style:style style:name="T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8"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style>
    <style:style style:name="P61" style:parent-style-name="Standard" style:family="paragraph">
      <style:paragraph-properties fo:text-align="justify" fo:margin-bottom="0in"/>
      <style:text-properties fo:font-size="10pt" style:font-size-asian="10pt" style:font-size-complex="10pt"/>
    </style:style>
    <style:style style:name="P62" style:parent-style-name="Standard" style:family="paragraph">
      <style:paragraph-properties fo:text-align="justify" fo:margin-bottom="0in"/>
    </style:style>
    <style:style style:name="T63" style:parent-style-name="Fuentedepárrafopredeter." style:family="text">
      <style:text-properties fo:font-weight="bold" style:font-weight-asian="bold" style:font-weight-complex="bold"/>
    </style:style>
    <style:style style:name="T64" style:parent-style-name="Fuentedepárrafopredeter." style:family="text">
      <style:text-properties fo:font-weight="bold" style:font-weight-asian="bold" style:font-weight-complex="bold"/>
    </style:style>
    <style:style style:name="P65" style:parent-style-name="Standard" style:family="paragraph">
      <style:paragraph-properties fo:text-align="justify" fo:margin-bottom="0in"/>
      <style:text-properties fo:font-size="10pt" style:font-size-asian="10pt" style:font-size-complex="10pt"/>
    </style:style>
    <style:style style:name="P66" style:parent-style-name="Standard" style:family="paragraph">
      <style:paragraph-properties fo:text-align="justify" fo:margin-bottom="0in"/>
    </style:style>
    <style:style style:name="T67" style:parent-style-name="Fuentedepárrafopredeter." style:family="text">
      <style:text-properties fo:font-weight="bold" style:font-weight-asian="bold" style:font-weight-complex="bold"/>
    </style:style>
    <style:style style:name="P68" style:parent-style-name="Standard" style:family="paragraph">
      <style:paragraph-properties fo:text-align="justify" fo:margin-bottom="0in"/>
    </style:style>
    <style:style style:name="P69" style:parent-style-name="Standard" style:family="paragraph">
      <style:paragraph-properties fo:text-align="justify" fo:margin-bottom="0in"/>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name="T72"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5º del Tiempo Ordinario B (06.02.2022): Lucas 5,1-11.</text:span></text:p>
      <text:p text:style-name="P3">Así lo comento y comparto CONTIGO:</text:p>
      <text:p text:style-name="P4">Desde ahora serás pescador de hombres</text:p>
      <text:p text:style-name="P5">Puedo recordar que ya he comentado este relato de<text:s/><text:span text:style-name="T6">Lucas 5,1-11</text:span><text:s/>en los meses de febrero del año 2016 y<text:s/>del año 2019. En ambas ocasiones denunciaba la decisión arbitraria de las autoridades de la liturgia por no permitir que el pueblo, al que tanto se recurre siempre en la pastoral del sacerdocio, escuche jamás en las eucaristías ni el relato anterior (Lc 4,31-44), ni el posterior (desde Lc 5,12 hasta Lc 6,16) a la narración que se nos leerá de<text:s/><text:span text:style-name="T7">Lc 5,1-11</text:span><text:s/>este domingo.</text:p>
      <text:p text:style-name="P8"/>
      <text:p text:style-name="P9">En este comienzo del capítulo quinto de su Evangelio, Lucas nos cuenta su llamada, muy peculiar, ‘pesca milagrosa’ en el lago de Genesaret, Tiberíades o mar de Galilea. Ninguno de los otros dos Evangelistas sinópticos cuenta este acontecimiento. En cambio, sí se encuentra una narración muy semejante en el Evangelio de Juan y en su capítulo final (Jn 21). Ya se ve la gran diferencia entre ambos narradores. Para Lucas, el hecho acontece en los comienzos de la evangelización de Jesús en Galilea. Para Juan, el hecho de esta pesca sucede como si hubiera sido una aparición de Jesús de Nazaret resucitado, no en Jerusalén como casi todas, sino en Galilea. Muy curioso.<text:s/></text:p>
      <text:p text:style-name="P10"/>
      <text:p text:style-name="P11">Así que el contenido literal, primero y central de la narración no puede ser el hecho de pescar, muchos peces como dice Lucas, o ciento cincuenta y tres peces grandes como dice Juan. Lo importante es, no el milagro que seguramente no lo hubo tal cual, sino aquello que deseó contarnos cada Evangelista. Así, ahora nos centramos en el escrito de Lucas hasta donde nos lo permitan nuestras capacidades para comprenderlo.</text:p>
      <text:p text:style-name="P12"/>
      <text:p text:style-name="P13"><text:span text:style-name="T14">“Estaba Jesús en la orilla del Lago de Genesaret y la gente se agolpaba a s</text:span><text:span text:style-name="T15">u alrededor para oír la Palabra de Dios...”</text:span><text:s/>(Lc 5,1). “<text:span text:style-name="T16">Cuando acabó de hablar dijo a Simón: boga mar adentro y echad vuestras redes para pescar...”</text:span><text:s/>(Lc 5,4).<text:s/><text:span text:style-name="T17">“Llevaron a tierra las barcas y, dejándolo todo, siguieron a Jesús”</text:span><text:s/>(Lc 5,11). En síntesis, esta es la secuencia literal del relato que se nos leerá en la celebración del domingo. Y como indicaba más arriba, nada recordarán los oyentes de la Palabra de lo que antecede y de lo que sigue a este relato.<text:s/></text:p>
      <text:p text:style-name="P18"/>
      <text:p text:style-name="P19">Como se lee en el primer versículo de este relato,<text:s/>el Evangelista nos informa de la tarea evangelizadora que realiza su Jesús de Nazaret en solitario y durante un tiempo nada preciso tanto en las sinagogas como en el espacio abierto de la orilla del mar de Galilea. Y ..., ¿qué anunciaba, qué predicaba, de<text:s/>qué hablaba, qué comentaba, cómo lo hacía, cuánto tiempo empleaba para cada sesión? Tan solo se nos precisa lo que hizo y dijo en Nazaret cuando leyó las palabras del Tercer Isaías y las comentó muy brevemente (Lc 4,16-30). ¡¡Hablaba y le entendían!!</text:p>
      <text:p text:style-name="P20"/>
      <text:p text:style-name="P21">Deseo pensar muy en serio que un buen puñado de oyentes de aquella evangelización de Jesús comprendió el mensaje y la propuesta de aquel galileo y tomaron la decisión de acompañar al hombre que así hablaba y al que, seguramente, conocían al menos de oídas por<text:s/>ser un paisano de sus poblados. Me puedo preguntar qué les ofreció aquel hombre y nada preciso o precioso se encuentra en el texto. Tan sólo me llama mucho la atención la propuesta que pone en manos de Simón:<text:s/><text:span text:style-name="T22">“Desde ahora serás pescador de hombres”<text:s/></text:span>(Lc 5,10). ¿Pescar hombres?<text:s/><text:span text:style-name="T23">Carmelo B. H.<text:s/></text:span></text:p>
      <text:p text:style-name="P24"/>
      <text:p text:style-name="P25"/>
      <text:p text:style-name="P26">CINCO MINUTOS con la otra Biblioteca de la BIBLIA entre las manos</text:p>
      <text:p text:style-name="P27">Tú y yo, entre otras muchas actividades, solemos también leer. En ocasiones, quedamos sorprendidos por lo que leemos. Es más, y nos ocurre a<text:s/>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28"/>
      <text:p text:style-name="P29">Ahora, Semana 11ª: 06.02.2022.</text:p>
      <text:p text:style-name="P30"><text:span text:style-name="T31">Cita de: José-Vicente Bonet, Teología del ‘gusano’. Autoestima y evangelio, Sal Terrae, Santander, 2000, 171 páginas.</text:span></text:p>
      <text:p text:style-name="P32"/>
      <text:p text:style-name="P33">“La autoestima es la columna<text:s/>vertebral del crecimiento personal (J.V.B.). El respeto hacia nuestra persona y la fundada esperanza en nosotros mismos nos mantiene firmes y ‘erguidos’ en la lucha cotidiana por una existencia digna y el esfuerzo diario para crecer como personas.</text:p>
      <text:p text:style-name="P34"><text:span text:style-name="T35">Invitamo</text:span><text:span text:style-name="T36">s al lector/a internauta a encender su ordenador y embarcarse en la búsqueda de AUTOESTIMA. Le aseguro que, con un poco de paciencia, encontrará miles de páginas sobre este tema. La abundancia de individuos e instituciones médicas, psicológicas y educativa</text:span><text:span text:style-name="T37">s que proponen sus ideas en la<text:s/></text:span><text:span text:style-name="T38">web</text:span><text:span text:style-name="T39"><text:s/>son, en mi opinión, un índice de la importancia que se atribuye al tema en nuestra cultura. ¿Por qué, pues, es importante la autoestima? Respondemos en forma de afirmaciones, propias o ajenas, brevemente comentadas.</text:span></text:p>
      <text:p text:style-name="P40"/>
      <text:p text:style-name="P41"><text:span text:style-name="T42">La a</text:span><text:span text:style-name="T43">utoestima auténtica posibilita y condiciona el altruismo.</text:span></text:p>
      <text:p text:style-name="P44">Ya lo hemos mencionado antes. El ser humano nace egoísta (el bebé agarra todo lo que está a su alcance), pero la autoestima es un arte que hay que aprender no sólo para el bien del individuo, sino también de la sociedad. <text:s/>Sin un fundamento de respeto, aprecio y aceptación de uno mismo, el altruismo fácilmente se convierte en manipulación del otro. Es ésta una de las trampas del amor.</text:p>
      <text:p text:style-name="P45"/>
      <text:p text:style-name="P46"><text:span text:style-name="T47">La autoestima funciona como el sistema inmunológico de nuestro psi</text:span><text:span text:style-name="T48">quismo</text:span></text:p>
      <text:p text:style-name="P49">Cuanto más fuerte sea nuestra autoestima con tanta mayor entereza podremos enfrentarnos a los altibajos de la vida [...]</text:p>
      <text:p text:style-name="P50"/>
      <text:p text:style-name="P51"><text:span text:style-name="T52">Nadie puede dejar de desarrollar una autoestima más o menos alta o baja, débil o fuerte, positiva o negativa, suficiente o defi</text:span><text:span text:style-name="T53">ciente<text:s/></text:span><text:span text:style-name="T54">[...]</text:span></text:p>
      <text:p text:style-name="P55"/>
      <text:p text:style-name="P56"><text:span text:style-name="T57">Lo opuesto a la autoestima (o estima de sí mismo) no es la heteroestima (o estima del otro), sino la<text:s/></text:span><text:span text:style-name="T58">desestima propia,</text:span><text:span text:style-name="T59"><text:s/>rasgo característico de ese estado de profunda infelicidad que es la depresión</text:span><text:span text:style-name="T60"><text:s/>[...]</text:span></text:p>
      <text:p text:style-name="P61"/>
      <text:p text:style-name="P62"><text:span text:style-name="T63">Una autoestima alta suele ser uno de<text:s/></text:span><text:span text:style-name="T64">los componentes de la persona feliz<text:s/></text:span>[...]</text:p>
      <text:p text:style-name="P65"/>
      <text:p text:style-name="P66"><text:span text:style-name="T67">La autoestima filtra nuestras percepciones de nosotros mismos, de los demás y del mundo que nos rodea<text:s/></text:span>[...]<text:s/></text:p>
      <text:p text:style-name="P68">Cuanto más indigno se siente uno, tanto más tiene que ponerse a la defensiva y tanto más tiene que distorsionar sus percepciones para proteger a la persona que cree ser. Por tanto, cuanto más indigno se siente uno, tanto más difícil le resulta modificar o rechazar su auto-concepto, su auto-estima.<text:s/></text:p>
      <text:p text:style-name="P69"><text:span text:style-name="T70">Texto completo en las páginas 104</text:span><text:span text:style-name="T71">-</text:span><text:span text:style-name="T72">107.</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19T18:59:00Z</meta:creation-date>
    <dc:date>2022-01-18T19:37:00Z</dc:date>
    <meta:print-date>2022-01-17T18:38:00Z</meta:print-date>
    <meta:template xlink:href="Normal" xlink:type="simple"/>
    <meta:editing-cycles>41</meta:editing-cycles>
    <meta:editing-duration>PT12600S</meta:editing-duration>
    <meta:document-statistic meta:page-count="1" meta:paragraph-count="12" meta:word-count="975" meta:character-count="6329" meta:row-count="44" meta:non-whitespace-character-count="5366"/>
  </office:meta>
</office:document-meta>
</file>