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text-properties style:font-name="Calibri" style:font-name-complex="Calibri" fo:font-weight="bold" style:font-weight-asian="bold"/>
    </style:style>
    <style:style style:name="P4" style:parent-style-name="Normal" style:family="paragraph">
      <style:text-properties style:font-name="Calibri" style:font-name-complex="Calibri" fo:font-weight="bold" style:font-weight-asian="bold"/>
    </style:style>
    <style:style style:name="P5" style:parent-style-name="Standard" style:family="paragraph">
      <style:paragraph-properties fo:text-align="justify" fo:margin-bottom="0in" fo:line-height="100%"/>
    </style:style>
    <style:style style:name="T6" style:parent-style-name="Fuentedepárrafopredeter." style:family="text">
      <style:text-properties fo:font-weight="bold" style:font-weight-asian="bold"/>
    </style:style>
    <style:style style:name="P7" style:parent-style-name="Standard" style:family="paragraph">
      <style:paragraph-properties fo:text-align="justify" fo:margin-bottom="0in" fo:line-height="100%"/>
    </style:style>
    <style:style style:name="P8" style:parent-style-name="Standard" style:family="paragraph">
      <style:paragraph-properties fo:text-align="justify" fo:margin-bottom="0in" fo:line-height="100%"/>
    </style:style>
    <style:style style:name="P9" style:parent-style-name="Standard" style:family="paragraph">
      <style:paragraph-properties fo:text-align="justify" fo:margin-bottom="0in" fo:line-height="100%"/>
    </style:style>
    <style:style style:name="P10" style:parent-style-name="Standard" style:family="paragraph">
      <style:paragraph-properties fo:text-align="justify" fo:margin-bottom="0in" fo:line-height="100%"/>
    </style:style>
    <style:style style:name="P11" style:parent-style-name="Standard" style:family="paragraph">
      <style:paragraph-properties fo:text-align="justify" fo:margin-bottom="0in" fo:line-height="100%"/>
    </style:style>
    <style:style style:name="P12" style:parent-style-name="Standard" style:family="paragraph">
      <style:paragraph-properties fo:text-align="justify" fo:margin-bottom="0in" fo:line-height="100%"/>
    </style:style>
    <style:style style:name="T13" style:parent-style-name="Fuentedepárrafopredeter." style:family="text">
      <style:text-properties fo:font-weight="bold" style:font-weight-asian="bold" fo:font-style="italic" style:font-style-asian="italic"/>
    </style:style>
    <style:style style:name="T14" style:parent-style-name="Fuentedepárrafopredeter." style:family="text">
      <style:text-properties fo:font-weight="bold" style:font-weight-asian="bold"/>
    </style:style>
    <style:style style:name="P15" style:parent-style-name="Standard" style:family="paragraph">
      <style:paragraph-properties fo:text-align="justify" fo:margin-bottom="0in" fo:line-height="100%"/>
    </style:style>
    <style:style style:name="P16" style:parent-style-name="Standard" style:family="paragraph">
      <style:paragraph-properties fo:text-align="justify" fo:margin-bottom="0in" fo:line-height="100%"/>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P20" style:parent-style-name="Standard" style:family="paragraph">
      <style:paragraph-properties fo:text-align="justify" fo:margin-bottom="0in" fo:line-height="100%"/>
    </style:style>
    <style:style style:name="P21" style:parent-style-name="Standard" style:family="paragraph">
      <style:paragraph-properties fo:text-align="justify" fo:margin-bottom="0in" fo:line-height="100%"/>
    </style:style>
    <style:style style:name="P22" style:parent-style-name="Standard" style:family="paragraph">
      <style:paragraph-properties fo:text-align="justify" fo:margin-bottom="0in" fo:line-height="100%"/>
    </style:style>
    <style:style style:name="P23" style:parent-style-name="Standard" style:family="paragraph">
      <style:paragraph-properties fo:text-align="justify" fo:margin-bottom="0in" fo:line-height="100%"/>
    </style:style>
    <style:style style:name="T24" style:parent-style-name="Fuentedepárrafopredeter." style:family="text">
      <style:text-properties fo:font-weight="bold" style:font-weight-asian="bold"/>
    </style:style>
    <style:style style:name="P25" style:parent-style-name="Standard" style:family="paragraph">
      <style:paragraph-properties fo:margin-bottom="0in" fo:line-height="100%"/>
    </style:style>
    <style:style style:name="P26" style:parent-style-name="Standard" style:family="paragraph">
      <style:paragraph-properties fo:margin-bottom="0in" fo:line-height="100%"/>
    </style:style>
    <style:style style:name="T27" style:parent-style-name="Fuentedepárrafopredeter." style:family="text">
      <style:text-properties style:font-name="Comic Sans MS" fo:font-weight="bold" style:font-weight-asian="bold" fo:font-size="14pt" style:font-size-asian="14pt" style:font-size-complex="14pt"/>
    </style:style>
    <style:style style:name="T28" style:parent-style-name="Fuentedepárrafopredeter." style:family="text">
      <style:text-properties style:font-name="Comic Sans MS" fo:font-weight="bold" style:font-weight-asian="bold"/>
    </style:style>
    <style:style style:name="P29" style:parent-style-name="Normal" style:family="paragraph">
      <style:text-properties style:font-name="Comic Sans MS" fo:font-weight="bold" style:font-weight-asian="bold"/>
    </style:style>
    <style:style style:name="P30" style:parent-style-name="Normal" style:family="paragraph">
      <style:text-properties style:font-name="Comic Sans MS" fo:font-weight="bold" style:font-weight-asian="bold"/>
    </style:style>
    <style:style style:name="P31" style:parent-style-name="Standard" style:family="paragraph">
      <style:paragraph-properties fo:margin-bottom="0in" fo:line-height="100%"/>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fo:font-size="11pt" style:font-size-asian="11pt" style:font-size-complex="11pt"/>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style="italic" style:font-style-asian="italic" fo:font-size="11pt" style:font-size-asian="11pt" style:font-size-complex="11pt"/>
    </style:style>
    <style:style style:name="T36" style:parent-style-name="Fuentedepárrafopredeter." style:family="text">
      <style:text-properties fo:font-size="11pt" style:font-size-asian="11pt" style:font-size-complex="11pt"/>
    </style:style>
    <style:style style:name="T37" style:parent-style-name="Fuentedepárrafopredeter." style:family="text">
      <style:text-properties fo:font-style="italic" style:font-style-asian="italic" fo:font-size="11pt" style:font-size-asian="11pt" style:font-size-complex="11pt"/>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weight="bold" style:font-weight-asian="bold" fo:font-size="11pt" style:font-size-asian="11pt" style:font-size-complex="11pt"/>
    </style:style>
    <style:style style:name="T42" style:parent-style-name="Fuentedepárrafopredeter." style:family="text">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style>
    <style:style style:name="T47" style:parent-style-name="Fuentedepárrafopredeter." style:family="text">
      <style:text-properties fo:font-size="11pt" style:font-size-asian="11pt" style:font-size-complex="11pt"/>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tyle="italic" style:font-style-asian="italic" fo:font-size="11pt" style:font-size-asian="11pt" style:font-size-complex="11pt"/>
    </style:style>
    <style:style style:name="T50" style:parent-style-name="Fuentedepárrafopredeter." style:family="text">
      <style:text-properties fo:font-style="italic" style:font-style-asian="italic" fo:font-size="11pt" style:font-size-asian="11pt" style:font-size-complex="11pt"/>
    </style:style>
    <style:style style:name="T51" style:parent-style-name="Fuentedepárrafopredeter." style:family="text">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style>
    <style:style style:name="T63" style:parent-style-name="Fuentedepárrafopredeter." style:family="text">
      <style:text-properties fo:font-weight="bold" style:font-weight-asian="bold" fo:font-size="11pt" style:font-size-asian="11pt" style:font-size-complex="11pt"/>
    </style:style>
    <style:style style:name="T64" style:parent-style-name="Fuentedepárrafopredeter." style:family="text">
      <style:text-properties fo:font-weight="bold" style:font-weight-asian="bold" fo:font-size="11pt" style:font-size-asian="11pt" style:font-size-complex="11pt"/>
    </style:style>
    <style:style style:name="T65" style:parent-style-name="Fuentedepárrafopredeter." style:family="text">
      <style:text-properties fo:font-weight="bold" style:font-weight-asian="bold"/>
    </style:style>
    <style:style style:name="P66" style:parent-style-name="Standard" style:family="paragraph">
      <style:paragraph-properties fo:margin-bottom="0in" fo:line-height="100%"/>
    </style:style>
    <style:style style:name="P67" style:parent-style-name="Standard" style:family="paragraph">
      <style:paragraph-properties fo:margin-bottom="0in" fo:line-height="100%"/>
    </style:style>
    <style:style style:name="P68" style:parent-style-name="Standard" style:family="paragraph">
      <style:paragraph-properties fo:margin-bottom="0in" fo:line-height="100%"/>
    </style:style>
  </office:automatic-styles>
  <office:body>
    <office:text text:use-soft-page-breaks="true">
      <text:p text:style-name="P1"><text:span text:style-name="T2">Domingo 5º del Tiempo Ordinario B (04.02.2024): Marcos 1,29-39.</text:span></text:p>
      <text:p text:style-name="P3">Respiro, vivo y sigo escribiendo CONTIGO:</text:p>
      <text:p text:style-name="P4">Todos te buscan, Jesús. Leo, medito y escribo.</text:p>
      <text:p text:style-name="P5">Para el primer domingo del mes<text:s/>de febrero se nos propone a los leyentes y audientes del Evangelio el texto de<text:s/><text:span text:style-name="T6">Marcos 1,29-39</text:span>. En este relato se agrupan tres breves, en apariencia, acontecimientos: la curación de la suegra de Pedro (1,29-31), la curación de los enfermos de Cafarnaúm durante el atardecer de aquel día (1,32-34) y el éxodo o salida de Jesús de la ciudad de Cafarnaúm durante la madrugada del día siguiente para recorrer toda la Galilea (1,35-39).</text:p>
      <text:p text:style-name="P7"/>
      <text:p text:style-name="P8">Sería apasionante pararnos en cada uno de estos tres acontecimientos para contemplar e imaginar a aquel Jesús de Nazaret en los días de su vida allá por los años 10 a 30 del siglo primero. Y, a la vez, hacerse a la idea de las andanzas de aquellas tres mujeres del sepulcro (16,1-8) por estos mismos lugares, y ya bien entrada la década<text:s/>de los treinta, ‘buscando el encuentro con aquel Jesús ya muerto, pero viviente en los adentros de su memoria de creyentes’. Buscaban y, al parecer, encontraron a su Jesús resucitado, el portador del Evangelio. Y lo escribieron aquí...<text:s/></text:p>
      <text:p text:style-name="P9"/>
      <text:p text:style-name="P10">Al leer el acontecimiento de la suegra de Pedro, me digo que me hubiera gustado poder leer algunas palabras en este Evangelio sobre la esposa de este Pedro pescador y de su familia. Y mi curiosidad sobre los silencios me lleva a preguntarme por la cantidad de todos los enfermos y endemoniados agolpada en la puerta de la ciudad y quiénes fueron curados y quiénes no, porque ‘todos’ fueron llevados (1,32) y sólo ‘muchos’ fueron curados (1,34). Investigar estos interrogantes da<text:s/>pie para más de una tesis doctoral en teología bíblica. Seguramente.</text:p>
      <text:p text:style-name="P11"/>
      <text:p text:style-name="P12">Para esta ocasión y comentario, me voy a detener en una expresión muy ‘atractiva’ del tercero de los acontecimientos:<text:s/><text:span text:style-name="T13">“Todos te buscan”</text:span><text:span text:style-name="T14"><text:s/>(1,37)</text:span>. La expresión está colocada en boca de, Simón, Pedro, y de sus compañeros. Y la expresión está directamente dirigida a Jesús de Nazaret al que acaban de encontrar en el despertar de aquel día fuera de la ciudad a donde se había retirado para ‘orar’. ¿Cómo supieron aquellos buscadores que estaba en oración? Y si era cierto que estaba así, orando,<text:s/>¿cómo se atreven a interrumpir tan sagrada acción? ¿Recordarían todos y cada uno de estos pormenores de la historia y de su Jesús aquellas tres mujeres del sepulcro cuando regresaron a estos lugares para ‘ver’ a su Jesús resucitado al que van buscando?</text:p>
      <text:p text:style-name="P15"/>
      <text:p text:style-name="P16"><text:span text:style-name="T17">To</text:span><text:span text:style-name="T18">dos te buscan, Jesús de Nazaret.</text:span><text:s/>Sucedió entonces, en tu vida. Y sigue sucediendo en cada uno de los tiempos, siglos o milenios después de tu muerte. Todos te ‘buscamos’, podría añadir ahora que leo, medito, valoro y escribo. Me atrevería, incluso y siguiendo el criterio del texto, a precisar: TODOS te buscamos Jesús de Nazaret y, ¿MUCHOS acertarán a encontrarte? Y, ¿el resto? Esto mismo volveré a tener ante mis ojos cuando escuche un poco más delante de tus propios labios, Jesús de Nazaret, aquel interrogante que nos dejaste en el aire de Cesarea de Felipe, y ahí sigue, para quien desee atraparlo, comprenderlo y hacerlo carne de su carne de ser humano:<text:s/><text:span text:style-name="T19">¿Y vosotros quién decís que soy yo?</text:span><text:s/>(Mc 8,27-30).</text:p>
      <text:p text:style-name="P20"/>
      <text:p text:style-name="P21">Todos te buscamos, Jesús de Nazaret. Desde aquellos años tuyos por Galilea y Samaría y Jerusalén… Desde aquellos años tuyos de la presencia del imperio romano por esas mismas tierras… Desde aquellos años tuyos de la todavía ostentosa belleza del Templo de la Jerusalén que se creía Morada divina del Yavé Dios de Sión… ¿Deseaste ser Cristo como el Emperador? ¿Deseaste ser Rey de todos los Reyes conocidos y por conocer? ¿Deseaste ser Sacerdote Sumo, Máximo y Omnipotente de la Religión de la Ley de Moisés? ¿Deseaste ser servidor o servido?</text:p>
      <text:p text:style-name="P22"/>
      <text:p text:style-name="P23">No dejaré de hacerme preguntas así mientras sigo ‘en oración’ y ‘escribo’.<text:s/><text:span text:style-name="T24">Carmelo Bueno Heras</text:span></text:p>
      <text:p text:style-name="P25"/>
      <text:p text:style-name="P26"/>
      <text:p text:style-name="Normal"><text:span text:style-name="T27">CINCO MINUTOS<text:s/></text:span><text:span text:style-name="T28">semanales</text:span></text:p>
      <text:p text:style-name="P29">con el Evangelio de Marcos entre las manos para leerlo y meditarlo completo y de forma ordenada, de principio a fin.</text:p>
      <text:p text:style-name="P30">Semana 10ª (04.02.2024): Marcos 2,18-22</text:p>
      <text:p text:style-name="P31"/>
      <text:p text:style-name="P32"><text:span text:style-name="T33">Jesús de Nazaret enseñaba con parábolas, no con dogmas.<text:s/></text:span><text:span text:style-name="T34">Recuerdo y cito el comienzo del capítulo segundo del Evangelio de Marcos: “</text:span><text:span text:style-name="T35">Después de algunos días… corrió la voz de que<text:s/></text:span><text:span text:style-name="T36">[Jesús]<text:s/></text:span><text:span text:style-name="T37">estaba en casa”</text:span><text:span text:style-name="T38"><text:s/>(2,1). Según el texto, estamos en el capítulo de ‘la ca</text:span><text:span text:style-name="T39">sa’ de Jesús en Cafarnaún. En esta casa tan especial los paralíticos dejan de serlo (2,1-12), los recaudadores de impuestos para Roma abandonan su negocio (2,13-15) y todos ellos en compañía de pecadores, maestros de la ley y escribas comparten mesa, comid</text:span><text:span text:style-name="T40">a y bebida con Jesús de Nazaret y sus<text:s/></text:span><text:span text:style-name="T41">seguidorxs</text:span><text:span text:style-name="T42"><text:s/>-x de ‘a’ o de ‘e’- (2,15-17).<text:s/></text:span></text:p>
      <text:p text:style-name="P43"/>
      <text:p text:style-name="P44">Es curioso también que esta casa alarga sus paredes de acogida hasta la orilla del Lago-Mar de Galilea en donde Jesús ‘enseña’ (2,13) como lo hizo en la sinagoga (1,21). En síntesis, en esta ‘su casa de Cafarnaún’, Jesús llama, cura, enseña, come y bebe con todos en una única mesa. Releo y medito sereno y contemplativo: esta casa es la alternativa de Jesús a toda religión con su templo, sacerdocio y sacramentos… Ignoro si esto<text:s/>lo meditaba así quien nos lo escribió.</text:p>
      <text:p text:style-name="P45"/>
      <text:p text:style-name="P46"><text:span text:style-name="T47">La lectura del texto sobre ’esta casa’ (2,18-22) también me invita a continuar la contemplación meditativa de la ‘enseñanza’. Desde aquel ‘enseñaba en la sinagoga’ (del versículo 1,21), por fin llegamos a ‘la enseña</text:span><text:span text:style-name="T48">nza’ explícita que la narradora María de Magdala pone en labios de Jesús como respuesta a la pregunta de quienes piensan que las cosas de la Religión del Yavé Dios siempre fueron de una y única manera:<text:s/></text:span><text:span text:style-name="T49">“¿Por qué los discípulos de Juan y los discípulos de<text:s/></text:span><text:span text:style-name="T50">los fariseos ayunan y en cambio los tuyos no?”</text:span><text:span text:style-name="T51"><text:s text:c="2"/>(2,18).<text:s/></text:span></text:p>
      <text:p text:style-name="P52"/>
      <text:p text:style-name="P53">La respuesta de Jesús, tan sencilla y clara, se expresa en tres parábolas que son una y la misma. Las tres parábolas pertenecen al ámbito de la casa. Ninguna tiende referencias con templo o dios alguno. La primera parábola: ¿Se puede y debe ayunar en una boda? Sólo el sinsentido dice que sí. El sentido común dice que hay que comer, beber, alegrarse y amar (2,19-20).</text:p>
      <text:p text:style-name="P54"/>
      <text:p text:style-name="P55">La segunda parábola: los jirones del vestido viejo se arreglan con remiendos viejos.<text:s/>Con la tela nueva se cosen vestidos nuevos. ¿No es ésta la sabiduría de los hombres y mujeres de su casa? Hacer lo contario es provocar que la ignorancia le deje a uno al aire y sin tela ni vestido (2,21).<text:s/></text:p>
      <text:p text:style-name="P56"/>
      <text:p text:style-name="P57">Y la tercera parábola, sencilla y preciosa, está dedicada a las gentes del ámbito mediterráneo en cuyas tierras de sabor y de saber se plantan y se cuidan viñas preñadas de uvas, de vino y de sueños. Aquella sabiduría enológica se arraigaba y acuñaba, entre otras expresiones, en el sentido común de una<text:s/>sentencia: a vino nuevo, odres nuevos (2,22).</text:p>
      <text:p text:style-name="P58"/>
      <text:p text:style-name="P59">La evangelizadora María Magdalena (según Marcos 15,40-47) aprendió de su Jesús de Nazaret a anunciar el mensaje de la buena noticia del galileo en forma de parábolas y no en formulaciones dogmáticas. Toda parábola es una evocación provocativa en la que no existen límites como puede comprenderse al leer, por ejemplo, en el segundo libro de Samuel 12,1-7.<text:s/></text:p>
      <text:p text:style-name="P60"/>
      <text:p text:style-name="P61">En cambio, las declaraciones de los dogmas religiosos tratan de ser precisas, cerradas, seguras e inamovibles. La parábola es la palabra siempre nueva y fresca para compartir la experiencia de la fe de unos con los otros. En cambio, el dogma y la ley son las expresiones que, a modo de moldes inflexibles, usa toda Religión para proclamar sus verdades.<text:s/></text:p>
      <text:p text:style-name="P62"><text:span text:style-name="T63">Carmelo<text:s/></text:span><text:span text:style-name="T64">Bueno Heras. En Burgos, 29 de enero de 2017</text:span><text:span text:style-name="T65">.</text:span><text:s/></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07T12:01:00Z</meta:creation-date>
    <dc:date>2024-01-12T15:13:00Z</dc:date>
    <meta:print-date>2024-01-12T12:43:00Z</meta:print-date>
    <meta:template xlink:href="Normal" xlink:type="simple"/>
    <meta:editing-cycles>49</meta:editing-cycles>
    <meta:editing-duration>PT38340S</meta:editing-duration>
    <meta:document-statistic meta:page-count="1" meta:paragraph-count="14" meta:word-count="1138" meta:character-count="7384" meta:row-count="52" meta:non-whitespace-character-count="6260"/>
  </office:meta>
</office:document-meta>
</file>