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margin-bottom="0in" fo:line-height="100%"/>
      <style:text-properties fo:font-weight="bold" style:font-weight-asian="bold"/>
    </style:style>
    <style:style style:name="P4" style:parent-style-name="Normal" style:family="paragraph">
      <style:paragraph-properties fo:margin-bottom="0in"/>
      <style:text-properties fo:font-weight="bold" style:font-weight-asian="bold" style:font-weight-complex="bold" fo:font-size="12pt" style:font-size-asian="12pt" style:font-size-complex="12pt"/>
    </style:style>
    <style:style style:name="P5" style:parent-style-name="Normal" style:family="paragraph">
      <style:paragraph-properties fo:text-align="center" fo:margin-bottom="0in"/>
      <style:text-properties fo:font-weight="bold" style:font-weight-asian="bold" style:font-weight-complex="bold" fo:font-size="14pt" style:font-size-asian="14pt" style:font-size-complex="14pt"/>
    </style:style>
    <style:style style:name="P6" style:parent-style-name="Normal" style:family="paragraph">
      <style:paragraph-properties fo:text-align="justify" fo:margin-bottom="0in"/>
      <style:text-properties style:font-weight-complex="bold"/>
    </style:style>
    <style:style style:name="P7" style:parent-style-name="Normal" style:family="paragraph">
      <style:paragraph-properties fo:text-align="justify" fo:margin-bottom="0in"/>
      <style:text-properties style:font-weight-complex="bold"/>
    </style:style>
    <style:style style:name="P8" style:parent-style-name="Normal" style:family="paragraph">
      <style:paragraph-properties fo:text-align="justify" fo:margin-bottom="0in"/>
      <style:text-properties style:font-weight-complex="bold"/>
    </style:style>
    <style:style style:name="P9" style:parent-style-name="Normal" style:family="paragraph">
      <style:paragraph-properties fo:text-align="justify" fo:margin-bottom="0in"/>
    </style:style>
    <style:style style:name="T10" style:parent-style-name="Fuentedepárrafopredeter." style:family="text">
      <style:text-properties style:font-weight-complex="bold" fo:font-style="italic" style:font-style-asian="italic"/>
    </style:style>
    <style:style style:name="T11" style:parent-style-name="Fuentedepárrafopredeter." style:family="text">
      <style:text-properties style:font-weight-complex="bold"/>
    </style:style>
    <style:style style:name="P12" style:parent-style-name="Normal" style:family="paragraph">
      <style:paragraph-properties fo:text-align="justify" fo:margin-bottom="0in"/>
    </style:style>
    <style:style style:name="T13" style:parent-style-name="Fuentedepárrafopredeter." style:family="text">
      <style:text-properties style:font-weight-complex="bold" fo:font-style="italic" style:font-style-asian="italic"/>
    </style:style>
    <style:style style:name="T14" style:parent-style-name="Fuentedepárrafopredeter." style:family="text">
      <style:text-properties style:font-weight-complex="bold" fo:font-style="italic" style:font-style-asian="italic"/>
    </style:style>
    <style:style style:name="T15" style:parent-style-name="Fuentedepárrafopredeter." style:family="text">
      <style:text-properties style:font-weight-complex="bold"/>
    </style:style>
    <style:style style:name="P16" style:parent-style-name="Normal" style:family="paragraph">
      <style:paragraph-properties fo:text-align="justify" fo:margin-bottom="0in"/>
      <style:text-properties style:font-weight-complex="bold"/>
    </style:style>
    <style:style style:name="P17" style:parent-style-name="Normal" style:family="paragraph">
      <style:paragraph-properties fo:text-align="justify" fo:margin-bottom="0in"/>
    </style:style>
    <style:style style:name="T18" style:parent-style-name="Fuentedepárrafopredeter." style:family="text">
      <style:text-properties style:font-weight-complex="bold"/>
    </style:style>
    <style:style style:name="T19" style:parent-style-name="Fuentedepárrafopredeter." style:family="text">
      <style:text-properties style:font-weight-complex="bold"/>
    </style:style>
    <style:style style:name="T20" style:parent-style-name="Fuentedepárrafopredeter." style:family="text">
      <style:text-properties style:font-weight-complex="bold" fo:font-style="italic" style:font-style-asian="italic"/>
    </style:style>
    <style:style style:name="T21" style:parent-style-name="Fuentedepárrafopredeter." style:family="text">
      <style:text-properties style:font-weight-complex="bold" fo:font-style="italic" style:font-style-asian="italic"/>
    </style:style>
    <style:style style:name="T22" style:parent-style-name="Fuentedepárrafopredeter." style:family="text">
      <style:text-properties style:font-weight-complex="bold"/>
    </style:style>
    <style:style style:name="P23" style:parent-style-name="Normal" style:family="paragraph">
      <style:paragraph-properties fo:text-align="justify" fo:margin-bottom="0in"/>
      <style:text-properties style:font-weight-complex="bold"/>
    </style:style>
    <style:style style:name="P24" style:parent-style-name="Normal" style:family="paragraph">
      <style:paragraph-properties fo:text-align="justify" fo:margin-bottom="0in"/>
    </style:style>
    <style:style style:name="T25" style:parent-style-name="Fuentedepárrafopredeter." style:family="text">
      <style:text-properties style:font-weight-complex="bold"/>
    </style:style>
    <style:style style:name="T26" style:parent-style-name="Fuentedepárrafopredeter." style:family="text">
      <style:text-properties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style:font-weight-complex="bold"/>
    </style:style>
    <style:style style:name="T29" style:parent-style-name="Fuentedepárrafopredeter." style:family="text">
      <style:text-properties style:font-weight-complex="bold"/>
    </style:style>
    <style:style style:name="P30" style:parent-style-name="Normal" style:family="paragraph">
      <style:paragraph-properties fo:text-align="justify" fo:margin-bottom="0in"/>
      <style:text-properties style:font-weight-complex="bold"/>
    </style:style>
    <style:style style:name="P31" style:parent-style-name="Normal" style:family="paragraph">
      <style:paragraph-properties fo:text-align="justify" fo:margin-bottom="0in"/>
    </style:style>
    <style:style style:name="T32" style:parent-style-name="Fuentedepárrafopredeter." style:family="text">
      <style:text-properties style:font-weight-complex="bold" fo:font-style="italic" style:font-style-asian="italic"/>
    </style:style>
    <style:style style:name="T33" style:parent-style-name="Fuentedepárrafopredeter." style:family="text">
      <style:text-properties style:font-weight-complex="bold" fo:font-style="italic" style:font-style-asian="italic"/>
    </style:style>
    <style:style style:name="T34" style:parent-style-name="Fuentedepárrafopredeter." style:family="text">
      <style:text-properties style:font-weight-complex="bold"/>
    </style:style>
    <style:style style:name="P35" style:parent-style-name="Normal" style:family="paragraph">
      <style:paragraph-properties fo:text-align="justify" fo:margin-bottom="0in"/>
      <style:text-properties style:font-weight-complex="bold"/>
    </style:style>
    <style:style style:name="P36" style:parent-style-name="Normal" style:family="paragraph">
      <style:paragraph-properties fo:text-align="justify" fo:margin-bottom="0in"/>
      <style:text-properties style:font-weight-complex="bold"/>
    </style:style>
    <style:style style:name="P37" style:parent-style-name="Normal" style:family="paragraph">
      <style:paragraph-properties fo:text-align="justify" fo:margin-bottom="0in"/>
    </style:style>
    <style:style style:name="T38" style:parent-style-name="Fuentedepárrafopredeter." style:family="text">
      <style:text-properties style:font-weight-complex="bold"/>
    </style:style>
    <style:style style:name="T39" style:parent-style-name="Fuentedepárrafopredeter." style:family="text">
      <style:text-properties style:font-weight-complex="bold"/>
    </style:style>
    <style:style style:name="T40" style:parent-style-name="Fuentedepárrafopredeter." style:family="text">
      <style:text-properties style:font-weight-complex="bold"/>
    </style:style>
    <style:style style:name="T41" style:parent-style-name="Fuentedepárrafopredeter." style:family="text">
      <style:text-properties fo:font-weight="bold" style:font-weight-asian="bold" style:font-weight-complex="bold"/>
    </style:style>
    <style:style style:name="T42" style:parent-style-name="Fuentedepárrafopredeter." style:family="text">
      <style:text-properties style:font-weight-complex="bold"/>
    </style:style>
    <style:style style:name="P43" style:parent-style-name="Normal" style:family="paragraph">
      <style:paragraph-properties fo:break-before="page" fo:margin-bottom="0in"/>
      <style:text-properties fo:hyphenate="true"/>
    </style:style>
    <style:style style:name="T44" style:parent-style-name="Fuentedepárrafopredeter." style:family="text">
      <style:text-properties fo:font-weight="bold" style:font-weight-asian="bold" fo:font-size="14pt" style:font-size-asian="14pt" style:font-size-complex="14pt"/>
    </style:style>
    <style:style style:name="P45" style:parent-style-name="Título1" style:family="paragraph">
      <style:paragraph-properties fo:text-indent="-0.0104in"/>
      <style:text-properties style:font-name="Calibri" style:font-name-complex="Calibri" fo:font-size="11pt" style:font-size-asian="11pt" style:font-size-complex="11pt"/>
    </style:style>
    <style:style style:name="P46" style:parent-style-name="Título1" style:family="paragraph">
      <style:paragraph-properties fo:text-indent="-0.0104in"/>
      <style:text-properties style:font-name="Calibri" style:font-name-complex="Calibri" fo:font-size="11pt" style:font-size-asian="11pt" style:font-size-complex="11pt"/>
    </style:style>
    <style:style style:name="P47" style:parent-style-name="Título1" style:family="paragraph">
      <style:paragraph-properties fo:text-indent="-0.0104in"/>
      <style:text-properties style:font-name="Calibri" style:font-name-complex="Calibri" fo:font-size="11pt" style:font-size-asian="11pt" style:font-size-complex="11pt"/>
    </style:style>
    <style:style style:name="P48" style:parent-style-name="Título1" style:family="paragraph">
      <style:paragraph-properties fo:text-indent="-0.0104in"/>
      <style:text-properties style:font-name="Calibri" style:font-name-complex="Calibri" fo:font-size="11pt" style:font-size-asian="11pt" style:font-size-complex="11pt"/>
    </style:style>
    <style:style style:name="P49" style:parent-style-name="Título1" style:family="paragraph">
      <style:paragraph-properties fo:text-indent="0in"/>
    </style:style>
    <style:style style:name="T50" style:parent-style-name="Fuentedepárrafopredeter." style:family="text">
      <style:text-properties style:font-name="Calibri" style:font-name-complex="Calibri" fo:font-size="14pt" style:font-size-asian="14pt" style:font-size-complex="14pt"/>
    </style:style>
    <style:style style:name="P51" style:parent-style-name="Normal" style:family="paragraph">
      <style:paragraph-properties fo:text-align="justify" fo:margin-bottom="0in"/>
      <style:text-properties fo:font-weight="bold" style:font-weight-asian="bold" fo:font-size="9pt" style:font-size-asian="9pt" style:font-size-complex="9pt"/>
    </style:style>
    <style:style style:name="P52" style:parent-style-name="Normal" style:family="paragraph">
      <style:paragraph-properties fo:text-align="center" fo:margin-bottom="0in"/>
      <style:text-properties fo:font-weight="bold" style:font-weight-asian="bold" fo:font-size="14pt" style:font-size-asian="14pt" style:font-size-complex="14pt"/>
    </style:style>
    <style:style style:name="P53" style:parent-style-name="Normal" style:family="paragraph">
      <style:paragraph-properties fo:text-align="justify" fo:margin-bottom="0in"/>
      <style:text-properties fo:font-size="12pt" style:font-size-asian="12pt" style:font-size-complex="12pt"/>
    </style:style>
    <style:style style:name="P54" style:parent-style-name="Normal" style:family="paragraph">
      <style:paragraph-properties fo:text-align="justify" fo:margin-bottom="0in"/>
      <style:text-properties fo:font-size="12pt" style:font-size-asian="12pt" style:font-size-complex="12pt"/>
    </style:style>
    <style:style style:name="P55" style:parent-style-name="Normal" style:family="paragraph">
      <style:paragraph-properties fo:text-align="justify" fo:margin-bottom="0in"/>
      <style:text-properties fo:font-size="12pt" style:font-size-asian="12pt" style:font-size-complex="12pt"/>
    </style:style>
    <style:style style:name="P56" style:parent-style-name="Normal" style:family="paragraph">
      <style:paragraph-properties fo:text-align="justify" fo:margin-bottom="0in"/>
      <style:text-properties fo:font-size="12pt" style:font-size-asian="12pt" style:font-size-complex="12pt"/>
    </style:style>
    <style:style style:name="P57" style:parent-style-name="Normal" style:family="paragraph">
      <style:paragraph-properties fo:text-align="justify" fo:margin-bottom="0in"/>
      <style:text-properties fo:font-size="12pt" style:font-size-asian="12pt" style:font-size-complex="12pt"/>
    </style:style>
    <style:style style:name="P58" style:parent-style-name="Normal" style:family="paragraph">
      <style:paragraph-properties fo:text-align="justify" fo:margin-bottom="0in"/>
      <style:text-properties fo:font-size="12pt" style:font-size-asian="12pt" style:font-size-complex="12pt"/>
    </style:style>
    <style:style style:name="P59" style:parent-style-name="Normal" style:family="paragraph">
      <style:paragraph-properties fo:text-align="justify" fo:margin-bottom="0in"/>
      <style:text-properties fo:font-size="12pt" style:font-size-asian="12pt" style:font-size-complex="12pt"/>
    </style:style>
    <style:style style:name="P60" style:parent-style-name="Normal" style:family="paragraph">
      <style:paragraph-properties fo:text-align="justify" fo:margin-bottom="0in"/>
      <style:text-properties fo:font-weight="bold" style:font-weight-asian="bold" fo:font-size="12pt" style:font-size-asian="12pt" style:font-size-complex="12pt"/>
    </style:style>
    <style:style style:name="P61" style:parent-style-name="Normal" style:family="paragraph">
      <style:paragraph-properties fo:text-align="justify" fo:margin-bottom="0in"/>
      <style:text-properties fo:font-weight="bold" style:font-weight-asian="bold" fo:font-size="12pt" style:font-size-asian="12pt" style:font-size-complex="12pt"/>
    </style:style>
    <style:style style:name="P62" style:parent-style-name="Normal" style:family="paragraph">
      <style:paragraph-properties fo:text-align="justify" fo:margin-bottom="0in"/>
      <style:text-properties fo:font-weight="bold" style:font-weight-asian="bold" fo:font-size="12pt" style:font-size-asian="12pt" style:font-size-complex="12pt"/>
    </style:style>
    <style:style style:name="P63" style:parent-style-name="Normal" style:family="paragraph">
      <style:paragraph-properties fo:text-align="justify" fo:margin-bottom="0in"/>
      <style:text-properties fo:font-weight="bold" style:font-weight-asian="bold" fo:font-size="12pt" style:font-size-asian="12pt" style:font-size-complex="12pt"/>
    </style:style>
    <style:style style:name="P64" style:parent-style-name="Normal" style:family="paragraph">
      <style:paragraph-properties fo:text-align="justify" fo:margin-bottom="0in"/>
    </style:style>
    <style:style style:name="T65" style:parent-style-name="Fuentedepárrafopredeter." style:family="text">
      <style:text-properties fo:font-weight="bold" style:font-weight-asian="bold" fo:font-size="12pt" style:font-size-asian="12pt" style:font-size-complex="12pt"/>
    </style:style>
    <style:style style:name="P66" style:parent-style-name="Normal" style:family="paragraph">
      <style:paragraph-properties fo:text-align="justify" fo:margin-bottom="0in"/>
      <style:text-properties fo:font-size="12pt" style:font-size-asian="12pt" style:font-size-complex="12pt"/>
    </style:style>
    <style:style style:name="P67" style:parent-style-name="Normal" style:family="paragraph">
      <style:paragraph-properties fo:text-align="justify" fo:margin-bottom="0in"/>
      <style:text-properties fo:font-size="12pt" style:font-size-asian="12pt" style:font-size-complex="12pt"/>
    </style:style>
    <style:style style:name="P68" style:parent-style-name="Normal" style:family="paragraph">
      <style:paragraph-properties fo:text-align="justify" fo:margin-bottom="0in" fo:margin-left="0.4916in">
        <style:tab-stops/>
      </style:paragraph-properties>
    </style:style>
    <style:style style:name="T69" style:parent-style-name="Fuentedepárrafopredeter." style:family="text">
      <style:text-properties fo:font-weight="bold" style:font-weight-asian="bold" fo:font-size="10pt" style:font-size-asian="10pt" style:font-size-complex="10pt"/>
    </style:style>
  </office:automatic-styles>
  <office:body>
    <office:text text:use-soft-page-breaks="true">
      <text:p text:style-name="P1"><text:span text:style-name="T2">Domingo 3º del Tiempo Ordinario A (22.01.2023): Mateo 4,12-23</text:span></text:p>
      <text:p text:style-name="P3">Desde 2019 y siendo Francisco papa, Domingo de la Palabra de Dios</text:p>
      <text:p text:style-name="P4">Así lo comento y comparto CONTIGO:</text:p>
      <text:p text:style-name="P5">LEO, LEO Y LEO PARA<text:s/>COMPRENDER, ESCRIBIR Y RESPIRAR</text:p>
      <text:p text:style-name="P6">Leo sin prisas el relato que se me propone para este nuevo domingo ‘tan especial’ para Francisco papa y el dicasterio vaticano del Culto y la Liturgia.<text:s/></text:p>
      <text:p text:style-name="P7"/>
      <text:p text:style-name="P8">Leído Mateo 4,12-23, escribo mi primera reflexión o ejercicio que consiste en contemplar en paralelo Mateo 3,1-2 con Mateo 4,17. Lo leo, contemplo y lo escribo:</text:p>
      <text:p text:style-name="P9"><text:span text:style-name="T10">. Por aquellos días, aparece Juan el Bautista proclamando en el desierto de Judea: Convertíos, porque ha llegado el Reino de los Cielos</text:span><text:span text:style-name="T11"><text:s/>(Mt 3,1-2).</text:span></text:p>
      <text:p text:style-name="P12"><text:span text:style-name="T13">. Desde entonces<text:s/></text:span><text:span text:style-name="T14">empezó Jesús a predicar y decir: Convertíos, porque el Reino de los Cielos ha llegado</text:span><text:span text:style-name="T15"><text:s/>(Mt 4,17).</text:span></text:p>
      <text:p text:style-name="P16"/>
      <text:p text:style-name="P17"><text:span text:style-name="T18">Juan predica en el desierto y Jesús lo hace por toda la Galilea, Ambos anuncian lo mismo, pero no en los mismos lugares. Ambos anuncian que el Reino de los Ci</text:span><text:span text:style-name="T19">elos ha llegado. ¿Puedo traducirlo diciendo que ‘El Cielo ha llegado’? ¿Este Reino de los Cielos estaba lejos y se ha hecho ‘cerca, encarnado, presente, aquí? Este Evangelio del Mateo acaba diciendo que el Jesús del Evangelista no se va a los Cielos:<text:s/></text:span><text:span text:style-name="T20">“Yo e</text:span><text:span text:style-name="T21">stoy en vosotros todos los días hasta el fin del mundo”</text:span><text:span text:style-name="T22"><text:s/>(Mt 28,28). ¿Puedo añadir a estas PALABRAS, estas otras tres: real y verdaderamente? Pienso que ésta es la manera en que ‘la Palabra de Dios se abraza con mi (nuestras) palabra(s) humana(s)’.</text:span></text:p>
      <text:p text:style-name="P23"/>
      <text:p text:style-name="P24"><text:span text:style-name="T25">A la pr</text:span><text:span text:style-name="T26">imera reflexión añado esta segunda. El relato que se me leerá en la misa eucaristía del celebrante sacerdote se acabará en Mateo 4,23. Sé con certeza que la continuación del texto en<text:s/></text:span><text:span text:style-name="T27">Mateo 4,24-25</text:span><text:span text:style-name="T28"><text:s/>no se me anunciará ni a mí ni a nadie de los asistentes. Nu</text:span><text:span text:style-name="T29">nca se nos leerán y por eso quiero dejarlos escritos ahora y aquí:</text:span></text:p>
      <text:p text:style-name="P30"/>
      <text:p text:style-name="P31"><text:span text:style-name="T32">“Con ello, la fama de Jesús llegó a toda Siria y le trajeron todas las personas que se encontraban mal con enfermedades y sufrimientos diversos, endemoniados, lunáticos (epilépticos) y par</text:span><text:span text:style-name="T33">alíticos y los curó. Y le siguió mucha gente de Galilea, de los pueblos de la Decápolis, de Jerusalén, de Judea, y de la región del oriente del Jordán”</text:span><text:span text:style-name="T34">.</text:span></text:p>
      <text:p text:style-name="P35"/>
      <text:p text:style-name="P36">Recuerdo estas palabras del relato del Evangelista porque esta inmensa cantidad de gente es la que se<text:s/>va a reunir en la ladera de un monte, al que se llamará ‘de las Bienaventuranzas’. <text:s/>Tal vez, en la mente narradora de Mateo este monte sería ‘un nuevo monte Sinaí’ como aquel de los Diez Mandamientos de Yavé-Dios que le fueron entregados al Moisés de Israel.</text:p>
      <text:p text:style-name="P37"><text:span text:style-name="T38">Toda esta novedad, para el Evangelista Mateo, se llama Jesús de Nazaret, el Cielo en la tierra, el nuevo Israel, la alternativa al Yavé-Dios de la Ley y del Templo y del Sacerdocio. Esto no es sencillo de explicar en tres líneas de comentario, por eso<text:s/></text:span><text:span text:style-name="T39">será bueno leerse Mateo 5-9, hasta terminar en 9,35-38. <text:s/>De esta manera se comprenderá que en la llamada a los cuatro primeros seguidores de Jesús (Mateo 4,18-22), tú y yo nos sintamos también invitados al mismo seguimiento, tarea y misión de Jesús de Naza</text:span><text:span text:style-name="T40">ret. Así, aquello del Reino de los Cielos sucede aquí y ahora, contigo y conmigo y con tantos y con aquel Jesús, real y verdaderamente.<text:s/></text:span><text:span text:style-name="T41">Carmelo Bueno Heras</text:span><text:span text:style-name="T42">.</text:span></text:p>
      <text:p text:style-name="P43"><text:span text:style-name="T44"><text:s/>CINCO MINUTOS de AIRES BÍBLICOS</text:span></text:p>
      <text:h text:style-name="P45" text:outline-level="1">. Si se puede decir en un artículo de revista, ¿para qué escribir<text:s/>un libro de 200 páginas?</text:h>
      <text:h text:style-name="P46" text:outline-level="1">. Si se puede decir en una página, ¿para qué escribir un artículo de revista?</text:h>
      <text:h text:style-name="P47" text:outline-level="1">. Si se puede decir en un puñado de versos, ¿para qué escribir una página?</text:h>
      <text:h text:style-name="P48" text:outline-level="1">Este ‘Cinco minutos de aires bíblicos’ es una semilla que confío a la sabiduría de tu saber leer, que es despertar; de tu saber interpretar, que es cuidar; de tu saber compartir, que es saborear. Siempre pretenderé que esta ‘semilla de los cinco minutos’ tenga la ‘denominación de origen’ de su autor. <text:s/></text:h>
      <text:h text:style-name="P49" text:outline-level="1"><text:span text:style-name="T50">Semana 9ª (22.01.2023)</text:span></text:h>
      <text:p text:style-name="P51"/>
      <text:p text:style-name="P52">CON SENTIDO COMÚN</text:p>
      <text:p text:style-name="P53">Hoy he tenido que hacer un justificante a mi hijo para su maestro del instituto, ya que no ha podido asistir, porque ha ido al médico.</text:p>
      <text:p text:style-name="P54"/>
      <text:p text:style-name="P55">Evidentemente lo he redactado con corrección, dirigiéndome a él de usted e iniciando la conversación con un "Estimado Sr. Profesor".</text:p>
      <text:p text:style-name="P56"/>
      <text:p text:style-name="P57">Cuando mi hijo lo ha leído se ha asombrado y me ha preguntado por qué escribía una simple justificación con tanta corrección, ya que solo era para ‘el profe’. Y ha añadido: "Ni que fuera el Presidente del Gobierno".</text:p>
      <text:p text:style-name="P58"/>
      <text:p text:style-name="P59">Y le he contestado lo siguiente:</text:p>
      <text:p text:style-name="P60">Querido hijo, posiblemente, un maestro es una de las pocas personas en este mundo a la que debes respeto ya que de ella depende que en el futuro seas una persona educada y con conocimientos. De él dependen, también, los presidentes del gobierno y cualquier otra profesión. Por sus clases han pasado todas las personas que nos encontraremos a lo largo de nuestra vida.</text:p>
      <text:p text:style-name="P61">Presidente del gobierno puede ser cualquiera, como puedes ver últimamente. Maestros sólo lo son unos pocos, dispuestos a llevar una vida de lucha y esfuerzo, para inculcar unos valores al bien más preciado por los padres: sus hijos.</text:p>
      <text:p text:style-name="P62">Todos los días cedo mi sitio al maestro, durante gran parte del día, para que colabore en tu educación, pero JAMÁS permitiría que un Presidente de Gobierno lo hiciera.</text:p>
      <text:p text:style-name="P63">Esta es la razón por la que le demuestro mi respeto y afecto.</text:p>
      <text:p text:style-name="P64"><text:span text:style-name="T65">Si este justificante fuera para un Presidente de Gobierno, posiblemente ni tan solo lo escribiría, porque a un presidente de gobierno, a cualquier presidente de cualquier gobierno, le importa muy poco tu educación.</text:span></text:p>
      <text:p text:style-name="P66"/>
      <text:p text:style-name="P67">Mi hijo me ha mirado sonriendo, y me ha dicho: "Tienes razón".</text:p>
      <text:p text:style-name="P68"><text:span text:style-name="T69">No se sabe quién escribió este texto. <text:s/>Tal vez lo hizo una MAESTRA que no quiso dejar su huella en su nombre. Pero eso sí, lo escribió en recuerdo del profesor fallecido en Barcelona esta semana de la primavera del mes de abril del año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Título2" style:display-name="Título 2" style:family="paragraph" style:parent-style-name="Standard"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uario</dc:creator>
    <meta:creation-date>2020-11-23T15:40:00Z</meta:creation-date>
    <dc:date>2023-01-06T10:37:00Z</dc:date>
    <meta:print-date>2023-01-06T10:31:00Z</meta:print-date>
    <meta:template xlink:href="Normal" xlink:type="simple"/>
    <meta:editing-cycles>47</meta:editing-cycles>
    <meta:editing-duration>PT401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69" meta:character-count="5639" meta:row-count="39" meta:non-whitespace-character-count="4781"/>
  </office:meta>
</office:document-meta>
</file>