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2pt" style:font-size-asian="12pt" style:font-size-complex="12pt"/>
    </style:style>
    <style:style style:name="P3" style:parent-style-name="Normal" style:family="paragraph">
      <style:paragraph-properties fo:margin-bottom="0in"/>
    </style:style>
    <style:style style:name="T4" style:parent-style-name="Fuentedepárrafopredeter." style:family="text">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style="italic" style:font-style-asian="italic"/>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T18" style:parent-style-name="Fuentedepárrafopredeter." style:family="text">
      <style:text-properties fo:font-weight="bold" style:font-weight-asian="bold" fo:font-style="italic" style:font-style-asian="italic"/>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style="italic" style:font-style-asian="italic"/>
    </style:style>
    <style:style style:name="T27" style:parent-style-name="Fuentedepárrafopredeter." style:family="text">
      <style:text-properties fo:font-style="italic" style:font-style-asian="italic"/>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T32" style:parent-style-name="Fuentedepárrafopredeter." style:family="text">
      <style:text-properties style:font-name="Comic Sans MS" fo:font-weight="bold" style:font-weight-asian="bold" fo:font-size="14pt" style:font-size-asian="14pt" style:font-size-complex="14pt"/>
    </style:style>
    <style:style style:name="T33" style:parent-style-name="Fuentedepárrafopredeter." style:family="text">
      <style:text-properties style:font-name="Comic Sans MS" fo:font-weight="bold" style:font-weight-asian="bold"/>
    </style:style>
    <style:style style:name="P34" style:parent-style-name="Normal" style:family="paragraph">
      <style:paragraph-properties fo:margin-bottom="0in"/>
      <style:text-properties style:font-name="Comic Sans MS" fo:font-weight="bold" style:font-weight-asian="bold"/>
    </style:style>
    <style:style style:name="P35" style:parent-style-name="Normal" style:family="paragraph">
      <style:paragraph-properties fo:margin-bottom="0in"/>
      <style:text-properties style:font-name="Comic Sans MS" fo:font-weight="bold" style:font-weight-asian="bold"/>
    </style:style>
    <style:style style:name="P36" style:parent-style-name="Normal" style:family="paragraph">
      <style:paragraph-properties fo:text-align="center" fo:margin-bottom="0in"/>
      <style:text-properties fo:font-weight="bold" style:font-weight-asian="bold" fo:font-size="12pt" style:font-size-asian="12pt" style:font-size-complex="12pt"/>
    </style:style>
    <style:style style:name="P37" style:parent-style-name="Normal" style:family="paragraph">
      <style:paragraph-properties fo:text-align="justify" fo:margin-bottom="0in"/>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Standard" style:family="paragraph">
      <style:paragraph-properties fo:text-align="justify" fo:margin-bottom="0in" fo:line-height="100%"/>
    </style:style>
    <style:style style:name="P50" style:parent-style-name="Standard" style:family="paragraph">
      <style:paragraph-properties fo:text-align="justify" fo:margin-bottom="0in" fo:line-height="100%"/>
    </style:style>
    <style:style style:name="T51" style:parent-style-name="Fuentedepárrafopredeter." style:family="text">
      <style:text-properties fo:font-weight="bold" style:font-weight-asian="bold"/>
    </style:style>
  </office:automatic-styles>
  <office:body>
    <office:text text:use-soft-page-breaks="true">
      <text:p text:style-name="P1">Domingo 4º del Tiempo Ordinario B (28.01.2024): Marcos 1,21-28</text:p>
      <text:p text:style-name="P2">Respiro, vivo y sigo escribiendo CONTIGO:</text:p>
      <text:p text:style-name="P3"><text:span text:style-name="T4">Traduzco ‘inmundo’ por ‘deshumanizado’</text:span></text:p>
      <text:p text:style-name="P5">En el último domingo del mes de enero<text:s/>podremos escuchar y meditar el relato de<text:s/><text:span text:style-name="T6">M</text:span><text:span text:style-name="T7">c</text:span><text:span text:style-name="T8"><text:s/>1,21-28</text:span>. Lo que se cuenta sobre la tarea EVANGELIZADORA de Jesús de Nazaret sucede en Cafarnaúm, un sábado y en su sinagoga:<text:s/><text:span text:style-name="T9">“LLEGAN a Cafarnaúm. Al llegar el sábado ENTRÓ en la sinagoga y se puso a enseñar”</text:span><text:s/>(Mc 1,21). Esta tarea es lo primero que hace este judío laico llamado Jesús después de haberse rodeado de sus primeras seguidoras y seguidores<text:s/>(Mc 1,16-20).</text:p>
      <text:p text:style-name="P10"/>
      <text:p text:style-name="P11">El Evangelista Lucas nos dirá estas mismas cosas, pero contadas de manera muy distinta. Su Jesús de Nazaret escogió aquel sábado para EVANGELIZAR no en Cafarnaúm, sino en su propio poblado de Nazaret. Ambos poblados se encuentran a más de cuarenta kilómetros de distancia, aunque se trate de la misma región de Galilea. Y la enseñanza evangelizadora de aquel único Jesús no es la misma en ambos lugares. Todo se parece, pero todo es tan diferente al mismo tiempo. Qué buen ejercicio es leer en paralelo<text:s/><text:span text:style-name="T12">Lucas 4,16-30</text:span><text:s/>con<text:s/><text:span text:style-name="T13">Marcos 1,21-28</text:span>.</text:p>
      <text:p text:style-name="P14"/>
      <text:p text:style-name="P15">Sin embargo, puedo llegar a imaginar, Jesús encontró en ambas sinagogas y en ambos días de sábado la misma presencia de un espíritu que Marcos se atreve a llamar ‘inmundo’. O, como se traduce también, ‘impuro’. O, como me gustaría ver escrito en alguna traducción, ‘inhumano o deshumanizado’. Este es otro interesante punto de<text:s/>vista para la<text:s/>meditación de cada cual.</text:p>
      <text:p text:style-name="P16"/>
      <text:p text:style-name="P17">Deseo llamar la atención sobre otro pormenor de la gramática de este texto de Marcos, ignoro si fue o no intencionado<text:s/>para<text:s/>su autor:<text:s/><text:span text:style-name="T18">LLegron… entró…</text:span><text:s/>Fueron muchos los que llegaron a Cafarnaúm, pero sólo y solo entró Jesús ese sábado en la sinagoga del poblado y<text:s/><text:span text:style-name="T19">‘enseñaba’</text:span><text:s/>en ella. Me pregunto por los acompañantes de<text:s/>este Jesús, hombres y mujeres porque así hemos sabido que era el grupo de sus primeros seguidores. ¿Dónde se quedaron estas personas seguidoras de Jesús mientras él estuvo en la sinagoga EVANGELIZANDO? ¿Importa algo o nada saber este pormenor? Importa lo que cada lector desee que importe.<text:s/>Creo y así lo comparto.</text:p>
      <text:p text:style-name="P20"/>
      <text:p text:style-name="P21">¿Les digo mi opinión? Adelante, y muchas gracias. Ya he recordado que este Evangelista en<text:s/><text:span text:style-name="T22">Mc 16,1-8</text:span><text:s/>nos narra la visita de tres mujeres al sepulcro donde se colocó a su Jesús de Nazaret una vez ya muerto. Y en ese lugar aquellas mujeres recibieron el anuncio de ‘regresar desde Jerusalén hasta Galilea’, porque sería ahí en Galilea donde se encontrarían presente al muerto Jesús resucitado. Creo que en ese regreso a Galilea para ir de lugar en lugar donde ‘recordaban’ paso a paso la presencia del judío laico Jesús llegaron, precisamente de nuevo, un sábado y…<text:s/>‘<text:span text:style-name="T23">mirándose una a la otra, aquellas tres mujeres, esta segunda vez, se atrevieron a entra</text:span><text:span text:style-name="T24">r en la sinagoga</text:span><text:span text:style-name="T25">, como había hecho su Jesús y se pusieron a enseñar como lo habían aprendido de él y le volvieron a experimentar vivo y resucitado dentro<text:s/></text:span><text:span text:style-name="T26">d</text:span><text:span text:style-name="T27">e ellas mismas y no pudieron callarse esta experiencia que fueron compartiendo con todas aquellas personas que también habían conocido y seguido a Jesús como discípulos suyos e investigaron dónde se había quedado Pedro para contárselo también a él’</text:span>. En la primera visita a la sinagoga de<text:s/>Cafarnaúm<text:s/>entró Jesús solo. En la segunda visita a esta misma sinagoga entró Jesús resucitado y vivo dentro de cada una de las tres mujeres que lo llevaban ya<text:s/>en el tesoro de sus propios cuerpos.<text:s/><text:span text:style-name="T28">Carmelo Bueno Heras</text:span><text:s/><text:s text:c="6"/></text:p>
      <text:p text:style-name="P29"/>
      <text:p text:style-name="P30"><text:s/></text:p>
      <text:p text:style-name="P31"><text:span text:style-name="T32">CINCO MINUTOS<text:s/></text:span><text:span text:style-name="T33">semanales</text:span></text:p>
      <text:p text:style-name="P34">con el Evangelio de Marcos entre las manos para leerlo y meditarlo completo y de forma ordenada, de principio a fin.</text:p>
      <text:p text:style-name="P35">Semana 9ª (28.01.2024): Marcos 2,15-17</text:p>
      <text:p text:style-name="P36">Estar enfermo es ser un pecador, ¡según la<text:s/>Ley de Yavé dios!</text:p>
      <text:p text:style-name="P37"><text:s text:c="5"/>Empiezo el tercer comentario dedicado a este capítulo segundo del Evangelio de Marcos. Seguimos en ‘la casa’. Concretamente, en este momento, en ‘la casa de Leví’ el recién llamado por Jesús. Ahora nos volveremos a enterar de que<text:s/><text:span text:style-name="T38">este desconcertante Jesús de Nazaret</text:span><text:s/>llamó a este recaudador de impuestos por dos razones que pueden ser una y la misma: estar enfermo y ser un pecador:<text:s/><text:span text:style-name="T39">“No necesitan médico los que están fuertes, sino los que están mal. No he venido a llamar a justos, sin</text:span><text:span text:style-name="T40">o a pecadores”</text:span><text:s/>(Marcos 2,17).</text:p>
      <text:p text:style-name="P41"><text:s text:c="5"/>Cuando llego a este texto de Marcos, como en otros muchos más, recuerdo la sabia y atinada reflexión de una mujer apasionada por la Palabra que se llama Dolores Aleixandre y que decía y escribió muy gráficamente que ‘el buen judío es puro de sexo, puro de raza, puro de cuerpo y puro de ley’. Es decir, un varón adulto, hijo de padres judíos y nieto de abuelos judíos, completo y sano de pies a cabeza por dentro y por fuera y, por fin, cumplidor de la ley. Sinceramente, un mirlo blanco que nunca existió (Evangelio de Juan 8,1-11).<text:s/></text:p>
      <text:p text:style-name="P42"><text:s text:c="5"/>Jesús de Nazaret pareció dejar de lado tanta ‘pureza’ y aprendió a juntarse y compartir la vida con esas gentes a quienes se les llega a catalogar de ‘gentuza’. Cuando uno mira a su alrededor y<text:s/>constata con quiénes se rodea es muy sencillo saberse identificado, más o menos conscientemente, con aquel hombre de Nazaret o con algún aspirante a ‘buen judío’ católico.</text:p>
      <text:p text:style-name="P43"><text:s text:c="5"/>Dice textualmente el relato que eran<text:s/><text:span text:style-name="T44">‘muchos los publicanos y pecadores… mucho</text:span><text:span text:style-name="T45">s los que seguían a<text:s/></text:span>Jesús’. Una más entre este ‘muchos’ es la persona de María Magdalena como se dice en el ya mencionado texto de Marcos 15,40ss. Y con su presencia y su relato nos sorprendemos de la grandiosidad de la casa de Leví que acoge a tantas personas y de tan distintos modos de creer y de vivir. Sabemos, María, ¿qué se comía ahí, en la casa del recaudador? ¿Se respetaron las normativas de la pureza dietética que ordenaba el Levítico?</text:p>
      <text:p text:style-name="P46"><text:s text:c="5"/>Los datos del relato indican claramente que no se obedecieron las normativas de la buena comensalidad judía. Los escribas y fariseos presente no podían soportar sin explicación alguna el compartir comida y mesa con comensales publicanos y pecadores. Para ellos, este hombre desobedecía el mandato de la voluntad explícita del Dios Yavé de Moisés. ¿Quién es este blasfemador? ¿Por qué actúa de forma tan desobediente y tan descaradamente en público?</text:p>
      <text:p text:style-name="P47"><text:s text:c="5"/>¿Esta desobediencia de la Ley de aquel Moisés del Sinaí de forma tan herética, blasfema y pública era el contenido de<text:s/>las enseñanzas de Jesús de Nazaret en las sinagogas de su Galilea? Mi respuesta a esta pregunta es un sí muy afirmativo. ¿Por qué enseñó esto y así este hombre, laico del pueblo y no sacerdote de ningún Dios?</text:p>
      <text:p text:style-name="P48"/>
      <text:p text:style-name="P49"><text:s text:c="5"/>¿Por qué enseñaba Jesús a desobedecer aquellos mandamientos de la llamada voluntad de un Dios como el Yavé de Israel? Por una razón evidente y elemental: aquella divina religión judía de la Ley y el Templo deshumanizaba, paralizaba, empecataba, empobrecía, enfermaba, esclavizaba, violentaba, hería… Aquellas gentes del pueblo tenían hambre de pan, de salud, de libertad, de gratuidad… <text:s/>y sed de vino, de perdón, de comprensión, de amor…</text:p>
      <text:p text:style-name="P50"><text:span text:style-name="T51">Carmelo Bueno Heras. En Burgos, 22 de enero de 20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Título2" style:display-name="Título 2" style:family="paragraph" style:parent-style-name="Standard"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uario</dc:creator>
    <meta:creation-date>2020-11-23T15:40:00Z</meta:creation-date>
    <dc:date>2024-01-07T16:06:00Z</dc:date>
    <meta:print-date>2024-01-07T16:04:00Z</meta:print-date>
    <meta:template xlink:href="Normal" xlink:type="simple"/>
    <meta:editing-cycles>61</meta:editing-cycles>
    <meta:editing-duration>PT471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67" meta:character-count="6925" meta:row-count="48" meta:non-whitespace-character-count="5871"/>
  </office:meta>
</office:document-meta>
</file>