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2pt" style:font-size-asian="12pt" style:font-size-complex="12pt"/>
    </style:style>
    <style:style style:name="P4" style:parent-style-name="Normal" style:family="paragraph">
      <style:paragraph-properties fo:margin-bottom="0in"/>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style="italic" style:font-style-asian="italic"/>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T26" style:parent-style-name="Fuentedepárrafopredeter." style:family="text">
      <style:text-properties fo:font-weight="bold" style:font-weight-asian="bold"/>
    </style:style>
    <style:style style:name="P27" style:parent-style-name="Normal" style:family="paragraph">
      <style:paragraph-properties fo:margin-bottom="0in"/>
    </style:style>
    <style:style style:name="P28" style:parent-style-name="Normal" style:family="paragraph">
      <style:paragraph-properties fo:text-align="justify" fo:margin-bottom="0in"/>
    </style:style>
    <style:style style:name="T29" style:parent-style-name="Fuentedepárrafopredeter." style:family="text">
      <style:text-properties style:font-name="Comic Sans MS" fo:font-weight="bold" style:font-weight-asian="bold" fo:font-size="14pt" style:font-size-asian="14pt" style:font-size-complex="14pt"/>
    </style:style>
    <style:style style:name="T30" style:parent-style-name="Fuentedepárrafopredeter." style:family="text">
      <style:text-properties style:font-name="Comic Sans MS" fo:font-weight="bold" style:font-weight-asian="bold"/>
    </style:style>
    <style:style style:name="P31" style:parent-style-name="Normal" style:family="paragraph">
      <style:text-properties style:font-name="Comic Sans MS" fo:font-weight="bold" style:font-weight-asian="bold"/>
    </style:style>
    <style:style style:name="P32" style:parent-style-name="Normal" style:family="paragraph">
      <style:text-properties style:font-name="Comic Sans MS" fo:font-weight="bold" style:font-weight-asian="bold"/>
    </style:style>
    <style:style style:name="P33" style:parent-style-name="Normal" style:family="paragraph">
      <style:paragraph-properties fo:margin-bottom="0in"/>
      <style:text-properties fo:font-weight="bold" style:font-weight-asian="bold" fo:font-size="12pt" style:font-size-asian="12pt" style:font-size-complex="12pt"/>
    </style:style>
    <style:style style:name="P34" style:parent-style-name="Normal" style:family="paragraph">
      <style:paragraph-properties fo:margin-bottom="0in"/>
    </style:style>
    <style:style style:name="T35" style:parent-style-name="Fuentedepárrafopredeter." style:family="text">
      <style:text-properties fo:font-weight="bold" style:font-weight-asian="bold" fo:font-size="12pt" style:font-size-asian="12pt" style:font-size-complex="12pt"/>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T38" style:parent-style-name="Fuentedepárrafopredeter." style:family="text">
      <style:text-properties fo:font-style="italic" style:font-style-asian="italic"/>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office:automatic-styles>
  <office:body>
    <office:text text:use-soft-page-breaks="true">
      <text:p text:style-name="P1"><text:span text:style-name="T2">Domingo de la Palabra de Dios B (21.01.2024): Marcos 1,14-20</text:span></text:p>
      <text:p text:style-name="P3">Respiro, vivo y sigo escribiendo CONTIGO:</text:p>
      <text:p text:style-name="P4">Aquí comienza la única aparición del sepultado Jesús de Nazaret</text:p>
      <text:p text:style-name="P5">Para el domingo<text:s/>día 21 de enero se nos propone la lectura evangélica de<text:s/><text:span text:style-name="T6">Marcos 1,14-20</text:span>. Copio textualmente el comienzo de este relato:<text:s/><text:span text:style-name="T7">“Después de haber sido encarcelado Juan, Jesús fue a Galilea a anunciar el evangelio de Dios. Y decía…”</text:span><text:s/>(Mc 1,14).</text:p>
      <text:p text:style-name="P8"/>
      <text:p text:style-name="P9">Para la mano narradora de este relato es muy importante la conexión entre la persona y la tarea de Juan y la persona y la decisión de su Jesús de Nazaret. Ambos, Juan y Jesús, se habían encontrado en el Jordán (Mc 1,9-11). Y, una vez bautizado Jesús, Juan continuó con su tarea<text:s/>bautizadora y Jesús decidió pasar cuarenta días en el ‘desierto’ (Mc 1,12-13). Cada uno se encuentra en sus ‘tareas’ y en su lugar, uno en el Jordán y el otro en el desierto.</text:p>
      <text:p text:style-name="P10"/>
      <text:p text:style-name="P11">Y siguiendo el relato de la mano evangelizadora, nos enteramos que Juan es encarcelado sin decirnos a los lectores las razones de tal encarcelamiento. Este asunto nos lo contará esta mano narradora en<text:s/><text:span text:style-name="T12">Mc 6,17-29</text:span><text:s/>con no pocos detalles. En cambio, Jesús de Nazaret toma la decisión de abandonar el desierto e irse a Galilea a ‘evangelizar’.</text:p>
      <text:p text:style-name="P13"/>
      <text:p text:style-name="P14">He escrito EVANGELIZAR. ¿Qué es Evangelizar?, me pregunto con no poca ingenuidad provocadora. Sencilla y sorprendentemente, evangelizar es anunciar, en alto y en claro, una o la buena noticia. Buena noticia, ¿de qué o de quién? El texto dirá que ‘de Dios’. Pero este Dios ya existía en aquel pueblo del Israel que Jesús conocía. Y…, ¿cuál era la buena noticia de ese tal Dios? ¿Era la noticia del perdón de todo pecado, como hacía Juan el bautizador, sin necesidad de ir al Templo de Jerusalén a la liturgia<text:s/>de los sacerdotes que perdonaban en nombre de Dios por medio de la ofrenda de sacrificios pagados por los pecadores?<text:s/></text:p>
      <text:p text:style-name="P15"/>
      <text:p text:style-name="P16">Me voy a quedar por ahora con este asunto primero y principal de este Jesús del que nos escribe María Magdalena:<text:s/><text:span text:style-name="T17">EVANGELIZAR</text:span>. Y esto lo<text:s/>hago muy conscientemente, sobre todo, después de haberme leído todo su relato del Evangelio hasta el sepultamiento de Jesús. <text:s/>Y por eso escribo esta nueva cita del final del relato que acaba de comenzarse a contar:<text:s/><text:span text:style-name="T18">“María Magdalena, María de Santiago y Sal</text:span><text:span text:style-name="T19">omé… van al sepulcro… y al entrar en él ven a un joven sentado en el lado derecho, vestido con una túnica blanca, y se asustaron. Pero él les dice: buscáis a Jesús de Nazaret, el crucificado. No está aquí. Ha resucitado… Id a decir a sus discípulos y a Ped</text:span><text:span text:style-name="T20">ro que irá a Galilea. Allí lo veréis…”</text:span><text:s/>(Mc 16,1-8).</text:p>
      <text:p text:style-name="P21"/>
      <text:p text:style-name="P22">A Juan el bautizador le habían encarcelado; ¿por bautizar? Y a Jesús de Nazaret también le han apresado, juzgado, condenado, ejecutado y sepultado; ¿por EVANGELIZAR? Ciertamente. Sin embargo, la historia<text:s/>de ambos no acaba ahí y así. La presencia del joven vestido de blanco anuncia a las tres mujeres, asustadas pero arriesgadas, que el muerto vive y si se le desea encontrar que es verlo, hay que ir allí donde todo había comenzado:<text:s/><text:span text:style-name="T23">GALILEA</text:span><text:s/>(Mc 1,14).</text:p>
      <text:p text:style-name="P24"/>
      <text:p text:style-name="P25">Así que el lugar donde se le ve vivo resucitado al muerto sepultado Jesús de Nazaret es Galilea donde había comenzado su EVANGELIZACIÓN. Ahí es donde vieron y encontraron al judío y laico de Nazaret, Jesús. De esta manera tan explícita, la vida de este hombre se ha convertido, para la persona que nos narra su ‘existencia humana’, en la aparición, la única aparición, de Jesús de Nazaret. En Mc 16,8 acababa este relato de la Evangelista María Magdalena. Atreverse a comprender de esta manera la narración del llamado Evangelista Marcos nos permite comprender que real y verdaderamente se encuentra uno con este Jesús de Nazaret siempre que libre y conscientemente EVANGELIZA con él y como él.<text:s/><text:span text:style-name="T26">Carmelo Bueno Heras</text:span><text:s text:c="2"/></text:p>
      <text:p text:style-name="P27"/>
      <text:p text:style-name="P28"/>
      <text:p text:style-name="Normal"><text:span text:style-name="T29">CINCO MINUTOS<text:s/></text:span><text:span text:style-name="T30">semanales</text:span></text:p>
      <text:p text:style-name="P31">con el Evangelio de Marcos entre las manos para leerlo y meditarlo completo y de forma ordenada, de principio a fin.</text:p>
      <text:p text:style-name="P32">Semana 8ª (21.01.2024): Marcos 2,13-14</text:p>
      <text:p text:style-name="P33"/>
      <text:p text:style-name="P34"><text:span text:style-name="T35">El mar en el Evangelio de Marcos es el mal.<text:s/></text:span>La semana pasada comenté la que me parece primera unidad literaria de este relato<text:s/>completo del segundo capítulo del Evangelio de Marcos (2,1-12). Y ahora propongo detenernos y comentar sin prisa los dos versículos siguientes (2,13-14). Seguimos dentro de la unidad narrativa que podríamos llamar ‘casa de Jesús en Cafarnaún’ (2,1). Por ser tan breve el texto lo copio completo.</text:p>
      <text:p text:style-name="P36"/>
      <text:p text:style-name="P37"><text:span text:style-name="T38">“Jesús regresó a la orilla del lago. Toda la gente acudía a él. Y él les enseñaba. Al pasar vio a Leví, el hijo de Alfeo, que estaba sentado en su oficina de impuestos y le dijo: Sígueme. Él se levantó y lo siguió”</text:span><text:s/>(Marcos 2,13-14).</text:p>
      <text:p text:style-name="P39"/>
      <text:p text:style-name="P40">El narrador nos vuelve a situar en la orilla del lago-mar de Galilea, pero nos recuerda inmediatamente que estamos en esa ‘casa’ de Cafarnaún que ahora será la de Leví a quien acaba de ¡mandar!, ¿ordenar? (sígueme, en imperativo) que le<text:s/>siga como ya lo hacen los hermanos Simón-Andrés y los Zebedeos Santiago y Juan (1,16-20). Y como lo van a hacer también un poquito más tarde todos los demás (3,7-12).<text:s/></text:p>
      <text:p text:style-name="P41"/>
      <text:p text:style-name="P42">Al escribir esto, aquí y ahora, me nace de dentro, María Magdalena, una pregunta algo más importante que curiosa: ¿En cuál de estas llamadas Jesús de Nazaret pronunció tu nombre y decidiste seguirlo a él en compañía de otras no pocas mujeres? ¿A cuál de estos momentos de las llamadas de Jesús junto al mar de Galilea te referías cuando escribiste el mensaje de 15,40-41? ¿Acaso erais ya seguidoras de Jesús de Nazaret antes de que saliera la primera vez a pasear por el lago?<text:s/></text:p>
      <text:p text:style-name="P43"/>
      <text:p text:style-name="P44">Como no es posible llegar a conocer cómo fueron los hechos, me atrevo a expresar mi propia opinión sin ánimo de querer imponérsela a nadie. Vosotras, las mujeres de Magdala y de Galilea, escuchasteis la enseñanza de este hombre, judío y laico, llamado Jesús. Y esa enseñanza suya comenzó a despertarse dentro de vosotras como nunca había sucedido al escuchar las enseñanzas de<text:s/>los profesionales de la religión de Israel, anclados en la tradición de siglos del Templo de Jerusalén, de su Ley y de sus instituciones.</text:p>
      <text:p text:style-name="P45"/>
      <text:p text:style-name="P46">Tú, Magdalena, que ya eras seguidora y acompañante del hombre de Nazaret, nos has dejado sembradas todas las dudas con la confesión de tu experiencia de haber sido seguidora de este Jesús. ¿Nadie como este hombre te abrió de par en par el horizonte liberador de una nueva manera de ser persona que se relaciona con otras personas para ayudarse a crecer y no para aprovecharse de ellas? ¿Era esto lo que ‘enseñaba’ Jesús en ‘su enseñanza’? (2,13).</text:p>
      <text:p text:style-name="P47"/>
      <text:p text:style-name="P48">En las últimas palabras de este comentario te invito, a ti y a mí, a mirar ese ‘mar’ por donde pasa el hombre de Nazaret. A orillas de este ‘mar-lago de Galilea’ es donde Jesús llama a sus seguidores para ser con él ‘pescadores de hombres’ (1,16-20).</text:p>
      <text:p text:style-name="P49"/>
      <text:p text:style-name="P50">Leví, el de Alfeo, ¿abandonó su tarea de ‘pescar impuestos’ por dedicase a ‘pescar hombres’? ¿Qué es ‘pescar personas’? ¡Tan importante es esto que el resto del segundo capítulo lo explicará con toda nitidez!<text:s/><text:span text:style-name="T51">Carmelo Bueno Heras. En Burgos, 1</text:span><text:span text:style-name="T52">5</text:span><text:span text:style-name="T53"><text:s/>de ener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independiente2" style:display-name="Texto independiente 2" style:family="paragraph" style:parent-style-name="Standard">
      <style:paragraph-properties fo:widows="0" fo:orphans="0" fo:text-align="justify" fo:margin-bottom="0in" fo:text-indent="0.5in"/>
      <style:text-properties style:font-name="Comic Sans MS" style:font-name-asian="Times New Roman" style:font-name-complex="Comic Sans MS" fo:font-size="12pt" style:font-size-asian="12pt" style:font-size-complex="12pt" style:language-asian="es" style:country-asian="ES"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Textoindependiente2Car" style:display-name="Texto independiente 2 Car" style:family="text" style:parent-style-name="Fuentedepárrafopredeter.">
      <style:text-properties style:font-name="Comic Sans MS" style:font-name-asian="Times New Roman" style:font-name-complex="Comic Sans MS" fo:font-size="12pt" style:font-size-asian="12pt" style:font-size-complex="12pt" style:language-asian="es" style:country-asian="ES"/>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1-23T15:29:00Z</meta:creation-date>
    <dc:date>2023-12-29T11:02:00Z</dc:date>
    <meta:print-date>2023-12-27T22:59:00Z</meta:print-date>
    <meta:template xlink:href="Normal" xlink:type="simple"/>
    <meta:editing-cycles>67</meta:editing-cycles>
    <meta:editing-duration>PT881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63" meta:character-count="6901" meta:row-count="48" meta:non-whitespace-character-count="5851"/>
  </office:meta>
</office:document-meta>
</file>