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Fuentedepárrafopredeter." style:family="text">
      <style:text-properties style:font-weight-complex="bold"/>
    </style:style>
    <style:style style:name="T6" style:parent-style-name="Fuentedepárrafopredeter." style:family="text">
      <style:text-properties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style:font-weight-complex="bold"/>
    </style:style>
    <style:style style:name="T9" style:parent-style-name="Fuentedepárrafopredeter." style:family="text">
      <style:text-properties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style:font-weight-complex="bold"/>
    </style:style>
    <style:style style:name="T12" style:parent-style-name="Fuentedepárrafopredeter." style:family="text">
      <style:text-properties style:font-weight-complex="bold"/>
    </style:style>
    <style:style style:name="P13" style:parent-style-name="Normal" style:family="paragraph">
      <style:paragraph-properties fo:text-align="justify" fo:margin-bottom="0in"/>
      <style:text-properties style:font-weight-complex="bold"/>
    </style:style>
    <style:style style:name="P14" style:parent-style-name="Normal" style:family="paragraph">
      <style:paragraph-properties fo:text-align="justify" fo:margin-bottom="0in"/>
    </style:style>
    <style:style style:name="T15" style:parent-style-name="Fuentedepárrafopredeter." style:family="text">
      <style:text-properties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 fo:font-style="italic" style:font-style-asian="italic"/>
    </style:style>
    <style:style style:name="T19" style:parent-style-name="Fuentedepárrafopredeter." style:family="text">
      <style:text-properties style:font-weight-complex="bold" fo:font-style="italic" style:font-style-asian="italic"/>
    </style:style>
    <style:style style:name="T20" style:parent-style-name="Fuentedepárrafopredeter." style:family="text">
      <style:text-properties style:font-weight-complex="bold"/>
    </style:style>
    <style:style style:name="P21" style:parent-style-name="Normal" style:family="paragraph">
      <style:paragraph-properties fo:text-align="justify" fo:margin-bottom="0in"/>
    </style:style>
    <style:style style:name="P22" style:parent-style-name="Normal" style:family="paragraph">
      <style:paragraph-properties fo:text-align="justify" fo:margin-bottom="0in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font-style="italic" style:font-style-asian="italic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text-align="justify" fo:margin-bottom="0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margin-bottom="0in"/>
    </style:style>
    <style:style style:name="P35" style:parent-style-name="Normal" style:family="paragraph">
      <style:paragraph-properties fo:text-align="justify" fo:margin-bottom="0in"/>
    </style:style>
    <style:style style:name="P36" style:parent-style-name="Normal" style:family="paragraph">
      <style:paragraph-properties fo:text-align="justify" fo:margin-bottom="0in"/>
    </style:style>
    <style:style style:name="P37" style:parent-style-name="Normal" style:family="paragraph">
      <style:paragraph-properties fo:text-align="justify" fo:margin-bottom="0in"/>
    </style:style>
    <style:style style:name="T38" style:parent-style-name="Fuentedepárrafopredeter." style:family="text">
      <style:text-properties fo:font-weight="bold" style:font-weight-asian="bold" fo:font-style="italic" style:font-style-asian="italic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fo:font-weight="bold" style:font-weight-asian="bold" fo:font-style="italic" style:font-style-asian="italic"/>
    </style:style>
    <style:style style:name="T41" style:parent-style-name="Fuentedepárrafopredeter." style:family="text">
      <style:text-properties fo:font-weight="bold" style:font-weight-asian="bold" fo:font-style="italic" style:font-style-asian="italic"/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T4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47" style:parent-style-name="Título1" style:family="paragraph">
      <style:paragraph-properties fo:text-indent="-0.0104in"/>
      <style:text-properties style:font-name="Calibri" style:font-name-complex="Calibri" fo:font-size="11pt" style:font-size-asian="11pt" style:font-size-complex="11pt"/>
    </style:style>
    <style:style style:name="P48" style:parent-style-name="Título1" style:family="paragraph">
      <style:paragraph-properties fo:text-indent="-0.0104in"/>
      <style:text-properties style:font-name="Calibri" style:font-name-complex="Calibri" fo:font-size="11pt" style:font-size-asian="11pt" style:font-size-complex="11pt"/>
    </style:style>
    <style:style style:name="P49" style:parent-style-name="Título1" style:family="paragraph">
      <style:paragraph-properties fo:text-indent="-0.0104in"/>
      <style:text-properties style:font-name="Calibri" style:font-name-complex="Calibri" fo:font-size="11pt" style:font-size-asian="11pt" style:font-size-complex="11pt"/>
    </style:style>
    <style:style style:name="P50" style:parent-style-name="Título1" style:family="paragraph">
      <style:paragraph-properties fo:text-indent="-0.0104in"/>
      <style:text-properties style:font-name="Calibri" style:font-name-complex="Calibri" fo:font-size="11pt" style:font-size-asian="11pt" style:font-size-complex="11pt"/>
    </style:style>
    <style:style style:name="P51" style:parent-style-name="Título1" style:family="paragraph">
      <style:paragraph-properties fo:text-indent="0in"/>
    </style:style>
    <style:style style:name="T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53" style:parent-style-name="Título1" style:family="paragraph">
      <style:paragraph-properties fo:text-indent="0in"/>
      <style:text-properties fo:font-size="8pt" style:font-size-asian="8pt" style:font-size-complex="8pt"/>
    </style:style>
    <style:style style:name="P54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style:font-style-complex="italic" fo:font-size="14pt" style:font-size-asian="14pt" style:font-size-complex="14pt" style:language-asian="es" style:country-asian="ES"/>
    </style:style>
    <style:style style:name="P55" style:parent-style-name="Normal" style:family="paragraph">
      <style:paragraph-properties fo:background-color="#FFFFFF"/>
    </style:style>
    <style:style style:name="T56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57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58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59" style:parent-style-name="Normal" style:family="paragraph">
      <style:paragraph-properties fo:background-color="#FFFFFF"/>
    </style:style>
    <style:style style:name="T60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61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62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63" style:parent-style-name="Normal" style:family="paragraph">
      <style:paragraph-properties fo:background-color="#FFFFFF"/>
    </style:style>
    <style:style style:name="T64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65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66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67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68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69" style:parent-style-name="Normal" style:family="paragraph">
      <style:paragraph-properties fo:background-color="#FFFFFF"/>
    </style:style>
    <style:style style:name="T70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71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72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73" style:parent-style-name="Normal" style:family="paragraph">
      <style:paragraph-properties fo:background-color="#FFFFFF"/>
    </style:style>
    <style:style style:name="T74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75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76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77" style:parent-style-name="Normal" style:family="paragraph">
      <style:paragraph-properties fo:background-color="#FFFFFF"/>
    </style:style>
    <style:style style:name="T78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79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80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81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82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83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84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85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86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87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88" style:parent-style-name="Normal" style:family="paragraph">
      <style:paragraph-properties fo:background-color="#FFFFFF"/>
    </style:style>
    <style:style style:name="T89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90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91" style:parent-style-name="Normal" style:family="paragraph">
      <style:paragraph-properties fo:background-color="#FFFFFF"/>
    </style:style>
    <style:style style:name="T92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93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94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95" style:parent-style-name="Normal" style:family="paragraph">
      <style:paragraph-properties fo:background-color="#FFFFFF"/>
    </style:style>
    <style:style style:name="T96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97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98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99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00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101" style:parent-style-name="Normal" style:family="paragraph">
      <style:paragraph-properties fo:background-color="#FFFFFF"/>
    </style:style>
    <style:style style:name="T102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03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04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05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06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107" style:parent-style-name="Normal" style:family="paragraph">
      <style:paragraph-properties fo:background-color="#FFFFFF"/>
    </style:style>
    <style:style style:name="T108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109" style:parent-style-name="Normal" style:family="paragraph">
      <style:paragraph-properties fo:background-color="#FFFFFF"/>
    </style:style>
    <style:style style:name="T110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11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12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13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14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15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116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117" style:parent-style-name="Normal" style:family="paragraph">
      <style:paragraph-properties fo:background-color="#FFFFFF"/>
    </style:style>
    <style:style style:name="T118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19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20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21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22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123" style:parent-style-name="Normal" style:family="paragraph">
      <style:paragraph-properties fo:background-color="#FFFFFF"/>
      <style:text-properties style:font-name="Calibri" style:font-name-asian="Times New Roman" style:font-name-complex="Calibri" style:font-style-complex="italic" style:language-asian="es" style:country-asian="ES"/>
    </style:style>
    <style:style style:name="P124" style:parent-style-name="Normal" style:family="paragraph">
      <style:paragraph-properties fo:background-color="#FFFFFF"/>
    </style:style>
    <style:style style:name="T125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26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27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128" style:parent-style-name="Normal" style:family="paragraph">
      <style:paragraph-properties fo:background-color="#FFFFFF"/>
    </style:style>
    <style:style style:name="T129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30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31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T132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133" style:parent-style-name="Normal" style:family="paragraph">
      <style:paragraph-properties fo:background-color="#FFFFFF"/>
    </style:style>
    <style:style style:name="T134" style:parent-style-name="Fuentedepárrafopredeter." style:family="text">
      <style:text-properties style:font-name="Calibri" style:font-name-asian="Times New Roman" style:font-name-complex="Calibri" style:font-style-complex="italic" style:language-asian="es" style:country-asian="ES"/>
    </style:style>
    <style:style style:name="P135" style:parent-style-name="Normal" style:family="paragraph">
      <style:paragraph-properties fo:background-color="#FFFFFF"/>
    </style:style>
    <style:style style:name="T13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style:language-asian="es" style:country-asian="ES"/>
    </style:style>
    <style:style style:name="P137" style:parent-style-name="Título1" style:family="paragraph">
      <style:paragraph-properties fo:text-indent="0in"/>
      <style:text-properties style:font-name="Calibri" style:font-name-complex="Calibri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Domingo 2º del Tiempo Ordinario A (15.01.2023): Juan 1,29-34.</text:p>
      <text:p text:style-name="P2">Así lo comento y comparto CONTIGO:</text:p>
      <text:p text:style-name="P3">¿Quién eres tú? ¿Quién soy yo? ¿Quién es él?</text:p>
      <text:p text:style-name="P4"><text:span text:style-name="T5">En este nuevo domingo de enero se nos<text:s/></text:span><text:span text:style-name="T6">propone la escucha y lectura del<text:s/></text:span><text:span text:style-name="T7">Evangelio de Juan en 1,29-34.</text:span><text:span text:style-name="T8"><text:s/>Esta es la opción oficial del dicasterio vaticano responsable de la organización de la liturgia católica. Junto a esta opción, respetable y respetada, me gustaría proponer una alternativa, al m</text:span><text:span text:style-name="T9">enos, para mí propia lectura y escucha de la Palabra. En este domingo me volveré a pasear por todos y cada uno de los surcos del sembrado de Juan el Evangelista en<text:s/></text:span><text:span text:style-name="T10">1,19-51</text:span><text:span text:style-name="T11">. Jamás me lo va a proponer la oficialidad eclesiástica en alguna de sus innumerables</text:span><text:span text:style-name="T12"><text:s/>intervenciones litúrgico-sacramentales.</text:span></text:p>
      <text:p text:style-name="P13"/>
      <text:p text:style-name="P14"><text:span text:style-name="T15">El relato de<text:s/></text:span><text:span text:style-name="T16">Juan 1,19-51</text:span><text:span text:style-name="T17"><text:s/>tiene cuatro apartados perfectamente explicitados por la mano de su escritor. El primer apartado comienza así:<text:s/></text:span><text:span text:style-name="T18">“Este fue el testimonio de Juan, cuando las autoridades judías de Jerusalén e</text:span><text:span text:style-name="T19">nviaron sacerdotes y clérigos a preguntarle: ¿Quién eres tú?”</text:span><text:span text:style-name="T20"><text:s/>(Jn 1,19-28).</text:span></text:p>
      <text:p text:style-name="P21"/>
      <text:p text:style-name="P22"><text:span text:style-name="T23">El segundo apartado comienza con estas palabras:<text:s/></text:span><text:span text:style-name="T24">“Al día siguiente…”<text:s/></text:span><text:span text:style-name="T25">(Juan 1,29-34).</text:span></text:p>
      <text:p text:style-name="P26">El tercer apartado comienza con estas palabras:<text:s/><text:span text:style-name="T27">“Al día siguiente…”<text:s/></text:span>(Juan 1,35-42.</text:p>
      <text:p text:style-name="P28">El cuarto apartado comienza con estas palabras:<text:s/><text:span text:style-name="T29">“Al día siguiente…”<text:s/></text:span>(Juan 1,43-51.</text:p>
      <text:p text:style-name="P30">Así, pues, el segundo apartado es lo único que escuchará la asamblea del pueblo cristiano a lo largo de su vida. Por eso creo que jamás comprenderá quién fue y qué hizo este Jesús de Juan.</text:p>
      <text:p text:style-name="P31"/>
      <text:p text:style-name="P32">En el primer apartado, como queda escrito desde el mismo comienzo del relato, se nos presenta el interrogante que se le formula a aquel hombre que ya conocemos y que se llamaba Juan, el Bautizador o Bautista o Perdonador de pecados. El Evangelista pone en boca de su personaje un par de afirmaciones que son las propias confesiones de su identidad: Yo no soy… Yo soy. Y una tercera confesión más:<text:s/><text:span text:style-name="T33">‘entre vosotros está uno que no conocéis y tal vez sea el que andáis buscando”</text:span>.</text:p>
      <text:p text:style-name="P34"/>
      <text:p text:style-name="P35">Y para que no existan más dudas de quién es ese tal a quien buscan las autoridades judías de Jerusalén el narrador de la Buena Noticia nos presenta a los actores de la historia hablando de quién es y a qué se dedica ese tal protagonista a quien se busca para saber de él y, sobre todo, para decidir qué hacer con él. La autoridad religiosa judía (sacerdotes y clérigos) está ocupada y preocupada por la presencia de… ¿un laico judío de la Galilea de los gentiles? ¿Un Mesías bajado de lo alto del cielo del Yavé Dios o surgido de las entrañas de la Obra de su Creador? En cada uno de los tres apartados siguientes el Evangelista nos va presentando a los lectores a ‘su Jesús de Nazaret’. Y esto nos lo está escribiendo en los últimos años del siglo primero de la historia común de nuestro mundo…,<text:s/>por ahora.</text:p>
      <text:p text:style-name="P36"/>
      <text:p text:style-name="P37">En mi llamado segundo apartado del relato (Juan 1,29-34), el propio perdonador de pecados se atreve a llamar a Jesús de Nazaret con esta expresión:<text:s/><text:span text:style-name="T38">‘El Cordero de Dios’</text:span>. Esto no fue un título poético-bucólico-pastoril. Esto fue un sambenito herético y blasfemo. En el ámbito judío de siempre, el cordero es sólo uno, el que se mata y come para celebrar la liberación de la opresión del pueblo en Egipto. En el tercer apartado (Juan 1,35-42) el primer seguidor, llamado Andrés y en compañía de otra persona, nos presenta a Jesús de Nazaret con un nuevo nombre.<text:s/></text:p>
      <text:p text:style-name="P39">En el cuarto y último de estos apartados (Juan 1,43-51), dos nuevos seguidores de Jesús, Felipe y Natan-el, como aquel profeta del rey David, nos presentan a su Jesús. Y, por fin, el propio Jesús dice de sí mismo que es<text:s/><text:span text:style-name="T40">‘aquel hombre’</text:span><text:s/>o<text:span text:style-name="T41"><text:s/>‘una especie de hombre’</text:span>, como había escrito el profeta Daniel en su libro (Dn 7-9). Y… Y... Y, ahora y aquí, nos toca a ti y a mí, lectores, presentar, real y verdaderamente, quién es para cada uno aquel Jesús de<text:s/>Nazaret.<text:s/><text:span text:style-name="T42">Carmelo Bueno Heras</text:span><text:s text:c="6"/></text:p>
      <text:p text:style-name="P43"><text:s/></text:p>
      <text:p text:style-name="P44"/>
      <text:p text:style-name="P45"><text:span text:style-name="T46">CINCO MINUTOS de AIRES BÍBLICOS</text:span></text:p>
      <text:h text:style-name="P47" text:outline-level="1">. Si se puede decir en un artículo de revista, ¿para qué escribir un libro de 200 páginas?</text:h>
      <text:h text:style-name="P48" text:outline-level="1">. Si se puede decir en una página, ¿para qué escribir un artículo de revista?</text:h>
      <text:h text:style-name="P49" text:outline-level="1">. Si se puede<text:s/>decir en un puñado de versos, ¿para qué escribir una página?</text:h>
      <text:h text:style-name="P50" text:outline-level="1">Este ‘Cinco minutos de aires bíblicos’ es una semilla que confío a la sabiduría de tu saber leer, que es despertar; de tu saber interpretar, que es cuidar; de tu saber compartir, que es saborear.<text:s/>Siempre pretenderé que esta ‘semilla de los cinco minutos’ tenga la ‘denominación de origen’ de su autor. <text:s/></text:h>
      <text:h text:style-name="P51" text:outline-level="1"><text:span text:style-name="T52">Semana 8ª (15.01.2023)</text:span></text:h>
      <text:h text:style-name="P53" text:outline-level="1"/>
      <text:p text:style-name="P54">NO TE RINDAS</text:p>
      <text:p text:style-name="P55"><text:span text:style-name="T56">No te rindas, aún estás a tiempo</text:span><text:span text:style-name="T57"><text:s/>/<text:s/></text:span><text:span text:style-name="T58">de alcanzar y comenzar de nuevo,</text:span></text:p>
      <text:p text:style-name="P59"><text:span text:style-name="T60">aceptar tus sombras,</text:span><text:span text:style-name="T61"><text:s/>/<text:s/></text:span><text:span text:style-name="T62">enterrar tus miedos,</text:span></text:p>
      <text:p text:style-name="P63"><text:span text:style-name="T64">l</text:span><text:span text:style-name="T65">iberar el lastre,</text:span><text:span text:style-name="T66"><text:s/>/<text:s/></text:span><text:span text:style-name="T67">retomar el vuelo.</text:span></text:p>
      <text:p text:style-name="P68"/>
      <text:p text:style-name="P69"><text:span text:style-name="T70">No te rindas que la vida es eso,</text:span><text:span text:style-name="T71"><text:s/>/<text:s/></text:span><text:span text:style-name="T72">continuar el viaje,</text:span></text:p>
      <text:p text:style-name="P73"><text:span text:style-name="T74">perseguir tus sueños,</text:span><text:span text:style-name="T75"><text:s/>/<text:s/></text:span><text:span text:style-name="T76">destrabar el tiempo,</text:span></text:p>
      <text:p text:style-name="P77"><text:span text:style-name="T78">correr los escombros,</text:span><text:span text:style-name="T79"><text:s/>/<text:s/></text:span><text:span text:style-name="T80">y destapar el cielo.</text:span></text:p>
      <text:p text:style-name="P81"/>
      <text:p text:style-name="P82">No te rindas, por favor, no cedas,<text:s/></text:p>
      <text:p text:style-name="P83">aunque el frío queme,<text:s/>/<text:s/>aunque el miedo<text:s/>muerda,</text:p>
      <text:p text:style-name="P84">aunque el sol se esconda,<text:s/>/<text:s/>y se calle el viento:<text:s/></text:p>
      <text:p text:style-name="P85">aún hay fuego en tu alma, /<text:s/>aún hay vida en tus sueños.<text:s/></text:p>
      <text:p text:style-name="P86"/>
      <text:p text:style-name="P87">Porque la vida es tuya, y tuyo también el deseo,<text:s/></text:p>
      <text:p text:style-name="P88"><text:span text:style-name="T89">porque lo has querido y porque te quiero,</text:span></text:p>
      <text:p text:style-name="P90">porque existe el vino y el amor, es cierto.<text:s/></text:p>
      <text:p text:style-name="P91"><text:span text:style-name="T92">Porque no<text:s/></text:span><text:span text:style-name="T93">hay heridas que no cure el tiempo.</text:span></text:p>
      <text:p text:style-name="P94"/>
      <text:p text:style-name="P95"><text:span text:style-name="T96">Abrir las puertas</text:span><text:span text:style-name="T97">, /<text:s/></text:span><text:span text:style-name="T98">quitar los cerrojos,</text:span><text:span text:style-name="T99"><text:s/>/<text:s/></text:span><text:span text:style-name="T100">abandonar las murallas que te protegieron,</text:span></text:p>
      <text:p text:style-name="P101"><text:span text:style-name="T102">vivir la vida y aceptar el reto,</text:span><text:span text:style-name="T103"><text:s/>/<text:s/></text:span><text:span text:style-name="T104">recuperar la risa,</text:span><text:span text:style-name="T105"><text:s/>/<text:s/></text:span><text:span text:style-name="T106">ensayar un canto,</text:span></text:p>
      <text:p text:style-name="P107"><text:span text:style-name="T108">bajar la guardia y extender las manos,</text:span></text:p>
      <text:p text:style-name="P109"><text:span text:style-name="T110">desplegar las alas</text:span><text:span text:style-name="T111"><text:s/>/<text:s/></text:span><text:span text:style-name="T112">e intenta</text:span><text:span text:style-name="T113">r de nuevo</text:span><text:span text:style-name="T114"><text:s/>/</text:span><text:span text:style-name="T115">celebrar la vida y retomar los cielos.</text:span></text:p>
      <text:p text:style-name="P116"/>
      <text:p text:style-name="P117"><text:span text:style-name="T118">No te rindas, por favor, no cedas:</text:span><text:span text:style-name="T119"><text:s/>/<text:s/></text:span><text:span text:style-name="T120">aunque el frío queme,</text:span><text:span text:style-name="T121"><text:s/>/</text:span><text:span text:style-name="T122">aunque el miedo muerda,</text:span></text:p>
      <text:p text:style-name="P123">aunque el sol se ponga y se calle el viento,</text:p>
      <text:p text:style-name="P124"><text:span text:style-name="T125">aún hay fuego en tu alma,</text:span><text:span text:style-name="T126"><text:s/>/<text:s/></text:span><text:span text:style-name="T127">aún hay vida en tus sueños.</text:span></text:p>
      <text:p text:style-name="P128"><text:span text:style-name="T129">Porque cada día es un<text:s/></text:span><text:span text:style-name="T130">comienzo nuevo,</text:span><text:span text:style-name="T131"><text:s/>/<text:s/></text:span><text:span text:style-name="T132">porque esta es la hora y el mejor momento.</text:span></text:p>
      <text:p text:style-name="P133"><text:span text:style-name="T134">Porque no estás solo, porque yo te quiero.</text:span></text:p>
      <text:p text:style-name="P135"><text:span text:style-name="T136">Mario Benedetti</text:span></text:p>
      <text:h text:style-name="P13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widows="0" fo:orphans="0" fo:text-align="justify" fo:margin-bottom="0in" fo:text-indent="0.0694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widows="0" fo:orphans="0" fo:text-align="justify" fo:margin-bottom="0in" fo:text-indent="0.5in"/>
      <style:text-properties style:font-name="Comic Sans MS" style:font-name-asian="Times New Roman" style:font-name-complex="Comic Sans MS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/>
    </style:style>
    <style:style style:name="Textoindependiente2Car" style:display-name="Texto independiente 2 Car" style:family="text" style:parent-style-name="Fuentedepárrafopredeter.">
      <style:text-properties style:font-name="Comic Sans MS" style:font-name-asian="Times New Roman" style:font-name-complex="Comic Sans MS" fo:font-size="12pt" style:font-size-asian="12pt" style:font-size-complex="12pt" style:language-asian="es" style:country-asian="ES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uario</dc:creator>
    <meta:creation-date>2020-11-23T15:29:00Z</meta:creation-date>
    <dc:date>2022-12-31T17:12:00Z</dc:date>
    <meta:print-date>2022-12-31T17:09:00Z</meta:print-date>
    <meta:template xlink:href="Normal" xlink:type="simple"/>
    <meta:editing-cycles>43</meta:editing-cycles>
    <meta:editing-duration>PT81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77" meta:character-count="5692" meta:row-count="40" meta:non-whitespace-character-count="4826"/>
  </office:meta>
</office:document-meta>
</file>