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text-properties fo:font-weight="bold" style:font-weight-asian="bold" fo:font-size="14pt" style:font-size-asian="14pt" style:font-size-complex="14pt"/>
    </style:style>
    <style:style style:name="P2" style:parent-style-name="Normal" style:family="paragraph">
      <style:text-properties style:font-name="Calibri" style:font-name-complex="Calibri" fo:font-weight="bold" style:font-weight-asian="bold"/>
    </style:style>
    <style:style style:name="P3" style:parent-style-name="Normal" style:family="paragraph">
      <style:text-properties style:font-name="Calibri" style:font-name-complex="Calibri" fo:font-weight="bold" style:font-weight-asian="bold"/>
    </style:style>
    <style:style style:name="P4" style:parent-style-name="Standard" style:family="paragraph">
      <style:paragraph-properties fo:text-align="justify" fo:margin-bottom="0in"/>
    </style:style>
    <style:style style:name="T5" style:parent-style-name="Fuentedepárrafopredeter." style:family="text">
      <style:text-properties fo:font-weight="bold" style:font-weight-asian="bold"/>
    </style:style>
    <style:style style:name="T6" style:parent-style-name="Fuentedepárrafopredeter." style:family="text">
      <style:text-properties fo:font-style="italic" style:font-style-asian="italic"/>
    </style:style>
    <style:style style:name="T7" style:parent-style-name="Fuentedepárrafopredeter." style:family="text">
      <style:text-properties fo:font-style="italic" style:font-style-asian="italic"/>
    </style:style>
    <style:style style:name="T8" style:parent-style-name="Fuentedepárrafopredeter." style:family="text">
      <style:text-properties fo:font-weight="bold" style:font-weight-asian="bold" fo:font-style="italic" style:font-style-asian="italic"/>
    </style:style>
    <style:style style:name="P9" style:parent-style-name="Standard" style:family="paragraph">
      <style:paragraph-properties fo:text-align="justify" fo:margin-bottom="0in"/>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style>
    <style:style style:name="T12" style:parent-style-name="Fuentedepárrafopredeter." style:family="text">
      <style:text-properties fo:font-weight="bold" style:font-weight-asian="bold"/>
    </style:style>
    <style:style style:name="P13" style:parent-style-name="Standard" style:family="paragraph">
      <style:paragraph-properties fo:text-align="justify" fo:margin-bottom="0in"/>
    </style:style>
    <style:style style:name="T14" style:parent-style-name="Fuentedepárrafopredeter." style:family="text">
      <style:text-properties fo:font-weight="bold" style:font-weight-asian="bold"/>
    </style:style>
    <style:style style:name="P15" style:parent-style-name="Standard" style:family="paragraph">
      <style:paragraph-properties fo:text-align="justify" fo:margin-bottom="0in"/>
    </style:style>
    <style:style style:name="T16" style:parent-style-name="Fuentedepárrafopredeter." style:family="text">
      <style:text-properties fo:font-weight="bold" style:font-weight-asian="bold"/>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T20" style:parent-style-name="Fuentedepárrafopredeter." style:family="text">
      <style:text-properties fo:font-weight="bold" style:font-weight-asian="bold"/>
    </style:style>
    <style:style style:name="P21" style:parent-style-name="Standard" style:family="paragraph">
      <style:paragraph-properties fo:text-align="justify" fo:margin-bottom="0in"/>
    </style:style>
    <style:style style:name="T22" style:parent-style-name="Fuentedepárrafopredeter." style:family="text">
      <style:text-properties fo:font-weight="bold" style:font-weight-asian="bold"/>
    </style:style>
    <style:style style:name="P23" style:parent-style-name="Standard" style:family="paragraph">
      <style:paragraph-properties fo:text-align="justify" fo:margin-bottom="0in"/>
    </style:style>
    <style:style style:name="T24" style:parent-style-name="Fuentedepárrafopredeter." style:family="text">
      <style:text-properties fo:font-weight="bold" style:font-weight-asian="bold"/>
    </style:style>
    <style:style style:name="P25" style:parent-style-name="Standard" style:family="paragraph">
      <style:paragraph-properties fo:text-align="justify" fo:margin-bottom="0in"/>
    </style:style>
    <style:style style:name="T26" style:parent-style-name="Fuentedepárrafopredeter." style:family="text">
      <style:text-properties fo:font-weight="bold" style:font-weight-asian="bold"/>
    </style:style>
    <style:style style:name="P27" style:parent-style-name="Standard" style:family="paragraph">
      <style:paragraph-properties fo:text-align="justify" fo:margin-bottom="0in"/>
    </style:style>
    <style:style style:name="P28" style:parent-style-name="Standard" style:family="paragraph">
      <style:paragraph-properties fo:text-align="justify" fo:margin-bottom="0in"/>
    </style:style>
    <style:style style:name="P29" style:parent-style-name="Standard" style:family="paragraph">
      <style:paragraph-properties fo:text-align="justify" fo:margin-bottom="0in"/>
    </style:style>
    <style:style style:name="P30" style:parent-style-name="Standard" style:family="paragraph">
      <style:paragraph-properties fo:text-align="justify" fo:margin-bottom="0in"/>
    </style:style>
    <style:style style:name="P31" style:parent-style-name="Standard" style:family="paragraph">
      <style:paragraph-properties fo:text-align="justify" fo:margin-bottom="0in"/>
      <style:text-properties fo:font-weight="bold" style:font-weight-asian="bold"/>
    </style:style>
    <style:style style:name="P32" style:parent-style-name="Standard" style:family="paragraph">
      <style:paragraph-properties fo:text-align="justify" fo:margin-bottom="0in"/>
    </style:style>
    <style:style style:name="P33" style:parent-style-name="Standard" style:family="paragraph">
      <style:paragraph-properties fo:text-align="justify" fo:margin-bottom="0in"/>
    </style:style>
    <style:style style:name="P34" style:parent-style-name="Standard" style:family="paragraph">
      <style:paragraph-properties fo:text-align="justify" fo:margin-bottom="0in"/>
    </style:style>
    <style:style style:name="T35" style:parent-style-name="Fuentedepárrafopredeter." style:family="text">
      <style:text-properties fo:font-weight="bold" style:font-weight-asian="bold"/>
    </style:style>
    <style:style style:name="P36" style:parent-style-name="Standard" style:family="paragraph">
      <style:paragraph-properties fo:text-align="justify" fo:margin-bottom="0in"/>
    </style:style>
    <style:style style:name="P37" style:parent-style-name="Standard" style:family="paragraph">
      <style:paragraph-properties fo:margin-bottom="0in"/>
    </style:style>
    <style:style style:name="T38" style:parent-style-name="Fuentedepárrafopredeter." style:family="text">
      <style:text-properties style:font-name="Comic Sans MS" fo:font-weight="bold" style:font-weight-asian="bold" fo:font-size="14pt" style:font-size-asian="14pt" style:font-size-complex="14pt"/>
    </style:style>
    <style:style style:name="T39" style:parent-style-name="Fuentedepárrafopredeter." style:family="text">
      <style:text-properties style:font-name="Comic Sans MS" fo:font-weight="bold" style:font-weight-asian="bold"/>
    </style:style>
    <style:style style:name="P40" style:parent-style-name="Normal" style:family="paragraph">
      <style:text-properties style:font-name="Comic Sans MS" fo:font-weight="bold" style:font-weight-asian="bold"/>
    </style:style>
    <style:style style:name="P41" style:parent-style-name="Normal" style:family="paragraph">
      <style:text-properties style:font-name="Comic Sans MS" fo:font-weight="bold" style:font-weight-asian="bold"/>
    </style:style>
    <style:style style:name="P42" style:parent-style-name="Normal" style:family="paragraph">
      <style:paragraph-properties fo:text-align="justify"/>
    </style:style>
    <style:style style:name="T43" style:parent-style-name="Fuentedepárrafopredeter." style:family="text">
      <style:text-properties style:font-name="Calibri" style:font-name-complex="Calibri" fo:font-weight="bold" style:font-weight-asian="bold" fo:font-size="11pt" style:font-size-asian="11pt" style:font-size-complex="11pt"/>
    </style:style>
    <style:style style:name="T44" style:parent-style-name="Fuentedepárrafopredeter." style:family="text">
      <style:text-properties style:font-name="Calibri" style:font-name-complex="Calibri" fo:font-size="11pt" style:font-size-asian="11pt" style:font-size-complex="11pt"/>
    </style:style>
    <style:style style:name="T45" style:parent-style-name="Fuentedepárrafopredeter." style:family="text">
      <style:text-properties style:font-name="Calibri" style:font-name-complex="Calibri" fo:font-size="11pt" style:font-size-asian="11pt" style:font-size-complex="11pt"/>
    </style:style>
    <style:style style:name="T46" style:parent-style-name="Fuentedepárrafopredeter." style:family="text">
      <style:text-properties style:font-name="Calibri" style:font-name-complex="Calibri" fo:font-style="italic" style:font-style-asian="italic" fo:font-size="11pt" style:font-size-asian="11pt" style:font-size-complex="11pt"/>
    </style:style>
    <style:style style:name="T47" style:parent-style-name="Fuentedepárrafopredeter." style:family="text">
      <style:text-properties style:font-name="Calibri" style:font-name-complex="Calibri" fo:font-size="11pt" style:font-size-asian="11pt" style:font-size-complex="11pt"/>
    </style:style>
    <style:style style:name="T48" style:parent-style-name="Fuentedepárrafopredeter." style:family="text">
      <style:text-properties style:font-name="Calibri" style:font-name-complex="Calibri" fo:font-style="italic" style:font-style-asian="italic" fo:font-size="11pt" style:font-size-asian="11pt" style:font-size-complex="11pt"/>
    </style:style>
    <style:style style:name="T49"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50" style:parent-style-name="Fuentedepárrafopredeter." style:family="text">
      <style:text-properties style:font-name="Calibri" style:font-name-complex="Calibri" fo:font-style="italic" style:font-style-asian="italic" fo:font-size="11pt" style:font-size-asian="11pt" style:font-size-complex="11pt"/>
    </style:style>
    <style:style style:name="T51" style:parent-style-name="Fuentedepárrafopredeter." style:family="text">
      <style:text-properties style:font-name="Calibri" style:font-name-complex="Calibri" fo:font-size="11pt" style:font-size-asian="11pt" style:font-size-complex="11pt"/>
    </style:style>
    <style:style style:name="T52" style:parent-style-name="Fuentedepárrafopredeter." style:family="text">
      <style:text-properties style:font-name="Calibri" style:font-name-complex="Calibri" fo:font-style="italic" style:font-style-asian="italic" fo:font-size="11pt" style:font-size-asian="11pt" style:font-size-complex="11pt"/>
    </style:style>
    <style:style style:name="T53" style:parent-style-name="Fuentedepárrafopredeter." style:family="text">
      <style:text-properties style:font-name="Calibri" style:font-name-complex="Calibri" fo:font-style="italic" style:font-style-asian="italic" fo:font-size="11pt" style:font-size-asian="11pt" style:font-size-complex="11pt"/>
    </style:style>
    <style:style style:name="T54"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55" style:parent-style-name="Fuentedepárrafopredeter." style:family="text">
      <style:text-properties style:font-name="Calibri" style:font-name-complex="Calibri" fo:font-style="italic" style:font-style-asian="italic" fo:font-size="11pt" style:font-size-asian="11pt" style:font-size-complex="11pt"/>
    </style:style>
    <style:style style:name="T56" style:parent-style-name="Fuentedepárrafopredeter." style:family="text">
      <style:text-properties style:font-name="Calibri" style:font-name-complex="Calibri" fo:font-size="11pt" style:font-size-asian="11pt" style:font-size-complex="11pt"/>
    </style:style>
    <style:style style:name="T57" style:parent-style-name="Fuentedepárrafopredeter." style:family="text">
      <style:text-properties style:font-name="Calibri" style:font-name-complex="Calibri" fo:font-style="italic" style:font-style-asian="italic" fo:font-size="11pt" style:font-size-asian="11pt" style:font-size-complex="11pt"/>
    </style:style>
    <style:style style:name="T58" style:parent-style-name="Fuentedepárrafopredeter." style:family="text">
      <style:text-properties style:font-name="Calibri" style:font-name-complex="Calibri" fo:font-weight="bold" style:font-weight-asian="bold" fo:font-style="italic" style:font-style-asian="italic" fo:font-size="11pt" style:font-size-asian="11pt" style:font-size-complex="11pt"/>
    </style:style>
    <style:style style:name="T59" style:parent-style-name="Fuentedepárrafopredeter." style:family="text">
      <style:text-properties style:font-name="Calibri" style:font-name-complex="Calibri" fo:font-style="italic" style:font-style-asian="italic" fo:font-size="11pt" style:font-size-asian="11pt" style:font-size-complex="11pt"/>
    </style:style>
    <style:style style:name="T60" style:parent-style-name="Fuentedepárrafopredeter." style:family="text">
      <style:text-properties style:font-name="Calibri" style:font-name-complex="Calibri" fo:font-size="11pt" style:font-size-asian="11pt" style:font-size-complex="11pt"/>
    </style:style>
    <style:style style:name="P61" style:parent-style-name="Normal" style:family="paragraph">
      <style:paragraph-properties fo:text-align="justify"/>
      <style:text-properties style:font-name="Calibri" style:font-name-complex="Calibri" fo:font-size="11pt" style:font-size-asian="11pt" style:font-size-complex="11pt"/>
    </style:style>
    <style:style style:name="P62" style:parent-style-name="Normal" style:family="paragraph">
      <style:paragraph-properties fo:text-align="justify"/>
      <style:text-properties style:font-name="Calibri" style:font-name-complex="Calibri" fo:font-size="11pt" style:font-size-asian="11pt" style:font-size-complex="11pt"/>
    </style:style>
    <style:style style:name="P63" style:parent-style-name="Normal" style:family="paragraph">
      <style:paragraph-properties fo:text-align="justify"/>
      <style:text-properties style:font-name="Calibri" style:font-name-complex="Calibri" fo:font-size="11pt" style:font-size-asian="11pt" style:font-size-complex="11pt"/>
    </style:style>
    <style:style style:name="P64" style:parent-style-name="Normal" style:family="paragraph">
      <style:paragraph-properties fo:text-align="justify"/>
      <style:text-properties style:font-name="Calibri" style:font-name-complex="Calibri" fo:font-size="11pt" style:font-size-asian="11pt" style:font-size-complex="11pt"/>
    </style:style>
    <style:style style:name="P65" style:parent-style-name="Normal" style:family="paragraph">
      <style:paragraph-properties fo:text-align="justify"/>
      <style:text-properties style:font-name="Calibri" style:font-name-complex="Calibri" fo:font-size="11pt" style:font-size-asian="11pt" style:font-size-complex="11pt"/>
    </style:style>
    <style:style style:name="P66" style:parent-style-name="Normal" style:family="paragraph">
      <style:paragraph-properties fo:text-align="justify"/>
    </style:style>
    <style:style style:name="T67" style:parent-style-name="Fuentedepárrafopredeter." style:family="text">
      <style:text-properties style:font-name="Calibri" style:font-name-complex="Calibri" fo:font-size="11pt" style:font-size-asian="11pt" style:font-size-complex="11pt"/>
    </style:style>
    <style:style style:name="T68" style:parent-style-name="Fuentedepárrafopredeter." style:family="text">
      <style:text-properties style:font-name="Calibri" style:font-name-complex="Calibri" fo:font-weight="bold" style:font-weight-asian="bold" fo:font-size="11pt" style:font-size-asian="11pt" style:font-size-complex="11pt"/>
    </style:style>
    <style:style style:name="T69" style:parent-style-name="Fuentedepárrafopredeter." style:family="text">
      <style:text-properties style:font-name="Calibri" style:font-name-complex="Calibri" fo:font-size="11pt" style:font-size-asian="11pt" style:font-size-complex="11pt"/>
    </style:style>
    <style:style style:name="T70" style:parent-style-name="Fuentedepárrafopredeter." style:family="text">
      <style:text-properties style:font-name="Calibri" style:font-name-complex="Calibri" fo:font-weight="bold" style:font-weight-asian="bold" fo:font-size="11pt" style:font-size-asian="11pt" style:font-size-complex="11pt"/>
    </style:style>
    <style:style style:name="T71" style:parent-style-name="Fuentedepárrafopredeter." style:family="text">
      <style:text-properties style:font-name="Calibri" style:font-name-complex="Calibri" fo:font-size="11pt" style:font-size-asian="11pt" style:font-size-complex="11pt"/>
    </style:style>
    <style:style style:name="T72" style:parent-style-name="Fuentedepárrafopredeter." style:family="text">
      <style:text-properties style:font-name="Calibri" style:font-name-complex="Calibri" fo:font-style="italic" style:font-style-asian="italic" fo:font-size="11pt" style:font-size-asian="11pt" style:font-size-complex="11pt"/>
    </style:style>
    <style:style style:name="T73" style:parent-style-name="Fuentedepárrafopredeter." style:family="text">
      <style:text-properties style:font-name="Calibri" style:font-name-complex="Calibri" fo:font-size="11pt" style:font-size-asian="11pt" style:font-size-complex="11pt"/>
    </style:style>
    <style:style style:name="T74" style:parent-style-name="Fuentedepárrafopredeter." style:family="text">
      <style:text-properties style:font-name="Calibri" style:font-name-complex="Calibri" fo:font-size="11pt" style:font-size-asian="11pt" style:font-size-complex="11pt"/>
    </style:style>
    <style:style style:name="T75" style:parent-style-name="Fuentedepárrafopredeter." style:family="text">
      <style:text-properties style:font-name="Calibri" style:font-name-complex="Calibri" fo:font-size="11pt" style:font-size-asian="11pt" style:font-size-complex="11pt"/>
    </style:style>
    <style:style style:name="T76" style:parent-style-name="Fuentedepárrafopredeter." style:family="text">
      <style:text-properties style:font-name="Calibri" style:font-name-complex="Calibri" fo:font-size="11pt" style:font-size-asian="11pt" style:font-size-complex="11pt"/>
    </style:style>
    <style:style style:name="T77" style:parent-style-name="Fuentedepárrafopredeter." style:family="text">
      <style:text-properties style:font-name="Calibri" style:font-name-complex="Calibri" fo:font-size="11pt" style:font-size-asian="11pt" style:font-size-complex="11pt"/>
    </style:style>
    <style:style style:name="P78" style:parent-style-name="Normal" style:family="paragraph">
      <style:paragraph-properties fo:text-align="justify"/>
      <style:text-properties style:font-name="Calibri" style:font-name-complex="Calibri" fo:font-size="11pt" style:font-size-asian="11pt" style:font-size-complex="11pt"/>
    </style:style>
    <style:style style:name="P79" style:parent-style-name="Normal" style:family="paragraph">
      <style:paragraph-properties fo:text-align="justify"/>
    </style:style>
    <style:style style:name="T80" style:parent-style-name="Fuentedepárrafopredeter." style:family="text">
      <style:text-properties style:font-name="Calibri" style:font-name-complex="Calibri" fo:font-size="11pt" style:font-size-asian="11pt" style:font-size-complex="11pt"/>
    </style:style>
    <style:style style:name="T81" style:parent-style-name="Fuentedepárrafopredeter." style:family="text">
      <style:text-properties style:font-name="Calibri" style:font-name-complex="Calibri" fo:font-size="11pt" style:font-size-asian="11pt" style:font-size-complex="11pt"/>
    </style:style>
    <style:style style:name="T82" style:parent-style-name="Fuentedepárrafopredeter." style:family="text">
      <style:text-properties style:font-name="Calibri" style:font-name-complex="Calibri" fo:font-size="11pt" style:font-size-asian="11pt" style:font-size-complex="11pt"/>
    </style:style>
    <style:style style:name="T83" style:parent-style-name="Fuentedepárrafopredeter." style:family="text">
      <style:text-properties style:font-name="Calibri" style:font-name-complex="Calibri" fo:font-weight="bold" style:font-weight-asian="bold" fo:font-size="11pt" style:font-size-asian="11pt" style:font-size-complex="11pt"/>
    </style:style>
    <style:style style:name="T84" style:parent-style-name="Fuentedepárrafopredeter." style:family="text">
      <style:text-properties style:font-name="Calibri" style:font-name-complex="Calibri" fo:font-size="11pt" style:font-size-asian="11pt" style:font-size-complex="11pt"/>
    </style:style>
    <style:style style:name="T85" style:parent-style-name="Fuentedepárrafopredeter." style:family="text">
      <style:text-properties style:font-name="Calibri" style:font-name-complex="Calibri" fo:font-style="italic" style:font-style-asian="italic" fo:font-size="11pt" style:font-size-asian="11pt" style:font-size-complex="11pt"/>
    </style:style>
    <style:style style:name="T86" style:parent-style-name="Fuentedepárrafopredeter." style:family="text">
      <style:text-properties style:font-name="Calibri" style:font-name-complex="Calibri" fo:font-size="11pt" style:font-size-asian="11pt" style:font-size-complex="11pt"/>
    </style:style>
    <style:style style:name="P87" style:parent-style-name="Normal" style:family="paragraph">
      <style:paragraph-properties fo:text-align="justify"/>
      <style:text-properties style:font-name="Calibri" style:font-name-complex="Calibri" fo:font-size="11pt" style:font-size-asian="11pt" style:font-size-complex="11pt"/>
    </style:style>
    <style:style style:name="P88" style:parent-style-name="Normal" style:family="paragraph">
      <style:paragraph-properties fo:text-align="justify"/>
    </style:style>
    <style:style style:name="T89" style:parent-style-name="Fuentedepárrafopredeter." style:family="text">
      <style:text-properties style:font-name="Calibri" style:font-name-complex="Calibri" fo:font-size="11pt" style:font-size-asian="11pt" style:font-size-complex="11pt"/>
    </style:style>
    <style:style style:name="T90" style:parent-style-name="Fuentedepárrafopredeter." style:family="text">
      <style:text-properties style:font-name="Calibri" style:font-name-complex="Calibri" fo:font-size="11pt" style:font-size-asian="11pt" style:font-size-complex="11pt"/>
    </style:style>
    <style:style style:name="T91" style:parent-style-name="Fuentedepárrafopredeter." style:family="text">
      <style:text-properties style:font-name="Calibri" style:font-name-complex="Calibri" fo:font-weight="bold" style:font-weight-asian="bold" fo:font-size="11pt" style:font-size-asian="11pt" style:font-size-complex="11pt"/>
    </style:style>
    <style:style style:name="T92" style:parent-style-name="Fuentedepárrafopredeter." style:family="text">
      <style:text-properties style:font-name="Calibri" style:font-name-complex="Calibri" fo:font-weight="bold" style:font-weight-asian="bold" fo:font-size="11pt" style:font-size-asian="11pt" style:font-size-complex="11pt"/>
    </style:style>
    <style:style style:name="T93" style:parent-style-name="Fuentedepárrafopredeter." style:family="text">
      <style:text-properties style:font-name="Calibri" style:font-name-complex="Calibri" fo:font-weight="bold" style:font-weight-asian="bold" fo:font-size="11pt" style:font-size-asian="11pt" style:font-size-complex="11pt"/>
    </style:style>
    <style:style style:name="P94" style:parent-style-name="Standard" style:family="paragraph">
      <style:paragraph-properties fo:margin-bottom="0in"/>
    </style:style>
  </office:automatic-styles>
  <office:body>
    <office:text text:use-soft-page-breaks="true">
      <text:p text:style-name="P1">Domingo 2º del Tiempo Ordinario B (14.01.2024): Juan 1,35-42</text:p>
      <text:p text:style-name="P2">Respiro, vivo y sigo escribiendo CONTIGO:</text:p>
      <text:p text:style-name="P3">Escucho que Jesús me dice ‘¿Quién soy?</text:p>
      <text:p text:style-name="P4">Para el segundo domingo del mes de enero,<text:s/>el dicasterio vaticano nos propone la lectura Evangélica de<text:s/><text:span text:style-name="T5">Juan 1,35-42</text:span>. Me atrevo a abrir la biblia que me acompaña y buscar en ella este relato. Y constato que comienza así:<text:span text:style-name="T6"><text:s/>“Al día siguiente, Juan Bautista se encontraba allí con dos de sus discípulos y</text:span><text:span text:style-name="T7"><text:s/>ve a Jesús que pasa…”<text:s/></text:span>(Juan 1,35). Mi curiosidad lectora me lleva a constatar también que la expresión<text:s/><text:span text:style-name="T8">‘Al día siguiente’</text:span><text:s/>la encuentro no sólo en este versículo 35, sino también antes, en el versículo 29; y también después, en el versículo 45. Es decir, me conviene leer despacio todo el relato de este narrador desde Juan 1,29 hasta 1,51.<text:s/></text:p>
      <text:p text:style-name="P9"/>
      <text:p text:style-name="P10">Este ejercicio me permite identificar en la narración a las siguientes personas de carne y hueso y por este orden: Jesús (luego se nos dice que era hijo de José, el de Nazaret), Juan (el bautizador), Andrés y su anónimo acompañante, Simón Pedro, otro Juan (que es el padre de Simón Pedro), Felipe (el de Betsaida) y Natanael. Cuento y me salen nueve personas. De las cuales, tres permanecen en silencio:</text:p>
      <text:p text:style-name="P11"><text:span text:style-name="T12">José</text:span>, el padre de Jesús (v. 45). Es lógico que no hable, porque sólo es una persona aludida.</text:p>
      <text:p text:style-name="P13"><text:span text:style-name="T14">Simón Pedro</text:span>, que sólo escucha lo que se dice de él (v. 42). Sorprende que esté callado.</text:p>
      <text:p text:style-name="P15"><text:span text:style-name="T16">Y Juan</text:span>, el padre de Simón Pedro (v. 42). Es lógico que calle por ser sólo una persona aludida.</text:p>
      <text:p text:style-name="P17"/>
      <text:p text:style-name="P18">Las otras seis personas hablan, más o menos, y todas dicen o confiesan algo sobre Jesús:</text:p>
      <text:p text:style-name="P19"><text:span text:style-name="T20">Juan el bautizador</text:span><text:s/>llama a Jesús ‘el Cordero de Dios’ (v. 29 y 36) y ‘el Elegido de Dios’ (v. 34).</text:p>
      <text:p text:style-name="P21"><text:span text:style-name="T22">Andrés y su anónimo acompañante</text:span><text:s/>llaman a Jesús ‘Rabbí, el Maestro’ (v. 38).</text:p>
      <text:p text:style-name="P23"><text:span text:style-name="T24">Andrés</text:span><text:s/>llama a Jesús ‘el Mesías, el Cristo’ (v. <text:s/>41).</text:p>
      <text:p text:style-name="P25"><text:span text:style-name="T26">Felipe</text:span><text:s/>llama a Jesús ‘Jesús el hijo de José, el de Nazaret’ (v. 45).</text:p>
      <text:p text:style-name="P27">Natanael llama a Jesús ‘Hijo de Dios’ y ‘Rey de Israel’ (v. 49).</text:p>
      <text:p text:style-name="P28">Y Jesús se identifica y nombra él mismo como ‘el Hijo del hombre’ (v 51).</text:p>
      <text:p text:style-name="P29"/>
      <text:p text:style-name="P30">Dedico ya mi comentario a lo contado por el Evangelista en el segundo de estos tres días (Juan 1,35-42). Me llama la atención que sean Andrés y su acompañante los dos primeros seguidores de Jesús, según este narrador. Los tres Evangelios sinópticos (Marcos, Mateo y Lucas) nos han transmitido que fue Pedro el primero en seguir a Jesús y así se le suele considerar en la tradición de la Religión católica. ¿Importa mucho o poco este dato? ¿Recordamos en nuestra Iglesia vaticana la existencia de algún papa llamado Andrés?</text:p>
      <text:p text:style-name="P31"/>
      <text:p text:style-name="P32">Es Andrés, precisamente aquí en el Evangelio de Juan, quien confiesa abiertamente que Jesús de Nazaret es el Mesías (en hebreo), el Cristo (en griego). Esta confesión difiere muy explícitamente de la confesión de Pedro según se<text:s/>puede leer, por ejemplo, en Mateo 16,16. Además, en este cuarto Evangelio es Andrés quien confiesa el mesianismo de Jesús y, en cambio, Pedro permanece mudo. ¿Puras curiosidades mentales? Tal vez sí. O no.</text:p>
      <text:p text:style-name="P33"/>
      <text:p text:style-name="P34">En este contexto en el que me ha situado el Evangelista no dejo de imaginarme que es el propio Jesús quien me dice mientras me mira: ¿Quién dices que soy yo? <text:s/><text:span text:style-name="T35">Carmelo Bueno Heras</text:span></text:p>
      <text:p text:style-name="P36"><text:s text:c="2"/></text:p>
      <text:p text:style-name="P37"/>
      <text:p text:style-name="Normal"><text:span text:style-name="T38">CINCO MINUTOS<text:s/></text:span><text:span text:style-name="T39">semanales</text:span></text:p>
      <text:p text:style-name="P40">con el Evangelio de Marcos entre las manos para leerlo y meditarlo completo y de forma ordenada, de principio a fin.</text:p>
      <text:p text:style-name="P41">Semana 7ª (14.01.2024): Marcos 2,1-12</text:p>
      <text:p text:style-name="P42"><text:span text:style-name="T43">Perdonar pecados era entonces igual que sanar parálisis</text:span><text:span text:style-name="T44">. Al comenzar la lectura del capítulo segundo del Evangelio de Marcos encontramos una de las marcas de la narración que ya suenan familiares al<text:s/></text:span><text:span text:style-name="T45">lector crítico:<text:s/></text:span><text:span text:style-name="T46">“Después de algunos días entró<text:s/></text:span><text:span text:style-name="T47">[en singular, Jesús]<text:s/></text:span><text:span text:style-name="T48">de nuevo en Cafarnaún y corrió la voz de que estaba en<text:s/></text:span><text:span text:style-name="T49">casa</text:span><text:span text:style-name="T50">”</text:span><text:span text:style-name="T51"><text:s/>(2,1). Si también leemos ahora el comienzo del capítulo tercero nos ayudará a comprender bien todo lo dicho en el segundo:<text:s/></text:span><text:span text:style-name="T52">“Ent</text:span><text:span text:style-name="T53">ró de nuevo en la<text:s/></text:span><text:span text:style-name="T54">sinagoga</text:span><text:span text:style-name="T55">”</text:span><text:span text:style-name="T56"><text:s/>[en singular, de nuevo, Jesús] (3,1). Y por completar las tres marcas textuales leemos poco más adelante:<text:s/></text:span><text:span text:style-name="T57">“Jesús se retiró con sus discípulos a orillas del<text:s/></text:span><text:span text:style-name="T58">lago-mar</text:span><text:span text:style-name="T59"><text:s/>y lo siguió una gran muchedumbre de Galilea…”<text:s/></text:span><text:span text:style-name="T60">(Marcos 3,7).</text:span></text:p>
      <text:p text:style-name="P61"/>
      <text:p text:style-name="P62">He<text:s/>destacado en negrita ‘casa-sinagoga-mar’ porque al leer el texto muchos investigadores de la exégesis, la hermenéutica y la interpretación crítica del texto bíblico ya constataron esta peculiar forma de contar los acontecimientos que suceden en la experiencia de las personas. Es una forma de decir las cosas. Es un género literario, o molde, en el que se vierten los mensajes que se desean comunicar. ¿Fue algún Dios quien inspiró esta manera de escribir? Fue, con seguridad, algún humano, mujer u hombre, que<text:s/>así le pareció bien expresarse. ¡Todo el libro de Rut, por ejemplo, está escrito usando este mismo género literario que estamos identificando en el relato de Marcos y que se denomina ‘palindromía’! En sencillo, ‘bocadillo’.</text:p>
      <text:p text:style-name="P63"/>
      <text:p text:style-name="P64">Después de esto, retomamos el capítulo segundo de nuestro Evangelio de Marcos, que nos sitúa a Jesús y los suyos -de nuevo en Cafarnaún y en casa- donde estuvo hacía muy poquito (1,29-34). En ambas casas están ocurriendo sucesos muy parecidos. La enfermedad de la suegra de Simón, la curación de toda clase de enfermedades y la ‘des-paralización de un paralítico’. Tan impedido debía de estar que no había otra forma de transportarle que no fuera una camilla llevada entre cuatro personas, ¡dispuestas a todo hasta estar de tú a tú con Jesús!</text:p>
      <text:p text:style-name="P65"/>
      <text:p text:style-name="P66"><text:span text:style-name="T67">Este relato de<text:s/></text:span><text:span text:style-name="T68">Marcos 2,1-12</text:span><text:span text:style-name="T69"><text:s/>parece estar en clara contradicción con lo que ya sabemos que el narrador nos ha contado en<text:s/></text:span><text:span text:style-name="T70">1,37-38</text:span><text:span text:style-name="T71">:<text:s/></text:span><text:span text:style-name="T72">“Todos te buscan… Vámonos a otra parte”.</text:span><text:span text:style-name="T73"><text:s/>Pues, ha vuelto y toda la gente del poblado ha acudido a recibirlo y a escuchar su me</text:span><text:span text:style-name="T74">nsaje (2,2).<text:s/></text:span><text:span text:style-name="T75">¿</text:span><text:span text:style-name="T76">Por qué, María Magdalena, narradora de estos hechos, nos vuelves a dejar en suspenso sobre el contenido de este mensaje de Jesús de Nazaret tanto en la sinagoga de antes como en esta casa de ahora? ¿Mateo nos hubiera puesto en boca de Jesús e</text:span><text:span text:style-name="T77">l largo discurso de las bienaventuranzas? ¿Lucas nos hubiera contado la lectura y comentario que hace Jesús de los anuncios del profeta Isaías?</text:span></text:p>
      <text:p text:style-name="P78"/>
      <text:p text:style-name="P79"><text:span text:style-name="T80">Y una vocecita de mis adentros de lector contemplativo me susurra que el contenido de este mensaje está muy cla</text:span><text:span text:style-name="T81">ro cuando se sigue leyendo el relato. Jesús enseña a la gente cosas sobre la vida y lo religioso que no se solían decir en público por miedo a la Religión oficial de los Sacerdotes de la Ley y del Templo. Entre la gente que escucha la enseñanza de Jesús ha</text:span><text:span text:style-name="T82">bía maestros de la Ley que se escandalizaron<text:s/></text:span><text:span text:style-name="T83">del decir y del hacer</text:span><text:span text:style-name="T84"><text:s/>de Jesús:<text:s/></text:span><text:span text:style-name="T85">“Tus pecados te son perdonados… Levántate, toma tu camilla y camina”</text:span><text:span text:style-name="T86"><text:s/>(2,5-11).<text:s/></text:span></text:p>
      <text:p text:style-name="P87"/>
      <text:p text:style-name="P88"><text:span text:style-name="T89">Perdonar pecados era entonces igual que curar la parálisis. Aquella Ley de los maestros, de la ins</text:span><text:span text:style-name="T90">titución del Templo de Jerusalén y del Sacerdocio eran los causantes de todo tipo de parálisis en las personas. Esto pasaba entonces y sigue sucediendo hoy por ignorar quién fue Jesús de Nazaret.<text:s/></text:span><text:span text:style-name="T91">Carmelo Bueno Heras. En Burgos,<text:s/></text:span><text:span text:style-name="T92">8</text:span><text:span text:style-name="T93"><text:s/>de enero de 2017.</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style:line-height-at-least="0.0694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punctuation-wrap="simple" fo:margin-bottom="0.1388in" fo:line-height="115%"/>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fo:language="es" fo:country="ES"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1-13T11:33:00Z</meta:creation-date>
    <dc:date>2023-12-29T11:06:00Z</dc:date>
    <meta:print-date>2022-12-25T20:01:00Z</meta:print-date>
    <meta:template xlink:href="Normal" xlink:type="simple"/>
    <meta:editing-cycles>51</meta:editing-cycles>
    <meta:editing-duration>PT33360S</meta:editing-duration>
    <meta:document-statistic meta:page-count="1" meta:paragraph-count="13" meta:word-count="1051" meta:character-count="6820" meta:row-count="48" meta:non-whitespace-character-count="5782"/>
  </office:meta>
</office:document-meta>
</file>