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style>
    <style:style style:name="T4" style:parent-style-name="Fuentedepárrafopredeter." style:family="text">
      <style:text-properties fo:font-weight="bold" style:font-weight-asian="bold" fo:font-size="14pt" style:font-size-asian="14pt" style:font-size-complex="14pt"/>
    </style:style>
    <style:style style:name="P5" style:parent-style-name="Normal" style:family="paragraph">
      <style:paragraph-properties fo:text-align="center" fo:margin-bottom="0in"/>
      <style:text-properties fo:font-weight="bold" style:font-weight-asian="bold" fo:font-size="14pt" style:font-size-asian="14pt" style:font-size-complex="14pt"/>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text-align="justify" fo:margin-bottom="0in"/>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margin-bottom="0in"/>
    </style:style>
    <style:style style:name="P28" style:parent-style-name="Normal" style:family="paragraph">
      <style:paragraph-properties fo:break-before="page" fo:margin-bottom="0in"/>
    </style:style>
    <style:style style:name="T29" style:parent-style-name="Fuentedepárrafopredeter." style:family="text">
      <style:text-properties fo:font-weight="bold" style:font-weight-asian="bold" fo:font-size="14pt" style:font-size-asian="14pt" style:font-size-complex="14pt"/>
    </style:style>
    <style:style style:name="P30" style:parent-style-name="Título1" style:family="paragraph">
      <style:paragraph-properties fo:text-indent="-0.0104in"/>
      <style:text-properties style:font-name="Calibri" style:font-name-complex="Calibri" fo:font-size="11pt" style:font-size-asian="11pt" style:font-size-complex="11pt"/>
    </style:style>
    <style:style style:name="P31" style:parent-style-name="Título1" style:family="paragraph">
      <style:paragraph-properties fo:text-indent="-0.0104in"/>
      <style:text-properties style:font-name="Calibri" style:font-name-complex="Calibri" fo:font-size="11pt" style:font-size-asian="11pt" style:font-size-complex="11pt"/>
    </style:style>
    <style:style style:name="P32" style:parent-style-name="Título1" style:family="paragraph">
      <style:paragraph-properties fo:text-indent="-0.0104in"/>
      <style:text-properties style:font-name="Calibri" style:font-name-complex="Calibri" fo:font-size="11pt" style:font-size-asian="11pt" style:font-size-complex="11pt"/>
    </style:style>
    <style:style style:name="P33" style:parent-style-name="Título1" style:family="paragraph">
      <style:paragraph-properties fo:text-indent="-0.0104in"/>
      <style:text-properties style:font-name="Calibri" style:font-name-complex="Calibri" fo:font-size="11pt" style:font-size-asian="11pt" style:font-size-complex="11pt"/>
    </style:style>
    <style:style style:name="P34" style:parent-style-name="Título1" style:family="paragraph">
      <style:paragraph-properties fo:text-indent="-0.0104in"/>
      <style:text-properties style:font-name="Calibri" style:font-name-complex="Calibri" fo:font-size="11pt" style:font-size-asian="11pt" style:font-size-complex="11pt"/>
    </style:style>
    <style:style style:name="P35" style:parent-style-name="Título1" style:family="paragraph">
      <style:paragraph-properties fo:text-align="center" fo:text-indent="0in"/>
    </style:style>
    <style:style style:name="T36" style:parent-style-name="Fuentedepárrafopredeter." style:family="text">
      <style:text-properties style:font-name="Calibri" style:font-name-complex="Calibri" fo:font-size="12pt" style:font-size-asian="12pt" style:font-size-complex="12pt"/>
    </style:style>
    <style:style style:name="P37" style:parent-style-name="Normal" style:family="paragraph">
      <style:paragraph-properties fo:text-align="justify" fo:margin-bottom="0in"/>
    </style:style>
    <style:style style:name="P38" style:parent-style-name="Normal" style:family="paragraph">
      <style:paragraph-properties fo:margin-bottom="0in"/>
    </style:style>
    <style:style style:name="P39" style:parent-style-name="Normal" style:family="paragraph">
      <style:paragraph-properties fo:text-align="justify" fo:margin-bottom="0in"/>
    </style:style>
    <style:style style:name="T40" style:parent-style-name="Fuentedepárrafopredeter." style:family="text">
      <style:text-properties fo:font-size="14pt" style:font-size-asian="14pt" style:font-size-complex="14pt"/>
    </style:style>
    <style:style style:name="T41" style:parent-style-name="Fuentedepárrafopredeter." style:family="text">
      <style:text-properties fo:font-size="14pt" style:font-size-asian="14pt" style:font-size-complex="14pt"/>
    </style:style>
    <style:style style:name="T42" style:parent-style-name="Fuentedepárrafopredeter."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43" style:parent-style-name="Fuentedepárrafopredeter." style:family="text">
      <style:text-properties fo:font-size="14pt" style:font-size-asian="14pt" style:font-size-complex="14pt"/>
    </style:style>
    <style:style style:name="T44" style:parent-style-name="Fuentedepárrafopredeter." style:family="text">
      <style:text-properties fo:font-size="14pt" style:font-size-asian="14pt" style:font-size-complex="14pt"/>
    </style:style>
    <style:style style:name="T45" style:parent-style-name="Fuentedepárrafopredeter." style:family="text">
      <style:text-properties fo:font-size="14pt" style:font-size-asian="14pt" style:font-size-complex="14pt"/>
    </style:style>
    <style:style style:name="T46" style:parent-style-name="Fuentedepárrafopredeter." style:family="text">
      <style:text-properties fo:font-size="14pt" style:font-size-asian="14pt" style:font-size-complex="14pt"/>
    </style:style>
    <style:style style:name="T47" style:parent-style-name="Fuentedepárrafopredeter." style:family="text">
      <style:text-properties fo:font-size="14pt" style:font-size-asian="14pt" style:font-size-complex="14pt"/>
    </style:style>
    <style:style style:name="T48" style:parent-style-name="Fuentedepárrafopredeter." style:family="text">
      <style:text-properties fo:font-size="14pt" style:font-size-asian="14pt" style:font-size-complex="14pt"/>
    </style:style>
    <style:style style:name="P49" style:parent-style-name="Normal" style:family="paragraph">
      <style:paragraph-properties fo:text-align="justify" fo:margin-bottom="0in"/>
      <style:text-properties fo:font-size="8pt" style:font-size-asian="8pt" style:font-size-complex="8pt"/>
    </style:style>
    <style:style style:name="P50" style:parent-style-name="Normal" style:family="paragraph">
      <style:paragraph-properties fo:text-align="center">
        <style:tab-stops>
          <style:tab-stop style:type="left" style:position="1.5312in"/>
        </style:tab-stops>
      </style:paragraph-properties>
    </style:style>
    <style:style style:name="T51" style:parent-style-name="Fuentedepárrafopredeter." style:family="text">
      <style:text-properties fo:font-weight="bold" style:font-weight-asian="bold" fo:font-size="14pt" style:font-size-asian="14pt"/>
    </style:style>
  </office:automatic-styles>
  <office:body>
    <office:text text:use-soft-page-breaks="true">
      <text:p text:style-name="P1"><text:span text:style-name="T2">Domingo de Sta. María Madre de Dios. A (01.01.2023): Lucas 2,16-21.</text:span></text:p>
      <text:p text:style-name="P3"><text:span text:style-name="T4">Una vez más, escribo CONTIGO.</text:span></text:p>
      <text:p text:style-name="P5">MARÍA DE NAZARET Y MADRE DE JESÚS</text:p>
      <text:p text:style-name="P6">El relato que la autoridad litúrgica vaticana nos recomienda leer en este domingo del<text:s/>primer día del año 2023 es muy breve. Me parece oportuno transcribirlo aquí completo:<text:s/></text:p>
      <text:p text:style-name="P7"/>
      <text:p text:style-name="P8"><text:span text:style-name="T9">“En aquel tiempo, los pastores fueron a toda prisa hacia Belén y encontraron a María, a José y al niño, recostado en el pesebre. Después de verlo, contaron lo que se l</text:span><text:span text:style-name="T10">es había dicho de aquel niño, y cuantos los oían quedaban maravillados. María, por su parte, guardaba todas estas cosas y las meditaba en su corazón. Los pastores se volvieron a sus campos, alabando y glorificando a Dios por todo cuanto habían visto y oído</text:span><text:span text:style-name="T11">, según lo que se les había anunciado. Cumplidos los ocho días, circuncidaron al niño y le pusieron el nombre de Jesús, aquel mismo que había dicho el ángel, antes de que el niño fuera concebido”</text:span><text:s/>(<text:span text:style-name="T12">Lucas 2,16-21).</text:span></text:p>
      <text:p text:style-name="P13"/>
      <text:p text:style-name="P14"><text:span text:style-name="T15">Mi primera reflexión, aquí y ahora</text:span>: Leo este relato del Evangelio de Lucas y recuerdo que desde el primer domingo de adviento (27 de noviembre de 2022) se nos anunció a bombo y platillo que entramos en el Ciclo A de los asuntos litúrgicos de la santa madre Iglesia y que será el Evangelista Mateo quien nos acompañe durante todo este año eclesiástico católico vaticano. Pues llevamos<text:s/>ya dos domingos, el pasado y este primer domingo de enero,<text:s/>en los que<text:s/>se nos están leyendo relatos del Evangelista Juan y Lucas. Por eso me pregunto: ¿Acaso el Evangelista Mateo no nos cuenta nada a propósito de María de Nazaret como la santa María Madre de Dios? Si esto es así, una vez más vuelvo a constatar que los dogmas de la RELIGION se imponen a la sencillez de la buena noticia del EVANGELIO. Y me digo: Que<text:s/>se nos devuelva a la señora María.</text:p>
      <text:p text:style-name="P16"/>
      <text:p text:style-name="P17"><text:span text:style-name="T18">Mi segunda reflexión</text:span>: Cuando se lee el breve relato seleccionado del Evangelista Lucas con un mínimo de serena tranquilidad y reflexión se cae en la cuenta de que se nos ha descontextualizado por completo. Y cuando a un texto se le priva de su contexto suele ser siempre por algún pretexto. ¿Por qué razón ‘aquellos pastores’ fueron a toda prisa a Belén? ¿Por qué razón a Jesús de Nazaret (ciudad del norte de Israel, en la Galilea de los gentiles) se le llama así si se está afirmando en el relato de Lucas que nació en Belén (ciudad del sur de Israel, cerca de la capital Jerusalén, en la región de Judea)? Según estos datos<text:s/>del Evangelista Lucas,<text:s/>¿este Jesús<text:s/>no debería de llamarse<text:s/>Jesús de Belén? Hoy, me volveré a leer completos Lucas 1 y 2.</text:p>
      <text:p text:style-name="P19"/>
      <text:p text:style-name="P20"><text:span text:style-name="T21">Mi tercera reflexión</text:span><text:span text:style-name="T22"><text:s/>es una propuesta</text:span>. Ya que he denunciado la incongruencia litúrgica de leer a Lucas en el año destinado a Mateo, propongo que se lea un relato largo o breve, como se desee, de este Evangelista, el titular del Ciclo A. Sugiero que en este domingo uno de enero, fiesta de María madre de Dios, se nos lea alto y claro<text:s/><text:span text:style-name="T23">Mateo 12,46-50</text:span>, cuando el propio hijo de su madre sitúa a ésta en su lugar de mujer, de esposa, de madre y de creyente… Este Jesús de Nazaret del Evangelista Mateo nos coloca a ti y a mí y a cada uno en la mismísima interioridad de su propia madre. Utópicamente entrañable. Y un<text:s/>no<text:s/>pequeño dato más: Mateo sitúa este relato brevísimo de Jesús y de su familia de Nazaret entre la polémica de la excelencia judía del sábado y la Ley de Moisés (Mateo 12,1-45) y<text:s/>el<text:s/>Evangelio expuesto en las siete parábolas del tercer discurso que Mateo pone en boca de su Jesús, nuevo Moisés, (Mateo 13,1-53).<text:s/><text:span text:style-name="T24">Carmelo Bueno Heras</text:span><text:s text:c="5"/></text:p>
      <text:p text:style-name="P25"/>
      <text:p text:style-name="P26"/>
      <text:p text:style-name="P27"/>
      <text:p text:style-name="P28"><text:span text:style-name="T29">CINCO MINUTOS de AIRES BÍBLICOS</text:span></text:p>
      <text:h text:style-name="P30" text:outline-level="1">. Si se puede decir en un artículo de revista, ¿para qué escribir un libro de 200 páginas?</text:h>
      <text:h text:style-name="P31" text:outline-level="1">. Si se puede decir en una página, ¿para qué escribir un artículo de revista?</text:h>
      <text:h text:style-name="P32" text:outline-level="1">. Si se puede decir en un puñado de versos, ¿para qué escribir una página?</text:h>
      <text:h text:style-name="P33" text:outline-level="1">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s/></text:h>
      <text:h text:style-name="P34" text:outline-level="1"><text:s/></text:h>
      <text:h text:style-name="P35" text:outline-level="1"><text:span text:style-name="T36">Semana 6ª: 01.01.2023.</text:span></text:h>
      <text:p text:style-name="P37">Desde Adviento hasta Cristo Rey, en el pasado año eclesiástico, recomendé la lectura de cincuenta y dos libros. Uno por semana. De domingo a domingo. Ahora que comienza el nuevo año, no eclesiástico,<text:s/>sino universal, el del uno de enero hasta el treinta y uno de diciembre, recuerdo esa colección de ‘seleccionados y elegidos’. Lo hago con la pretensión de ‘recordar’ la tarea realizada. Cincuenta y dos libros es una biblioteca. Y me vuelvo a reafirmar en<text:s/>lo que ya dejé escrito, que esta Biblioteca debería situarse junto a la Biblioteca que es la Biblia.</text:p>
      <text:p text:style-name="P38"/>
      <text:p text:style-name="P39"><text:span text:style-name="T40">01. El archipiélago del perro - 02. El mundo de ayer - 03. Jerusalén santa y cautiva - 04. Cómo leer el Evangelio y no perder la fe - 05. Llévame a casa -</text:span><text:span text:style-name="T41"><text:s/>06. Nuevos enigmas de la Biblia 4 - 07. La oración de la rana 1 - 08.<text:s/></text:span><text:span text:style-name="T42">Unorthodox</text:span><text:span text:style-name="T43"><text:s/>- 09. El baile de las locas - 10. Veinte tesis sobre ser cristiano - 11. Teología del gusano - 12. El dominio mental - 13. Cuentos para educar y educarse - 14. El hombre en b</text:span><text:span text:style-name="T44">usca de sentido - 15. Un mundo que agoniza - 16. Otras noticias de Dios - 17. Una mujer en Berlín - 18. 21 lecciones para el siglo XXI - 19. Ahora entiendo la Biblia - 20. Sálvese quien pueda - 21. Sed - 22. Orando con los marginados - 23. Que nos devuelva</text:span><text:span text:style-name="T45">n a la señora María - 24. Una historia de Europa - 25. Los sacramentos de la vida - 26. Sin pecado concebido - 27. Confesiones de un corrupto - 28. Me tomo la libertad - 29. Memorias. Vida y Pensamiento (José María Castillo Sánchez) - 30. Antología rota -<text:s/></text:span><text:span text:style-name="T46">31. Mil soles espléndidos - 32. Jesús siglo XXI - 33. Vaticano 2035 - 34. Jesús. Aproximación histórica - 35. Recuerda que vas a morir. Vive - 36. Cuerpo y Sangre - 37. Criadas y señoras - 38. El papa ha desaparecido - 39. Cristología para empezar - 40. ¡Q</text:span><text:span text:style-name="T47">ué bueno que viniste! - 41. Fijos los ojos en Jesús - 42. Cisma sangriento - 43. El nombre de la rosa - 44. Los ingratos - 45. Todo ángel es terrible - 46. El último encuentro - 47. Tratado sobre la tolerancia - 48. Historias de Rut, Judit y Ester - 49. Un</text:span><text:span text:style-name="T48"><text:s/>mundo aparte - 50. Los desorientados - 51. El Giro - 52. El hombre de la flor.</text:span></text:p>
      <text:p text:style-name="P49"/>
      <text:p text:style-name="P50"><text:span text:style-name="T51">MUY FELIZ Y VENTUROSO AÑO NUEVO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4923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40:00Z</meta:creation-date>
    <dc:date>2022-12-18T09:29:00Z</dc:date>
    <meta:print-date>2022-12-18T09:20:00Z</meta:print-date>
    <meta:template xlink:href="Normal" xlink:type="simple"/>
    <meta:editing-cycles>49</meta:editing-cycles>
    <meta:editing-duration>PT323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53" meta:character-count="6183" meta:row-count="43" meta:non-whitespace-character-count="5242"/>
  </office:meta>
</office:document-meta>
</file>