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text-properties fo:font-weight="bold" style:font-weight-asian="bold" fo:font-size="14pt" style:font-size-asian="14pt" style:font-size-complex="14pt"/>
    </style:style>
    <style:style style:name="P2" style:parent-style-name="Normal" style:family="paragraph">
      <style:text-properties style:font-name="Calibri" style:font-name-complex="Calibri" fo:font-weight="bold" style:font-weight-asian="bold"/>
    </style:style>
    <style:style style:name="P3" style:parent-style-name="Normal" style:family="paragraph">
      <style:text-properties style:font-name="Calibri" style:font-name-complex="Calibri" fo:font-weight="bold" style:font-weight-asian="bold"/>
    </style:style>
    <style:style style:name="P4" style:parent-style-name="Textbody" style:family="paragraph">
      <style:paragraph-properties fo:text-align="justify" fo:margin-bottom="0in"/>
    </style:style>
    <style:style style:name="P5" style:parent-style-name="Textbody" style:family="paragraph">
      <style:paragraph-properties fo:text-align="justify" fo:margin-bottom="0in"/>
    </style:style>
    <style:style style:name="P6" style:parent-style-name="Textbody" style:family="paragraph">
      <style:paragraph-properties fo:text-align="justify" fo:margin-bottom="0in"/>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P10" style:parent-style-name="Textbody" style:family="paragraph">
      <style:paragraph-properties fo:text-align="justify" fo:margin-bottom="0in"/>
    </style:style>
    <style:style style:name="P11" style:parent-style-name="Textbody" style:family="paragraph">
      <style:paragraph-properties fo:text-align="justify" fo:margin-bottom="0in"/>
    </style:style>
    <style:style style:name="T12" style:parent-style-name="Fuentedepárrafopredeter." style:family="text">
      <style:text-properties fo:font-weight="bold" style:font-weight-asian="bold"/>
    </style:style>
    <style:style style:name="P13" style:parent-style-name="Textbody" style:family="paragraph">
      <style:paragraph-properties fo:text-align="justify" fo:margin-bottom="0in"/>
    </style:style>
    <style:style style:name="P14" style:parent-style-name="Textbody" style:family="paragraph">
      <style:paragraph-properties fo:text-align="justify" fo:margin-bottom="0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P17" style:parent-style-name="Textbody" style:family="paragraph">
      <style:paragraph-properties fo:text-align="justify" fo:margin-bottom="0in"/>
    </style:style>
    <style:style style:name="P18" style:parent-style-name="Textbody" style:family="paragraph">
      <style:paragraph-properties fo:text-align="justify" fo:margin-bottom="0in"/>
    </style:style>
    <style:style style:name="T19" style:parent-style-name="Fuentedepárrafopredeter." style:family="text">
      <style:text-properties fo:font-weight="bold" style:font-weight-asian="bold"/>
    </style:style>
    <style:style style:name="P20" style:parent-style-name="Normal" style:family="paragraph">
      <style:text-properties style:font-name="Comic Sans MS" fo:font-weight="bold" style:font-weight-asian="bold" fo:font-size="14pt" style:font-size-asian="14pt" style:font-size-complex="14pt" fo:hyphenate="true"/>
    </style:style>
    <style:style style:name="T21" style:parent-style-name="Fuentedepárrafopredeter." style:family="text">
      <style:text-properties style:font-name="Comic Sans MS" fo:font-weight="bold" style:font-weight-asian="bold" fo:font-size="14pt" style:font-size-asian="14pt" style:font-size-complex="14pt"/>
    </style:style>
    <style:style style:name="T22" style:parent-style-name="Fuentedepárrafopredeter." style:family="text">
      <style:text-properties style:font-name="Comic Sans MS" fo:font-weight="bold" style:font-weight-asian="bold"/>
    </style:style>
    <style:style style:name="P23" style:parent-style-name="Normal" style:family="paragraph">
      <style:text-properties style:font-name="Comic Sans MS" fo:font-weight="bold" style:font-weight-asian="bold"/>
    </style:style>
    <style:style style:name="P24" style:parent-style-name="Normal" style:family="paragraph">
      <style:text-properties style:font-name="Comic Sans MS" fo:font-weight="bold" style:font-weight-asian="bold"/>
    </style:style>
    <style:style style:name="P25" style:parent-style-name="Normal" style:family="paragraph">
      <style:paragraph-properties fo:text-align="justify"/>
    </style:style>
    <style:style style:name="T26" style:parent-style-name="Fuentedepárrafopredeter." style:family="text">
      <style:text-properties style:font-name="Comic Sans MS" fo:font-weight="bold" style:font-weight-asian="bold" fo:font-size="10pt" style:font-size-asian="10pt" style:font-size-complex="10pt"/>
    </style:style>
    <style:style style:name="T27" style:parent-style-name="Fuentedepárrafopredeter." style:family="text">
      <style:text-properties style:font-name="Comic Sans MS" fo:font-size="10pt" style:font-size-asian="10pt" style:font-size-complex="10pt"/>
    </style:style>
    <style:style style:name="T28" style:parent-style-name="Fuentedepárrafopredeter." style:family="text">
      <style:text-properties style:font-name="Comic Sans MS" fo:font-size="10pt" style:font-size-asian="10pt" style:font-size-complex="10pt"/>
    </style:style>
    <style:style style:name="T29" style:parent-style-name="Fuentedepárrafopredeter." style:family="text">
      <style:text-properties style:font-name="Comic Sans MS" fo:font-size="10pt" style:font-size-asian="10pt" style:font-size-complex="10pt"/>
    </style:style>
    <style:style style:name="P30" style:parent-style-name="Normal" style:family="paragraph">
      <style:paragraph-properties fo:text-align="justify"/>
      <style:text-properties style:font-name="Comic Sans MS" fo:font-size="10pt" style:font-size-asian="10pt" style:font-size-complex="10pt"/>
    </style:style>
    <style:style style:name="P31" style:parent-style-name="Normal" style:family="paragraph">
      <style:paragraph-properties fo:text-align="justify"/>
    </style:style>
    <style:style style:name="T32" style:parent-style-name="Fuentedepárrafopredeter." style:family="text">
      <style:text-properties style:font-name="Comic Sans MS" fo:font-size="10pt" style:font-size-asian="10pt" style:font-size-complex="10pt"/>
    </style:style>
    <style:style style:name="T33" style:parent-style-name="Fuentedepárrafopredeter." style:family="text">
      <style:text-properties style:font-name="Comic Sans MS" fo:font-size="10pt" style:font-size-asian="10pt" style:font-size-complex="10pt"/>
    </style:style>
    <style:style style:name="T34" style:parent-style-name="Fuentedepárrafopredeter." style:family="text">
      <style:text-properties style:font-name="Comic Sans MS" fo:font-style="italic" style:font-style-asian="italic" fo:font-size="10pt" style:font-size-asian="10pt" style:font-size-complex="10pt"/>
    </style:style>
    <style:style style:name="T35" style:parent-style-name="Fuentedepárrafopredeter." style:family="text">
      <style:text-properties style:font-name="Comic Sans MS" fo:font-style="italic" style:font-style-asian="italic" fo:font-size="10pt" style:font-size-asian="10pt" style:font-size-complex="10pt"/>
    </style:style>
    <style:style style:name="T36" style:parent-style-name="Fuentedepárrafopredeter." style:family="text">
      <style:text-properties style:font-name="Comic Sans MS" fo:font-size="10pt" style:font-size-asian="10pt" style:font-size-complex="10pt"/>
    </style:style>
    <style:style style:name="T37" style:parent-style-name="Fuentedepárrafopredeter." style:family="text">
      <style:text-properties style:font-name="Comic Sans MS" fo:font-style="italic" style:font-style-asian="italic" fo:font-size="10pt" style:font-size-asian="10pt" style:font-size-complex="10pt"/>
    </style:style>
    <style:style style:name="T38" style:parent-style-name="Fuentedepárrafopredeter." style:family="text">
      <style:text-properties style:font-name="Comic Sans MS" fo:font-size="10pt" style:font-size-asian="10pt" style:font-size-complex="10pt"/>
    </style:style>
    <style:style style:name="P39" style:parent-style-name="Normal" style:family="paragraph">
      <style:paragraph-properties fo:text-align="justify"/>
      <style:text-properties style:font-name="Comic Sans MS" fo:font-size="10pt" style:font-size-asian="10pt" style:font-size-complex="10pt"/>
    </style:style>
    <style:style style:name="P40" style:parent-style-name="Normal" style:family="paragraph">
      <style:paragraph-properties fo:text-align="justify"/>
      <style:text-properties style:font-name="Comic Sans MS" fo:font-size="10pt" style:font-size-asian="10pt" style:font-size-complex="10pt"/>
    </style:style>
    <style:style style:name="P41" style:parent-style-name="Normal" style:family="paragraph">
      <style:paragraph-properties fo:text-align="justify"/>
      <style:text-properties style:font-name="Comic Sans MS" fo:font-size="10pt" style:font-size-asian="10pt" style:font-size-complex="10pt"/>
    </style:style>
    <style:style style:name="P42" style:parent-style-name="Normal" style:family="paragraph">
      <style:paragraph-properties fo:text-align="justify"/>
    </style:style>
    <style:style style:name="T43" style:parent-style-name="Fuentedepárrafopredeter." style:family="text">
      <style:text-properties style:font-name="Comic Sans MS" fo:font-size="10pt" style:font-size-asian="10pt" style:font-size-complex="10pt"/>
    </style:style>
    <style:style style:name="T44" style:parent-style-name="Fuentedepárrafopredeter." style:family="text">
      <style:text-properties style:font-name="Comic Sans MS" fo:font-size="10pt" style:font-size-asian="10pt" style:font-size-complex="10pt"/>
    </style:style>
    <style:style style:name="T45" style:parent-style-name="Fuentedepárrafopredeter." style:family="text">
      <style:text-properties style:font-name="Comic Sans MS" fo:font-size="10pt" style:font-size-asian="10pt" style:font-size-complex="10pt"/>
    </style:style>
    <style:style style:name="T46" style:parent-style-name="Fuentedepárrafopredeter." style:family="text">
      <style:text-properties style:font-name="Comic Sans MS" fo:font-weight="bold" style:font-weight-asian="bold" fo:font-style="italic" style:font-style-asian="italic" fo:font-size="10pt" style:font-size-asian="10pt" style:font-size-complex="10pt"/>
    </style:style>
    <style:style style:name="T47" style:parent-style-name="Fuentedepárrafopredeter." style:family="text">
      <style:text-properties style:font-name="Comic Sans MS" fo:font-size="10pt" style:font-size-asian="10pt" style:font-size-complex="10pt"/>
    </style:style>
    <style:style style:name="P48" style:parent-style-name="Normal" style:family="paragraph">
      <style:paragraph-properties fo:text-align="justify"/>
      <style:text-properties style:font-name="Comic Sans MS" fo:font-size="10pt" style:font-size-asian="10pt" style:font-size-complex="10pt"/>
    </style:style>
    <style:style style:name="P49" style:parent-style-name="Normal" style:family="paragraph">
      <style:paragraph-properties fo:text-align="justify"/>
    </style:style>
    <style:style style:name="T50" style:parent-style-name="Fuentedepárrafopredeter." style:family="text">
      <style:text-properties style:font-name="Comic Sans MS" fo:font-size="10pt" style:font-size-asian="10pt" style:font-size-complex="10pt"/>
    </style:style>
    <style:style style:name="T51" style:parent-style-name="Fuentedepárrafopredeter." style:family="text">
      <style:text-properties style:font-name="Comic Sans MS" fo:font-size="10pt" style:font-size-asian="10pt" style:font-size-complex="10pt"/>
    </style:style>
    <style:style style:name="T52" style:parent-style-name="Fuentedepárrafopredeter." style:family="text">
      <style:text-properties style:font-name="Comic Sans MS" fo:font-size="10pt" style:font-size-asian="10pt" style:font-size-complex="10pt"/>
    </style:style>
    <style:style style:name="T53" style:parent-style-name="Fuentedepárrafopredeter." style:family="text">
      <style:text-properties style:font-name="Comic Sans MS" fo:font-size="10pt" style:font-size-asian="10pt" style:font-size-complex="10pt"/>
    </style:style>
    <style:style style:name="T54" style:parent-style-name="Fuentedepárrafopredeter." style:family="text">
      <style:text-properties style:font-name="Comic Sans MS" fo:font-size="10pt" style:font-size-asian="10pt" style:font-size-complex="10pt"/>
    </style:style>
    <style:style style:name="T55" style:parent-style-name="Fuentedepárrafopredeter." style:family="text">
      <style:text-properties style:font-name="Comic Sans MS" fo:font-weight="bold" style:font-weight-asian="bold" fo:font-size="10pt" style:font-size-asian="10pt" style:font-size-complex="10pt"/>
    </style:style>
  </office:automatic-styles>
  <office:body>
    <office:text text:use-soft-page-breaks="true">
      <text:p text:style-name="P1">Domingo de la Sagrada Familia B (31.12.2023): Lucas 2,22-40</text:p>
      <text:p text:style-name="P2">Respiro, vivo y sigo escribiendo CONTIGO:</text:p>
      <text:p text:style-name="P3">Somos de la familia de Jesús</text:p>
      <text:p text:style-name="P4">Se nos invita en este domingo final del año 2023 a<text:s/>escuchar y acoger en la liturgia de la misa-eucaristía un relato del Evangelista Lucas, el del toro. Recuerdo este calificativo atribuido al Evangelista Lucas porque decidió comenzar la biografía de su Jesús de Nazaret en el Templo de Jerusalén (Lc 1,4) y<text:s/>también acabarla en el mismo lugar (Lc 24,52-53). Este templo es precisamente el lugar de la ofrenda de los sacrificios al Yavé dios de Israel por el perdón de los pecados. Y los sacrificios más excelentes y ostentosos no era otros que los toros sacrificados, cuya sangre era quemada en honor y olor del dios en quien creían.</text:p>
      <text:p text:style-name="P5"/>
      <text:p text:style-name="P6">Algo de todos estos rituales y creencias de la religión podemos apreciar en el mensaje que se nos proclama este día 31 de diciembre. Así se nos anuncia desde el comienzo del relato:<text:s/><text:span text:style-name="T7">“Cu</text:span><text:span text:style-name="T8">ando se cumplieron los días de la purificación de todos ellos, según la Ley de Moisés, llevaron a Jesús a Jerusalén para presentarlo a Yavé. Lo hicieron así porque en la Ley del Señor está escrito: Todo primer hijo varón será consagrado al Señor. Fueron, p</text:span><text:span text:style-name="T9">ues, a ofrecer en sacrificio lo que manda la Ley del Señor: un par de tórtolas o dos pichones”<text:s/></text:span>(Lucas 2,22-24).</text:p>
      <text:p text:style-name="P10"/>
      <text:p text:style-name="P11">Como ya comenté la semana pasada, este acontecimiento de<text:s/><text:span text:style-name="T12">la infancia de Jesús de Nazaret</text:span><text:s/>que nos cuenta o imagina Lucas ocupa un sexto lugar. Después de todo lo acontecido en este día de la purificación de los pecados, Jesús y su familia regresaron a su Nazaret de Galilea en el norte del país de Israel. Y nada más se no cuenta y nada más sabremos nunca de los hechos y acontecimientos de este primer hijo de sus padres José y María. A sus doce años volverán todos de nuevo a esta ciudad de Jerusalén y a su Templo. Será la séptima y última escena de este relato biográfico imaginado por su autor, el narrador del llamado Evangelio de Lucas.</text:p>
      <text:p text:style-name="P13"/>
      <text:p text:style-name="P14">Cuando leo<text:s/>con detenimiento<text:s/><text:span text:style-name="T15">Lucas 2,22-40</text:span><text:s/>siempre hay una primera curiosidad que atrapa mi capacidad de pensar y de creer. Por tres veces, como se puede constatar en el inicio del relato que he transcrito, alude Lucas a la Ley de Moisés, de Yavé o del Señor. Había que cumplir la Ley. Cumplirla es obedecerla. Y frente a esta LEY y en el mismo Templo, Lucas nos cita la presencia y la fuerza del ESPIRITU (<text:span text:style-name="T16">Lucas 2,25-28</text:span>). Por tres veces se cita también esta presencia y poder alternativo. Frente a la obediencia de una Ley,<text:s/>me atrae la presencia y fuerza de un Espíritu que ilumina al Anciano y Sabio Simeón. Este hombre, judío como todos cuantos están presentes en este acontecimiento, reconoce y proclama una presencia buena y nueva en Jesús, el Evangelio de la paz, la salud y<text:s/>el amor.</text:p>
      <text:p text:style-name="P17"/>
      <text:p text:style-name="P18">El Evangelista que esto escribe, hacia los años ochenta del siglo primero, imagina y comparte su fe en este Jesús, judío, laico y de Galilea en su vida de los treinta primeros años del mismo siglo. Imagina y comparte el Evangelio que fue este hombre y cómo y hasta dónde llegó su propuesta evangelizadora. Creo que desde esta óptica se comprende mejor lo que el Anciano y Sabio Simeón anunciaba a sus padres, a la anciana y esperanzada Ana y a cuantos nos sentimos y sabemos, con el paso de los años,<text:s/>siglos y milenios, familia de este Jesús y de su palabra que permanecen, como el espíritu, aire siempre gratis y sano.<text:s/><text:span text:style-name="T19">Carmelo Bueno Heras.</text:span><text:s text:c="8"/></text:p>
      <text:p text:style-name="P20"/>
      <text:p text:style-name="Normal"><text:span text:style-name="T21">CINCO MINUTOS<text:s/></text:span><text:span text:style-name="T22">semanales</text:span></text:p>
      <text:p text:style-name="P23">con el Evangelio de Marcos entre las manos para leerlo y meditarlo completo y de forma ordenada, de principio a fin.</text:p>
      <text:p text:style-name="P24">Semana 5ª (31.12.2023): Marcos 1,29-34</text:p>
      <text:p text:style-name="P25"><text:span text:style-name="T26">Tres lugares de Galilea.<text:s/></text:span><text:span text:style-name="T27">La persona que escribió esta peculiar narración sobre Jesús de Nazaret que es el Evangelio según Marcos tiene especial interés, al menos en los inicios, en destacar lugares (‘sitios’<text:s/></text:span><text:span text:style-name="T28">se dice en arameo) muy precisos en los que se detiene su protagonista: la orilla del lago-mar de Galilea (1,16), la sinagoga de Cafarnaún (1,21), la casa de Simón y Andrés (1,29). Tres lugares que es muy bueno que el lector los tenga muy presentes: el lago</text:span><text:span text:style-name="T29">-mar, la sinagoga y la casa. Más adelante (Marcos 2,1 hasta el 3,12) volverán a aparecer, pero en orden inverso: la casa, la sinagoga, el lago-mar. Parece la obra de un orfebre de la narración.</text:span></text:p>
      <text:p text:style-name="P30"/>
      <text:p text:style-name="P31"><text:span text:style-name="T32">En la casa de Simón y Andrés se encuentra una mujer con fiebr</text:span><text:span text:style-name="T33">e. Al atardecer de aquel día la ciudad entera se agolpó ante la puerta de esta casa. Estaba ahí toda la ciudad y en primera fila se encontraban todos los enfermos y endemoniados. El relato del actuar de Jesús acaba con estás iluminadoras palabras:<text:s/></text:span><text:span text:style-name="T34">“No deja</text:span><text:span text:style-name="T35">ba</text:span><text:span text:style-name="T36"><text:s/>[Jesús]<text:s/></text:span><text:span text:style-name="T37">hablar a los demonios, porque le conocían”</text:span><text:span text:style-name="T38"><text:s/>(Marcos 1,34). Tú que lo escribiste, María Magdalena, ¿de qué ‘demonios’ estás hablando?</text:span></text:p>
      <text:p text:style-name="P39"/>
      <text:p text:style-name="P40">La mujer de la fiebre está en cama y es la suegra de Simón. Tengo la sana curiosidad de que alguien me pueda<text:s/>responder la pregunta: ¿Por qué no se nos dice nada de la esposa de Simón y cuñada de Andrés? Y otra pregunta más: ¿Esta fiebre de esta suegra era fiebre de termómetro o era de otro tipo? Y otra más: ¿Esta fiebre se cura con la medicina del tocarse piel con piel? Y otra más: ¿Cómo entender eso de ‘se puso a servirles’? Esta suegra es la primera mujer servidora. Así y aquí, precisamente, lo afirma este Evangelio.</text:p>
      <text:p text:style-name="P41"/>
      <text:p text:style-name="P42"><text:span text:style-name="T43">Este asunto del ‘servir-servicio’ merece un párrafo especial, porque esta actitud y estas tarea</text:span><text:span text:style-name="T44">s son la clave para identificar a Jesús y a sus seguidores según lo cuenta este Evangelizador. Este ‘servir’ frente al ‘mandar’ está explícitamente puesto en boca de Jesús frente a las actitudes de sus seguidores en 10,35-45. Se podrá decir más alto, pero<text:s/></text:span><text:span text:style-name="T45">nunca más claro. Y volveré a repetir que esto es lo que dice en este Evangelio de cuantas mujeres siguieron a este Jesús de Nazaret que acaba de desvivirse por completo:<text:s/></text:span><text:span text:style-name="T46">“le seguían y servían desde Galilea”</text:span><text:span text:style-name="T47"><text:s/>(Mc 15,39-41).</text:span></text:p>
      <text:p text:style-name="P48"><text:s text:c="5"/>Para las gentes del tiempo en<text:s/>el que vive Jesús, la fiebre es un mal, como cualquier otra enfermedad, dolencia, parálisis, pérdidas de sangres... Tocar a una persona enferma es contaminarse con su mal y hacerse pecador. Lo prescribe así la Ley de Moisés. Como también prescribe los sacrificios que el pecador-enfermo debe ofrecer en el templo de Jerusalén para que el Dios Yavé, ¡misericordioso!, por medio de su sacerdote perdone el pecado y el enfermo se cure. En cambio, Jesús toca o se deja tocar y todo enfermo sana ¡gratuitamente!</text:p>
      <text:p text:style-name="P49"><text:span text:style-name="T50"><text:s text:c="4"/></text:span><text:span text:style-name="T51"><text:s/>Los demonios (que son la Ley, el templo y su sacerdocio) conocen bien a este Jesús que sana con su actuar desobedientemente liberador. Su tocar libera. Tapa la boca a estos demonios. Y, a la vez, se lo va enseñando a las gentes de su pueblo, a los suyos d</text:span><text:span text:style-name="T52">e Galilea y a cuantos le ven, le escuchan, creen y se lo creen. Esta aceptación de la palabra y del hacer de Jesús da vida, libera, ilumina, sana, ¿resucita? Cuando los demonios, bien identificados, acaben con la voz y las manos de Jesús, sus seguidoras mu</text:span><text:span text:style-name="T53">jeres, primero, y sus seguidores, después, reconocerán en estos sitios (lugares, decimos nosotros) que él pasó haciendo el bien a todos.</text:span><text:span text:style-name="T54"><text:s/></text:span><text:span text:style-name="T55">Carmelo Bueno Heras. En Burgos, 25 de diciembre de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38:00Z</meta:creation-date>
    <dc:date>2023-12-29T11:20:00Z</dc:date>
    <meta:print-date>2022-12-04T10:26:00Z</meta:print-date>
    <meta:template xlink:href="Normal" xlink:type="simple"/>
    <meta:editing-cycles>63</meta:editing-cycles>
    <meta:editing-duration>PT24600S</meta:editing-duration>
    <meta:document-statistic meta:page-count="1" meta:paragraph-count="14" meta:word-count="1085" meta:character-count="7040" meta:row-count="49" meta:non-whitespace-character-count="5969"/>
  </office:meta>
</office:document-meta>
</file>