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Normal" style:family="paragraph">
      <style:paragraph-properties fo:margin-bottom="0in"/>
      <style:text-properties fo:font-weight="bold" style:font-weight-asian="bold" fo:font-size="12pt" style:font-size-asian="12pt" style:font-size-complex="12pt"/>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weight="bold" style:font-weight-asian="bold"/>
    </style:style>
    <style:style style:name="P20" style:parent-style-name="Standard" style:family="paragraph">
      <style:paragraph-properties fo:margin-bottom="0in"/>
    </style:style>
    <style:style style:name="P21" style:parent-style-name="Normal" style:family="paragraph">
      <style:paragraph-properties fo:margin-bottom="0in"/>
    </style:style>
    <style:style style:name="T22" style:parent-style-name="Fuentedepárrafopredeter." style:family="text">
      <style:text-properties style:font-name="Comic Sans MS" fo:font-weight="bold" style:font-weight-asian="bold" fo:font-size="14pt" style:font-size-asian="14pt" style:font-size-complex="14pt"/>
    </style:style>
    <style:style style:name="T23" style:parent-style-name="Fuentedepárrafopredeter." style:family="text">
      <style:text-properties style:font-name="Comic Sans MS" fo:font-weight="bold" style:font-weight-asian="bold"/>
    </style:style>
    <style:style style:name="P24" style:parent-style-name="Normal" style:family="paragraph">
      <style:paragraph-properties fo:margin-bottom="0in"/>
      <style:text-properties style:font-name="Comic Sans MS" fo:font-weight="bold" style:font-weight-asian="bold"/>
    </style:style>
    <style:style style:name="P25" style:parent-style-name="Normal" style:family="paragraph">
      <style:paragraph-properties fo:margin-bottom="0in"/>
      <style:text-properties style:font-name="Comic Sans MS" fo:font-weight="bold" style:font-weight-asian="bold" fo:font-size="12pt" style:font-size-asian="12pt" style:font-size-complex="12pt"/>
    </style:style>
    <style:style style:name="P26" style:parent-style-name="Standard" style:family="paragraph">
      <style:paragraph-properties fo:text-align="justify" fo:margin-bottom="0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justify" fo:margin-bottom="0in"/>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justify" fo:margin-bottom="0in"/>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weight="bold" style:font-weight-asian="bold" fo:font-style="italic" style:font-style-asian="italic"/>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weight="bold" style:font-weight-asian="bold"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fo:margin-bottom="0in"/>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justify" fo:margin-bottom="0in"/>
    </style:style>
    <style:style style:name="T49" style:parent-style-name="Fuentedepárrafopredeter." style:family="text">
      <style:text-properties fo:font-weight="bold" style:font-weight-asian="bold"/>
    </style:style>
  </office:automatic-styles>
  <office:body>
    <office:text text:use-soft-page-breaks="true">
      <text:p text:style-name="P1"><text:span text:style-name="T2">Domingo 4º de Adviento B (24.12.2023): Lucas 1,26-38</text:span></text:p>
      <text:p text:style-name="P3">Respiro, vivo y sigo escribiendo CONTIGO:</text:p>
      <text:p text:style-name="P4">Jesús tuvo su infancia, pero no la<text:s/>que cuenta<text:s/>el Evangelista Lucas</text:p>
      <text:p text:style-name="P5">Este domingo, 24 de diciembre, será también la<text:s/>fiesta de la Nochebuena. Así, pues, esta cuarta semana del Adviento no tendrá ni veinticuatro horas. Y de las cuatro semanas del inicio del Ciclo B, dedicado al Evangelio de Marcos, tan sólo en las dos primeras se nos proclamaron sendos relatos de este Evangelio ubicados, el primero en el capítulo 13º y, el segundo en el comienzo del capítulo 1º. ¿Pedagógica manera de acercarnos a este primer Evangelio o primera biografía ‘oficial’ de Jesús de Nazaret?</text:p>
      <text:p text:style-name="P6"/>
      <text:p text:style-name="P7">La lectura que se nos proclamará para las veinticuatro<text:s/>horas del cuarto domingo del Adviento está tomada del Evangelio de Lucas, los versículos 26-38 de su capítulo primero.<text:s/><text:span text:style-name="T8">Lucas 1,26-38</text:span><text:s/>es el relato denominado ‘La Anunciación’, que en el texto de Lucas comienza con la expresión ‘Al sexto mes’ o ‘Seis meses<text:s/>después’. Esta expresión no se escuchará en la inmensa mayoría de las celebraciones eucarísticas de este domingo. ¿Carecerá de interés para el Dicasterio de la Liturgia católica? Esta referencia temporal le importó mucho al autor de este Evangelio. Creo.</text:p>
      <text:p text:style-name="P9"/>
      <text:p text:style-name="P10">La mano narradora del Evangelio nos ha ofrecido desde<text:s/><text:span text:style-name="T11">Lucas 1,5 hasta Lucas 2,52</text:span><text:s/>un relato único, excelente, original, prodigioso y, en cierto sentido, completo de<text:s/><text:span text:style-name="T12">‘la Infancia de Jesús de Nazaret’</text:span>. Evidentemente, no se trata de una infancia real-histórica<text:s/>contada en tal sentido. Seguramente que de esa infancia sólo se llegó a conocer y recordar para siempre que fue un niño judío, nacido en Nazaret de Galilea e hijo de María de Nazaret y de José de Nazaret. Y seguramente que también fue real e histórico que<text:s/>esta infancia, como la de cualquier otro niño de entonces, duró desde la concepción hasta el cumplimiento de los doce años.</text:p>
      <text:p text:style-name="P13"/>
      <text:p text:style-name="P14">El inspirado y magistral narrador del Evangelio nos ha dejado escrita esta infancia de su Jesús de Nazaret en siete escenas que sintetizo así: La primera (Lc 1,5-25), anuncio del nacimiento de Juan; la segunda (Lc 1,26-38), anuncio del nacimiento de Jesús; la tercera (Lc 1,39-56), el encuentro de las madres de Juan y de Jesús; la cuarta (Lc 1,57-80), nacimiento de Juan Bautista; la quinta (Lc 2,1-21<text:s/>), nacimiento de Jesús de Nazaret; la sexta (Lc 2,22-40), primer encuentro de Jesús con el Templo de Jerusalén; y, por fin,<text:s/>la séptima escena de la infancia, (Lc 2,41-52), con doce años Jesús, como cualquier otro niño judío, comienza su edad adulta.</text:p>
      <text:p text:style-name="P15"/>
      <text:p text:style-name="P16">En este ‘gran<text:s/>monumento literario y teológico’ del narrador Lucas se sitúa la escena que se nos proclamará en la eucaristía del domingo cuarto del Adviento cuyo protagonista central es Gabriel, el ángel de la fuerza y del poder (la gueburá) de Yavé, el Dios de la RELIGIÓN de Israel. Este ángel de Dios, como ya se dejó escrito en el libro<text:s/>(Daniel<text:s/>9,20-27) viene a cumplir la promesa del Dios a quien nadie ha visto, pero a quien todos reconocerán como tal divinidad en la presencia de su ‘Elegido’, el Enceitado (Éxodo 30,22-33), el Mesías, el Cristo, el Salvador.<text:s/></text:p>
      <text:p text:style-name="P17"><text:s/></text:p>
      <text:p text:style-name="P18">La creencia y confesión de este Jesús como el Mesías-Cristo del poder de Dios<text:s/>tiene tanta potencia<text:s/>y luz<text:s/>que cualquier otra realidad de la historia del día a día pegado a la tierra empalidece y desaparece. La fe en este CRISTO se ha comido la buena noticia de un hombre, judío, laico y galileo llamado Jesús de Nazaret.<text:span text:style-name="T19"><text:s/>Carmelo Bueno Heras</text:span><text:s text:c="2"/></text:p>
      <text:p text:style-name="P20"/>
      <text:p text:style-name="P21"><text:span text:style-name="T22">CINCO MINUTOS<text:s/></text:span><text:span text:style-name="T23">semanales</text:span></text:p>
      <text:p text:style-name="P24">con el Evangelio de Marcos entre las manos para leerlo y meditarlo completo y de forma ordenada, de principio a fin.</text:p>
      <text:p text:style-name="P25">Semana 4ª (24.12.2023): Marcos 1,21-28.</text:p>
      <text:p text:style-name="P26"><text:span text:style-name="T27">Ni Sábado, ni</text:span><text:span text:style-name="T28"><text:s/>Ley ni Sinagoga, sino una nueva manera de pensar, creer y practicar.<text:s/></text:span><text:span text:style-name="T29">“Entraron en Cafarnaún, y el sábado siguiente fue a la sinagoga y se puso a enseñar…”</text:span><text:s text:c="2"/>(Marcos 1,21). Según este narrador llamado Marcos, el anuncio de la nueva noticia buena que lleva a<text:s/>cabo Jesús de Nazaret se inició en la orilla del lago de Galilea, como ya leímos y comentamos la semana pasada. El segundo lugar en el que este Jesús anuncia esta nueva presencia del Evangelio es la sinagoga de un pueblo situado en la orilla occidental del mismo lago. El lugar es la sinagoga y el tiempo, un sábado.<text:s/></text:p>
      <text:p text:style-name="P30">El relato de este acontecimiento tan sencillo y, en apariencia, tan normal está contado en forma de pequeño bocadillo de tres apartados. Entre el ‘pan (1,21-22) y pan (1,27-28)’ de la enseñanza<text:s/>que nos regala Jesús de Nazaret encontramos una curación liberadora (1,23-26). Y para completar las referencias que nos ayuden a comprender este ‘apasionante’ acontecimiento llevado a cabo por Jesús tenemos que leer en paralelo Marcos 3,1-6:<text:s/><text:span text:style-name="T31">“Entró de nue</text:span><text:span text:style-name="T32">vo en la sinagoga y había allí un hombre que tenía la mano paralizada”.</text:span></text:p>
      <text:p text:style-name="P33">Después de leer atentamente estos versículos (Marcos 1,21-28) se caerá en la cuenta de, al menos, dos cuestiones: ¿Qué enseña este Jesús de Nazaret en esa sinagoga de Cafarnaún? La respuesta es muy clara y definitiva:<text:s/><text:span text:style-name="T34">“un mensaje nuevo que nunca se había escuchado en aquel lugar”</text:span><text:s/>(1,27). Pero, ¿cuál era ese mensaje? Marcos no dice nada concreto. Cosa que sí podríamos leer en el Evangelista Lucas que parece que estaba más informado: “<text:span text:style-name="T35">un<text:s/></text:span><text:span text:style-name="T36">sábado entró<text:s/></text:span>[Jesús]<text:s/><text:span text:style-name="T37">en la sinagoga y se levantó para hacer la lectura…”</text:span><text:s/>(Lucas 4,14-30).<text:s/></text:p>
      <text:p text:style-name="P38">La segunda cuestión que a mí me trae muy intrigado es ese sujeto plural que de inmediato se convierte en singular:<text:s/><text:span text:style-name="T39">“¿qué<text:s/></text:span><text:span text:style-name="T40">tenemos nosotros</text:span><text:span text:style-name="T41"><text:s/>contigo, Jesús de Nazaret?<text:s/></text:span><text:span text:style-name="T42">¿Has venido a destruirnos? ¡</text:span><text:span text:style-name="T43">Sé quién<text:s/></text:span><text:span text:style-name="T44">eres tú!<text:s/></text:span>(1,23). Estas expresiones salen de la boca de<text:s/><text:span text:style-name="T45">“un hombre poseído por un espíritu inmundo”</text:span>. ¿Qué espíritu es ese? ¿Un demonio como el satán del que se habla en este mismo relato de Marcos en 8,27-33? Creo que<text:s/>este ‘espíritu inmundo’ es también ‘el Satanás de las fieras’ que se había encontrado Jesús en el desierto (1,12-13).</text:p>
      <text:p text:style-name="P46">Esta sinagoga a la que llega un sábado Jesús y en la que entra para enseñar, ¿es un ‘espíritu inmundo, un satanás, una bestia fiera’? Me lo pregunto y te lo pregunto. Si nos callamos y escuchamos la meditación de nuestras neuronas acabaremos confesando que, para el autor del relato, esa sinagoga es satanás. Y en esa sinagoga y todo cuanto representaba dentro de la religión judía, Jesús de Nazaret grita, para que nadie se quede sin oírlo, su nueva buena noticia:<text:s/><text:span text:style-name="T47">“Cállate y desaparece”</text:span><text:s/>(1,25). Eso es: que la sinagoga desaparezca y que en ella no se vuelva ni a orar al Yavé Dios ni a enseñar sus mandamientos, tradiciones y la Ley de Moisés. ¡¡Cuánto me gustaría hablar de esta cuestión con María de Magdala, que la vivió en directo!!</text:p>
      <text:p text:style-name="P48">Seguramente ando equivocado y el tal hombre del espíritu inmundo fue curado por medio de un exorcismo como los que aún se practican dentro de la Iglesia vaticana. Sin<text:s/>embargo, me recorre el cuerpo la certeza de que esta nuestra iglesia, como la del tiempo de Constantino, Agustín, Francisco de Asís o Trento, sigue siendo esa misma sinagoga de Marcos en la que entra Jesús y le grita para que nos enteremos: ¡Cállate y desaparece!<text:span text:style-name="T49"><text:s/>Carmelo Bueno Heras. En Burgos, 18 de diciembre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35:00Z</meta:creation-date>
    <dc:date>2023-11-30T15:45:00Z</dc:date>
    <meta:print-date>2023-11-30T15:44:00Z</meta:print-date>
    <meta:template xlink:href="Normal" xlink:type="simple"/>
    <meta:editing-cycles>59</meta:editing-cycles>
    <meta:editing-duration>PT460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0" meta:character-count="7007" meta:row-count="49" meta:non-whitespace-character-count="5941"/>
  </office:meta>
</office:document-meta>
</file>