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style>
    <style:style style:name="T4" style:parent-style-name="Fuentedepárrafopredeter." style:family="text">
      <style:text-properties fo:font-weight="bold" style:font-weight-asian="bold" fo:font-size="14pt" style:font-size-asian="14pt" style:font-size-complex="14pt"/>
    </style:style>
    <style:style style:name="P5" style:parent-style-name="Normal" style:family="paragraph">
      <style:paragraph-properties fo:text-align="center" fo:margin-bottom="0in"/>
      <style:text-properties fo:font-weight="bold" style:font-weight-asian="bold" fo:font-size="12pt" style:font-size-asian="12pt" style:font-size-complex="12pt"/>
    </style:style>
    <style:style style:name="P6" style:parent-style-name="Normal"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T27" style:parent-style-name="Fuentedepárrafopredeter." style:family="text">
      <style:text-properties fo:font-weight="bold" style:font-weight-asian="bold" fo:font-size="14pt" style:font-size-asian="14pt" style:font-size-complex="14pt"/>
    </style:style>
    <style:style style:name="P28" style:parent-style-name="Título1" style:family="paragraph">
      <style:paragraph-properties fo:text-indent="-0.0104in"/>
      <style:text-properties style:font-name="Calibri" style:font-name-complex="Calibri" fo:font-size="11pt" style:font-size-asian="11pt" style:font-size-complex="11pt"/>
    </style:style>
    <style:style style:name="P29" style:parent-style-name="Título1" style:family="paragraph">
      <style:paragraph-properties fo:text-indent="-0.0104in"/>
      <style:text-properties style:font-name="Calibri" style:font-name-complex="Calibri" fo:font-size="11pt" style:font-size-asian="11pt" style:font-size-complex="11pt"/>
    </style:style>
    <style:style style:name="P30" style:parent-style-name="Título1" style:family="paragraph">
      <style:paragraph-properties fo:text-indent="-0.0104in"/>
      <style:text-properties style:font-name="Calibri" style:font-name-complex="Calibri" fo:font-size="11pt" style:font-size-asian="11pt" style:font-size-complex="11pt"/>
    </style:style>
    <style:style style:name="P31" style:parent-style-name="Título1" style:family="paragraph">
      <style:paragraph-properties fo:text-indent="-0.0104in"/>
      <style:text-properties style:font-name="Calibri" style:font-name-complex="Calibri" fo:font-size="11pt" style:font-size-asian="11pt" style:font-size-complex="11pt"/>
    </style:style>
    <style:style style:name="P32" style:parent-style-name="Título1" style:family="paragraph">
      <style:paragraph-properties fo:text-align="center" fo:text-indent="0in"/>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Standard" style:family="paragraph">
      <style:paragraph-properties fo:margin-bottom="0in"/>
    </style:style>
    <style:style style:name="P35" style:parent-style-name="Standard" style:family="paragraph">
      <style:paragraph-properties fo:margin-bottom="0in"/>
    </style:style>
    <style:style style:name="P36" style:parent-style-name="Standard" style:family="paragraph">
      <style:paragraph-properties fo:margin-bottom="0in"/>
    </style:style>
    <style:style style:name="P37" style:parent-style-name="Standard" style:family="paragraph">
      <style:paragraph-properties fo:text-align="justify" fo:margin-bottom="0in"/>
    </style:style>
    <style:style style:name="T38" style:parent-style-name="Fuentedepárrafopredeter." style:family="text">
      <style:text-properties fo:font-size="14pt" style:font-size-asian="14pt" style:font-size-complex="14pt"/>
    </style:style>
    <style:style style:name="T39" style:parent-style-name="Fuentedepárrafopredeter." style:family="text">
      <style:text-properties fo:font-size="14pt" style:font-size-asian="14pt" style:font-size-complex="14pt"/>
    </style:style>
    <style:style style:name="T40" style:parent-style-name="Fuentedepárrafopredeter." style:family="text">
      <style:text-properties fo:font-weight="bold" style:font-weight-asian="bold" fo:font-size="14pt" style:font-size-asian="14pt" style:font-size-complex="14pt"/>
    </style:style>
    <style:style style:name="T41" style:parent-style-name="Fuentedepárrafopredeter." style:family="text">
      <style:text-properties fo:font-size="14pt" style:font-size-asian="14pt" style:font-size-complex="14pt"/>
    </style:style>
    <style:style style:name="T42" style:parent-style-name="Fuentedepárrafopredeter." style:family="text">
      <style:text-properties fo:font-size="14pt" style:font-size-asian="14pt" style:font-size-complex="14pt"/>
    </style:style>
    <style:style style:name="P43" style:parent-style-name="Standard" style:family="paragraph">
      <style:paragraph-properties fo:text-align="justify" fo:margin-bottom="0in"/>
      <style:text-properties fo:font-size="14pt" style:font-size-asian="14pt" style:font-size-complex="14pt"/>
    </style:style>
    <style:style style:name="P44" style:parent-style-name="Standard" style:family="paragraph">
      <style:paragraph-properties fo:text-align="justify" fo:margin-bottom="0in"/>
      <style:text-properties fo:font-weight="bold" style:font-weight-asian="bold" fo:font-size="14pt" style:font-size-asian="14pt" style:font-size-complex="14pt"/>
    </style:style>
    <style:style style:name="P45" style:parent-style-name="Standard" style:family="paragraph">
      <style:paragraph-properties fo:text-align="justify" fo:margin-bottom="0in"/>
      <style:text-properties fo:font-size="14pt" style:font-size-asian="14pt" style:font-size-complex="14pt"/>
    </style:style>
    <style:style style:name="P46" style:parent-style-name="Standard" style:family="paragraph">
      <style:paragraph-properties fo:text-align="justify" fo:margin-bottom="0in"/>
      <style:text-properties fo:font-size="14pt" style:font-size-asian="14pt" style:font-size-complex="14pt"/>
    </style:style>
    <style:style style:name="P47" style:parent-style-name="Standard" style:family="paragraph">
      <style:paragraph-properties fo:text-align="justify" fo:margin-bottom="0in"/>
    </style:style>
    <style:style style:name="T48" style:parent-style-name="Fuentedepárrafopredeter." style:family="text">
      <style:text-properties fo:font-weight="bold" style:font-weight-asian="bold" fo:font-size="14pt" style:font-size-asian="14pt" style:font-size-complex="14pt"/>
    </style:style>
    <style:style style:name="T49" style:parent-style-name="Fuentedepárrafopredeter." style:family="text">
      <style:text-properties fo:font-size="14pt" style:font-size-asian="14pt" style:font-size-complex="14pt"/>
    </style:style>
    <style:style style:name="P50" style:parent-style-name="Standard" style:family="paragraph">
      <style:paragraph-properties fo:text-align="justify" fo:margin-bottom="0in"/>
      <style:text-properties fo:font-size="14pt" style:font-size-asian="14pt" style:font-size-complex="14pt"/>
    </style:style>
    <style:style style:name="P51" style:parent-style-name="Standard" style:family="paragraph">
      <style:paragraph-properties fo:margin-bottom="0in"/>
    </style:style>
    <style:style style:name="P52" style:parent-style-name="Standard" style:family="paragraph">
      <style:paragraph-properties fo:margin-bottom="0in"/>
      <style:text-properties fo:font-weight="bold" style:font-weight-asian="bold"/>
    </style:style>
    <style:style style:name="P53" style:parent-style-name="Standard" style:family="paragraph">
      <style:paragraph-properties fo:margin-bottom="0in"/>
      <style:text-properties fo:font-weight="bold" style:font-weight-asian="bold"/>
    </style:style>
    <style:style style:name="P54" style:parent-style-name="Standard" style:family="paragraph">
      <style:paragraph-properties fo:margin-bottom="0in"/>
    </style:style>
    <style:style style:name="P55" style:parent-style-name="Standard" style:family="paragraph">
      <style:paragraph-properties fo:margin-bottom="0in"/>
    </style:style>
  </office:automatic-styles>
  <office:body>
    <office:text text:use-soft-page-breaks="true">
      <text:p text:style-name="P1"><text:span text:style-name="T2">Domingo 4º de Adviento A (18.12.2022): Mateo 1,18-24</text:span></text:p>
      <text:p text:style-name="P3"><text:span text:style-name="T4">Una vez más, escribo CONTIGO.</text:span></text:p>
      <text:p text:style-name="P5">ALMAH-VETULAH, NEANIAS-PARTHENOS, MUJER-VÍRGEN</text:p>
      <text:p text:style-name="P6"><text:span text:style-name="T7">“El nacimiento de Jesucristo fue de esta manera: María, su madre,</text:span><text:span text:style-name="T8"><text:s/>estaba desposada con José y, antes de vivir juntos, resultó que ella esperaba un hijo por obra del Espíritu Santo. José, su esposo, que era justo y no quería denunciarla, decidió repudiarla en secreto”</text:span><text:s/>(Mateo 1,18-19).</text:p>
      <text:p text:style-name="P9"/>
      <text:p text:style-name="P10">Así comienza el relato evangélico que se nos leerá en la liturgia del cuarto domingo de Adviento, día 18 de diciembre. Este relato nos lo cuenta el Evangelista Mateo, el del Ciclo A de la programación vaticana. Puede constatarse que los versículos 1-17 con los que se inicia el Evangelio de<text:s/>Mateo no se nos leerán en ninguno de los domingos de este año eclesiástico (¿.?).</text:p>
      <text:p text:style-name="P11"/>
      <text:p text:style-name="P12">Personalmente, lo confieso, en este día de la cuarta luminaria de la corona de Adviento me leeré completo de nuevo el capítulo primero de este Evangelio de Mateo. Por primera vez decido titular muy intencionadamente este primer capítulo así:<text:s/><text:span text:style-name="T13">El Génesis de Jesús de Nazaret</text:span>.<text:s/>No suena bien, lo reconozco, pero a mí me gusta. Génesis es lo primero, la semilla, el embrión, el comienzo, la línea de salida, el pitido inicial, el ‘on’ del encendido… Génesis, nacimiento. Por eso, entiendo, el primer Libro de los Libros que es la Biblia es el libro llamado Génesis. Pues, si es así, Mateo empieza su Evangelio con/por el Génesis o nacimiento de su Jesús de Nazaret.</text:p>
      <text:p text:style-name="P14"/>
      <text:p text:style-name="P15">Ahora, en este párrafo del comentario de<text:s/><text:span text:style-name="T16">Mt<text:s/></text:span><text:span text:style-name="T17">1</text:span><text:s/>tengo que decir una palabra sobre lo que no se nos lee a la gente de la Asamblea en la misa-eucaristía.<text:s/><text:span text:style-name="T18">Mateo 1,1-17</text:span><text:s/>es el relato de las generaciones, genealogías, Génesis,<text:s/>que se han ido sucediendo desde los orígenes de Yavé Dios hasta el nacimiento de Jesús. Y estas generaciones fueron catorce más catorce y más otras catorce. En total, cuarenta y dos. Lo dice Mateo textualmente, pero no es cierto. Nadie sabrá nunca cuántas fueron estas generaciones. Lucas dice textualmente que fueron 66 (Lc 3). Se necesitaría<text:s/>toda la página, al menos, para explicar o comprender este asunto. Lo dejo aquí.</text:p>
      <text:p text:style-name="P19"/>
      <text:p text:style-name="P20">Ahora, por fin, toca decir algo sobre el relato que se nos leerá al pueblo en la misa-eucaristía (Mateo 1,18-24). Deseo comentar solo, por esta vez, una cosita no pequeña e insignificante a propósito del texto de<text:s/><text:span text:style-name="T21">Mt 1,23</text:span><text:s/>que es la cita que el narrador Mateo toma del libro del profeta<text:s/><text:span text:style-name="T22">Isaías 7,14</text:span>.<text:s/>Probablemente este Mateo conociera bien la lengua griega, pero parece muy probable que ignorara la lengua hebrea. Isaías escribió en su lengua hebrea la palabra ‘almah’ que en lengua griega sería la palabra ‘neanías’ y en lengua española sería ‘mujer’. Esta debería ser la secuencia normal. Isaías jamás usó en el capítulo séptimo de su libro la palabra hebrea ‘vetulah’, que significa ‘virgen’. En la lengua griega la palabra ‘virgen’ se dice con la palabra ‘parthenos’. Quien tradujo Isaías 7 de la lengua hebrea a la lengua griega<text:s/><text:span text:style-name="T23">‘traicionó’</text:span><text:s/>el mensaje del profeta porque convirtió a una ‘mujer’ (con capacidad de ser madre) en una ‘virgen’ (mujer<text:s/>sin<text:s/>relación sexual<text:s/>con varón).<text:s/>Y lo más grave de este asunto es que esta traición permanece. Así,<text:s/>la madre de Jesús, María (una almah-neanías-mujer), pasó a ser ‘virgen’ para siempre. Pero, pero, pero… La ‘traición’ de la Tradición se inventó el imposible de la cuadratura del círculo cuando comenzó a proclamar que<text:s/>‘una virgen<text:s/>era<text:s/>madre’.<text:s/>Virgen y Madre. Milagro<text:s/>inhumano. Y así andamos.<text:s/>Así nos luce el pelo<text:s/>del dogma de la Religión y en<text:s/>la vida.<text:s/><text:span text:style-name="T24">Carmelo Bueno Heras</text:span><text:s text:c="3"/><text:s text:c="2"/><text:s text:c="4"/></text:p>
      <text:p text:style-name="P25"/>
      <text:p text:style-name="P26"><text:span text:style-name="T27">CINCO MINUTOS de AIRES BÍBLICOS</text:span></text:p>
      <text:h text:style-name="P28" text:outline-level="1">. Si se puede decir en un artículo de revista, ¿para qué escribir un libro de 200 páginas?</text:h>
      <text:h text:style-name="P29" text:outline-level="1">. Si se puede decir en una página, ¿para qué escribir un artículo de revista?</text:h>
      <text:h text:style-name="P30" text:outline-level="1">. Si se puede decir en un puñado de versos, ¿para qué escribir una página?</text:h>
      <text:h text:style-name="P31" text:outline-level="1">Este ‘Cinco minutos de aires bíblicos’ es una semilla que confío a la sabiduría de tu<text:s/>saber leer, que es despertar; de tu saber interpretar, que es cuidar; de tu saber compartir, que es saborear. Siempre pretenderé que esta ‘semilla de los cinco minutos’ tenga la ‘denominación de origen’ de su autor. <text:s/></text:h>
      <text:h text:style-name="P32" text:outline-level="1"><text:span text:style-name="T33">Semana 4ª: 18.12.2022.</text:span></text:h>
      <text:p text:style-name="P34"/>
      <text:p text:style-name="P35"/>
      <text:p text:style-name="P36"/>
      <text:p text:style-name="P37"><text:span text:style-name="T38">A sus 67<text:s/></text:span><text:span text:style-name="T39">años,<text:s/></text:span><text:span text:style-name="T40">Svante Pääbo</text:span><text:span text:style-name="T41"><text:s/>es uno de los investigadores más respetados por sus hallazgos en el campo de la evolución humana. Se lo considera el fundador de la paleogenética, que se ocupa del análisis de la información hereditaria extraída de fósiles o restos prehi</text:span><text:span text:style-name="T42">stóricos. De origen sueco, Pääbo dirige desde hace 25 años el Instituto Max Planck de Antropología Evolutiva en Leipzig (Alemania).</text:span></text:p>
      <text:p text:style-name="P43"/>
      <text:p text:style-name="P44">Pregunta Johann Grolle a Pääbo:</text:p>
      <text:p text:style-name="P45">Su trabajo se centra en qué es lo que hace humano al ser humano. Esto debería permitirle responder a la pregunta de por qué somos tan proclives a la guerra…</text:p>
      <text:p text:style-name="P46"/>
      <text:p text:style-name="P47"><text:span text:style-name="T48">Responde Svante Pääbo</text:span><text:span text:style-name="T49">:<text:s/></text:span></text:p>
      <text:p text:style-name="P50">Quizá pueda aportar algún elemento para la reflexión, pero es importante insistir en que la biología sólo aporta un armazón sobre el cual construimos nuestra cultura<text:s/>y nuestra sociedad. Si de lo que se trata es de afrontar los grandes desafíos de nuestro tiempo, debemos buscar respuestas políticas, éticas y culturales. Siempre les digo a mis estudiantes que, si queremos impedir que los coches atropellen a nuestros hijos, no deberíamos esperar a que surja una mutación que haga que los niños tengan miedo a los coches. Mucho mejor es enseñarles que tienen que mirar a ambos lados antes de cruzar la calle.</text:p>
      <text:p text:style-name="P51"/>
      <text:p text:style-name="P52">Joham Grolle</text:p>
      <text:p text:style-name="P53">En XL Semanal 1827 (30.10 al 5.11 de 2022) páginas 10-<text:s/>15.</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35:00Z</meta:creation-date>
    <dc:date>2022-11-17T11:03:00Z</dc:date>
    <meta:print-date>2022-11-17T11:00:00Z</meta:print-date>
    <meta:template xlink:href="Normal" xlink:type="simple"/>
    <meta:editing-cycles>47</meta:editing-cycles>
    <meta:editing-duration>PT322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35" meta:character-count="5418" meta:row-count="38" meta:non-whitespace-character-count="4593"/>
  </office:meta>
</office:document-meta>
</file>