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style:text-properties fo:font-weight="bold" style:font-weight-asian="bold" fo:font-size="14pt" style:font-size-asian="14pt" style:font-size-complex="14pt"/>
    </style:style>
    <style:style style:name="P2" style:parent-style-name="Normal" style:family="paragraph">
      <style:paragraph-properties fo:margin-bottom="0in"/>
    </style:style>
    <style:style style:name="T3" style:parent-style-name="Fuentedepárrafopredeter." style:family="text">
      <style:text-properties fo:font-weight="bold" style:font-weight-asian="bold" fo:font-size="14pt" style:font-size-asian="14pt" style:font-size-complex="14pt"/>
    </style:style>
    <style:style style:name="T4" style:parent-style-name="Fuentedepárrafopredeter." style:family="text">
      <style:text-properties fo:font-weight="bold" style:font-weight-asian="bold" fo:font-size="14pt" style:font-size-asian="14pt" style:font-size-complex="14pt"/>
    </style:style>
    <style:style style:name="P5" style:parent-style-name="Normal" style:family="paragraph">
      <style:paragraph-properties fo:text-align="center" fo:margin-bottom="0in"/>
      <style:text-properties fo:font-weight="bold" style:font-weight-asian="bold" fo:font-size="12pt" style:font-size-asian="12pt" style:font-size-complex="12pt"/>
    </style:style>
    <style:style style:name="P6" style:parent-style-name="Normal" style:family="paragraph">
      <style:paragraph-properties fo:text-align="justify" fo:margin-bottom="0in"/>
    </style:style>
    <style:style style:name="P7" style:parent-style-name="Normal" style:family="paragraph">
      <style:paragraph-properties fo:text-align="justify" fo:margin-bottom="0in"/>
    </style:style>
    <style:style style:name="P8" style:parent-style-name="Normal" style:family="paragraph">
      <style:paragraph-properties fo:text-align="justify" fo:margin-bottom="0in"/>
    </style:style>
    <style:style style:name="P9" style:parent-style-name="Normal" style:family="paragraph">
      <style:paragraph-properties fo:text-align="justify" fo:margin-bottom="0in"/>
    </style:style>
    <style:style style:name="P10" style:parent-style-name="Normal" style:family="paragraph">
      <style:paragraph-properties fo:text-align="justify" fo:margin-bottom="0in"/>
    </style:style>
    <style:style style:name="T11" style:parent-style-name="Fuentedepárrafopredeter." style:family="text">
      <style:text-properties fo:font-weight="bold" style:font-weight-asian="bold"/>
    </style:style>
    <style:style style:name="T12" style:parent-style-name="Fuentedepárrafopredeter." style:family="text">
      <style:text-properties fo:font-weight="bold" style:font-weight-asian="bold"/>
    </style:style>
    <style:style style:name="P13" style:parent-style-name="Normal" style:family="paragraph">
      <style:paragraph-properties fo:text-align="justify" fo:margin-bottom="0in"/>
    </style:style>
    <style:style style:name="P14" style:parent-style-name="Normal" style:family="paragraph">
      <style:paragraph-properties fo:text-align="justify" fo:margin-bottom="0in"/>
    </style:style>
    <style:style style:name="P15" style:parent-style-name="Normal" style:family="paragraph">
      <style:paragraph-properties fo:text-align="justify" fo:margin-bottom="0in"/>
    </style:style>
    <style:style style:name="P16" style:parent-style-name="Normal" style:family="paragraph">
      <style:paragraph-properties fo:text-align="justify" fo:margin-bottom="0in"/>
    </style:style>
    <style:style style:name="P17" style:parent-style-name="Normal" style:family="paragraph">
      <style:paragraph-properties fo:text-align="justify" fo:margin-bottom="0in"/>
    </style:style>
    <style:style style:name="P18" style:parent-style-name="Normal" style:family="paragraph">
      <style:paragraph-properties fo:text-align="justify" fo:margin-bottom="0in"/>
    </style:style>
    <style:style style:name="T19" style:parent-style-name="Fuentedepárrafopredeter." style:family="text">
      <style:text-properties fo:font-style="italic" style:font-style-asian="italic"/>
    </style:style>
    <style:style style:name="T20" style:parent-style-name="Fuentedepárrafopredeter." style:family="text">
      <style:text-properties fo:font-style="italic" style:font-style-asian="italic"/>
    </style:style>
    <style:style style:name="T21" style:parent-style-name="Fuentedepárrafopredeter." style:family="text">
      <style:text-properties fo:font-style="italic" style:font-style-asian="italic"/>
    </style:style>
    <style:style style:name="T22" style:parent-style-name="Fuentedepárrafopredeter." style:family="text">
      <style:text-properties fo:font-style="italic" style:font-style-asian="italic"/>
    </style:style>
    <style:style style:name="P23" style:parent-style-name="Normal" style:family="paragraph">
      <style:paragraph-properties fo:text-align="justify" fo:margin-bottom="0in"/>
    </style:style>
    <style:style style:name="P24" style:parent-style-name="Normal" style:family="paragraph">
      <style:paragraph-properties fo:text-align="justify" fo:margin-bottom="0in"/>
    </style:style>
    <style:style style:name="T25" style:parent-style-name="Fuentedepárrafopredeter." style:family="text">
      <style:text-properties fo:font-weight="bold" style:font-weight-asian="bold"/>
    </style:style>
    <style:style style:name="T26" style:parent-style-name="Fuentedepárrafopredeter." style:family="text">
      <style:text-properties fo:font-weight="bold" style:font-weight-asian="bold"/>
    </style:style>
    <style:style style:name="P27" style:parent-style-name="Normal" style:family="paragraph">
      <style:paragraph-properties fo:widows="2" fo:orphans="2" fo:text-align="end" style:vertical-align="auto"/>
      <style:text-properties fo:hyphenate="true"/>
    </style:style>
    <style:style style:name="P28" style:parent-style-name="Título1" style:family="paragraph">
      <style:paragraph-properties fo:break-before="page" style:punctuation-wrap="simple" fo:margin-left="0.3in" fo:text-indent="-0.3in">
        <style:tab-stops>
          <style:tab-stop style:type="left" style:position="-1.5in"/>
          <style:tab-stop style:type="left" style:position="-1.25in"/>
          <style:tab-stop style:type="left" style:position="-0.05in"/>
        </style:tab-stops>
      </style:paragraph-properties>
    </style:style>
    <style:style style:name="T29" style:parent-style-name="Fuentedepárrafopredeter." style:family="text">
      <style:text-properties style:font-name="Calibri" style:font-name-complex="Calibri" fo:font-size="14pt" style:font-size-asian="14pt" style:font-size-complex="14pt"/>
    </style:style>
    <style:style style:name="P30" style:parent-style-name="Título1" style:family="paragraph">
      <style:paragraph-properties fo:text-indent="-0.0104in"/>
      <style:text-properties style:font-name="Calibri" style:font-name-complex="Calibri" fo:font-size="11pt" style:font-size-asian="11pt" style:font-size-complex="11pt"/>
    </style:style>
    <style:style style:name="P31" style:parent-style-name="Título1" style:family="paragraph">
      <style:paragraph-properties fo:text-indent="-0.0104in"/>
      <style:text-properties style:font-name="Calibri" style:font-name-complex="Calibri" fo:font-size="11pt" style:font-size-asian="11pt" style:font-size-complex="11pt"/>
    </style:style>
    <style:style style:name="P32" style:parent-style-name="Título1" style:family="paragraph">
      <style:paragraph-properties fo:text-indent="-0.0104in"/>
      <style:text-properties style:font-name="Calibri" style:font-name-complex="Calibri" fo:font-size="11pt" style:font-size-asian="11pt" style:font-size-complex="11pt"/>
    </style:style>
    <style:style style:name="P33" style:parent-style-name="Título1" style:family="paragraph">
      <style:paragraph-properties fo:text-indent="-0.0104in"/>
      <style:text-properties style:font-name="Calibri" style:font-name-complex="Calibri" fo:font-size="11pt" style:font-size-asian="11pt" style:font-size-complex="11pt"/>
    </style:style>
    <style:style style:name="P34" style:parent-style-name="Título1" style:family="paragraph">
      <style:paragraph-properties fo:text-align="center" fo:text-indent="0in"/>
    </style:style>
    <style:style style:name="T35" style:parent-style-name="Fuentedepárrafopredeter." style:family="text">
      <style:text-properties style:font-name="Calibri" style:font-name-complex="Calibri" fo:font-size="11pt" style:font-size-asian="11pt" style:font-size-complex="11pt"/>
    </style:style>
    <style:style style:name="T36" style:parent-style-name="Fuentedepárrafopredeter." style:family="text">
      <style:text-properties style:font-name="Calibri" style:font-name-complex="Calibri" fo:font-size="11pt" style:font-size-asian="11pt" style:font-size-complex="11pt"/>
    </style:style>
    <style:style style:name="P37" style:parent-style-name="Normal" style:family="paragraph">
      <style:paragraph-properties fo:margin-bottom="0in"/>
    </style:style>
    <style:style style:name="P38" style:parent-style-name="Normal" style:family="paragraph">
      <style:paragraph-properties fo:margin-bottom="0in"/>
      <style:text-properties fo:font-weight="bold" style:font-weight-asian="bold" fo:font-size="12pt" style:font-size-asian="12pt" style:font-size-complex="12pt"/>
    </style:style>
    <style:style style:name="P39" style:parent-style-name="Normal" style:family="paragraph">
      <style:paragraph-properties fo:text-align="justify" fo:margin-bottom="0in" style:line-height-at-least="0.1666in" fo:background-color="#FFFFFF"/>
    </style:style>
    <style:style style:name="T40" style:parent-style-name="Fuentedepárrafopredeter." style:family="text">
      <style:text-properties style:font-name-asian="Times New Roman" style:font-name-complex="Arial" style:language-asian="es" style:country-asian="ES"/>
    </style:style>
    <style:style style:name="T41"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42" style:parent-style-name="Fuentedepárrafopredeter." style:family="text">
      <style:text-properties style:font-name-asian="Times New Roman" style:font-name-complex="Arial" style:language-asian="es" style:country-asian="ES"/>
    </style:style>
    <style:style style:name="T43" style:parent-style-name="Fuentedepárrafopredeter." style:family="text">
      <style:text-properties style:font-name-asian="Times New Roman" style:font-name-complex="Arial" style:language-asian="es" style:country-asian="ES"/>
    </style:style>
    <style:style style:name="T44"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45" style:parent-style-name="Fuentedepárrafopredeter." style:family="text">
      <style:text-properties style:font-name-asian="Times New Roman" style:font-name-complex="Arial" style:language-asian="es" style:country-asian="ES"/>
    </style:style>
    <style:style style:name="T46" style:parent-style-name="Fuentedepárrafopredeter." style:family="text">
      <style:text-properties style:font-name-asian="Times New Roman" style:font-name-complex="Arial" style:language-asian="es" style:country-asian="ES"/>
    </style:style>
    <style:style style:name="P47" style:parent-style-name="Normal" style:family="paragraph">
      <style:paragraph-properties fo:text-align="justify" fo:margin-bottom="0in" style:line-height-at-least="0.1666in" fo:background-color="#FFFFFF"/>
    </style:style>
    <style:style style:name="T48" style:parent-style-name="Fuentedepárrafopredeter." style:family="text">
      <style:text-properties style:font-name-asian="Times New Roman" style:font-name-complex="Arial" style:language-asian="es" style:country-asian="ES"/>
    </style:style>
    <style:style style:name="T49" style:parent-style-name="Fuentedepárrafopredeter." style:family="text">
      <style:text-properties style:font-name-asian="Times New Roman" style:font-name-complex="Arial" style:language-asian="es" style:country-asian="ES"/>
    </style:style>
    <style:style style:name="T50" style:parent-style-name="Fuentedepárrafopredeter." style:family="text">
      <style:text-properties style:font-name-asian="Times New Roman" style:font-name-complex="Arial" style:language-asian="es" style:country-asian="ES"/>
    </style:style>
    <style:style style:name="T51"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52" style:parent-style-name="Fuentedepárrafopredeter." style:family="text">
      <style:text-properties style:font-name-asian="Times New Roman" style:font-name-complex="Arial" style:language-asian="es" style:country-asian="ES"/>
    </style:style>
    <style:style style:name="T53" style:parent-style-name="Fuentedepárrafopredeter." style:family="text">
      <style:text-properties style:font-name-asian="Times New Roman" style:font-name-complex="Arial" style:language-asian="es" style:country-asian="ES"/>
    </style:style>
    <style:style style:name="T54" style:parent-style-name="Fuentedepárrafopredeter." style:family="text">
      <style:text-properties style:font-name-asian="Times New Roman" style:font-name-complex="Arial" style:language-asian="es" style:country-asian="ES"/>
    </style:style>
    <style:style style:name="P55" style:parent-style-name="Normal" style:family="paragraph">
      <style:paragraph-properties fo:text-align="justify" fo:margin-bottom="0in" style:line-height-at-least="0.1666in" fo:background-color="#FFFFFF"/>
    </style:style>
    <style:style style:name="T56"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57" style:parent-style-name="Fuentedepárrafopredeter." style:family="text">
      <style:text-properties style:font-name-asian="Times New Roman" style:font-name-complex="Arial" style:language-asian="es" style:country-asian="ES"/>
    </style:style>
    <style:style style:name="T58" style:parent-style-name="Fuentedepárrafopredeter." style:family="text">
      <style:text-properties style:font-name-asian="Times New Roman" style:font-name-complex="Arial" style:language-asian="es" style:country-asian="ES"/>
    </style:style>
    <style:style style:name="T59" style:parent-style-name="Fuentedepárrafopredeter." style:family="text">
      <style:text-properties style:font-name-asian="Times New Roman" style:font-name-complex="Arial" style:language-asian="es" style:country-asian="ES"/>
    </style:style>
    <style:style style:name="P60" style:parent-style-name="Normal" style:family="paragraph">
      <style:paragraph-properties fo:text-align="justify" fo:margin-bottom="0in" style:line-height-at-least="0.1666in" fo:background-color="#FFFFFF"/>
    </style:style>
    <style:style style:name="T61" style:parent-style-name="Fuentedepárrafopredeter." style:family="text">
      <style:text-properties style:font-name-asian="Times New Roman" style:font-name-complex="Arial" style:language-asian="es" style:country-asian="ES"/>
    </style:style>
    <style:style style:name="T62"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63" style:parent-style-name="Fuentedepárrafopredeter." style:family="text">
      <style:text-properties style:font-name-asian="Times New Roman" style:font-name-complex="Arial" style:language-asian="es" style:country-asian="ES"/>
    </style:style>
    <style:style style:name="T64" style:parent-style-name="Fuentedepárrafopredeter." style:family="text">
      <style:text-properties style:font-name-asian="Times New Roman" style:font-name-complex="Arial" style:language-asian="es" style:country-asian="ES"/>
    </style:style>
    <style:style style:name="T65" style:parent-style-name="Fuentedepárrafopredeter." style:family="text">
      <style:text-properties style:font-name-asian="Times New Roman" style:font-name-complex="Arial" style:language-asian="es" style:country-asian="ES"/>
    </style:style>
    <style:style style:name="P66" style:parent-style-name="Normal" style:family="paragraph">
      <style:paragraph-properties fo:text-align="justify" fo:margin-bottom="0in" style:line-height-at-least="0.1666in" fo:background-color="#FFFFFF"/>
    </style:style>
    <style:style style:name="T67" style:parent-style-name="Fuentedepárrafopredeter." style:family="text">
      <style:text-properties style:font-name-asian="Times New Roman" style:font-name-complex="Arial" style:language-asian="es" style:country-asian="ES"/>
    </style:style>
    <style:style style:name="T68" style:parent-style-name="Fuentedepárrafopredeter." style:family="text">
      <style:text-properties style:font-name-asian="Times New Roman" style:font-name-complex="Arial" style:language-asian="es" style:country-asian="ES"/>
    </style:style>
    <style:style style:name="T69" style:parent-style-name="Fuentedepárrafopredeter." style:family="text">
      <style:text-properties style:font-name-asian="Times New Roman" style:font-name-complex="Arial" style:language-asian="es" style:country-asian="ES"/>
    </style:style>
    <style:style style:name="T70"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71" style:parent-style-name="Hipervínculo" style:family="text">
      <style:text-properties fo:font-weight="bold" style:font-weight-asian="bold" style:use-window-font-color="true" style:text-underline-type="none"/>
    </style:style>
    <style:style style:name="P72" style:parent-style-name="Normal" style:family="paragraph">
      <style:paragraph-properties fo:margin-bottom="0in"/>
    </style:style>
  </office:automatic-styles>
  <office:body>
    <office:text text:use-soft-page-breaks="true">
      <text:p text:style-name="P1">Domingo 3º de Adviento A (11.12.2022): Mateo 11,2-11</text:p>
      <text:p text:style-name="P2"><text:span text:style-name="T3">Una vez más, escribo CONTIGO</text:span><text:span text:style-name="T4">.</text:span></text:p>
      <text:p text:style-name="P5">JUAN Y JESÚS, ¿BLASFEMOS Y HEREJES?</text:p>
      <text:p text:style-name="P6">Estamos en la tercera semana de Adviento según la programación litúrgica católica y vaticana. Estamos<text:s/>en el Ciclo A, el destinado a leer y comprender la Buena Noticia de Jesús de Nazaret que nos dejó escrita el Evangelista Mateo. Y recuerdo que el primer texto que nos propuso nuestra Iglesia para la meditación de la Palabra fue Mateo 24,37-44. En el segundo domingo se nos propuso la lectura de Mateo 3,1-12 y para este tercer domingo deberemos escuchar y saborear Mateo 11,2-11. ¿Preciosa y pedagógica manera de ir comprendiendo a este autor y su mensaje? ¿Tan imposible resulta poder leer y meditar el primer<text:s/>capítulo de este Evangelio?</text:p>
      <text:p text:style-name="P7"/>
      <text:p text:style-name="P8">Me sigo convenciendo de que a esta Iglesia nuestra no le importa demasiado la Palabra sino la planificación programada de la teológica de su RELIGION católica romana vaticana. Religión y Evangelio de nuevo interesadas en sus dogmas. Me permitiré escoger el camino de la Palabra y dejar que la autopista del Catecismo siga fiel a su Religión.</text:p>
      <text:p text:style-name="P9"/>
      <text:p text:style-name="P10">Mateo 11,2-11<text:s/>es el relato que el Evangelista nos ha dejado como palabra propia de su Jesús de Nazaret inmediatamente después del segundo discurso (Mateo 10,1 hasta 11,1) de este judío y laico de Galilea. Transcribo ahora esas palabras finales del relato del Evangelista:<text:s/><text:span text:style-name="T11">“Sucedió que, cuando acabó Jesús de dar instrucciones a sus DOCE discípulos, partió de allí para enseñar y predicar en sus c</text:span><text:span text:style-name="T12">iudades”</text:span><text:s/>(Mt 11,1). Este versículo parecer ser tan intranscendente que no merece la pena ser leído en la asamblea de la celebración de la santa misa-eucaristía.</text:p>
      <text:p text:style-name="P13"/>
      <text:p text:style-name="P14">Cuando se lee<text:s/>Mateo 11,2-11<text:s/>se le priva al relato de su contexto y sabemos muy bien que esta opción es una de las maneras más<text:s/>refinadas de manipulación del contenido de una información. ¿Cuándo será consciente el dicasterio romano de tales decisiones litúrgicas?<text:s/></text:p>
      <text:p text:style-name="P15"/>
      <text:p text:style-name="P16">La enseñanza, predicación o evangelización de este Jesús del Evangelista Mateo en las ciudades de Galilea comienza con un breve relato en el que se presenta la identidad y misión de Juan el Bautizador. Un buen judío como Jesús de Nazaret habla de otro buen judío como Juan el Bautista. ¿Ambos eran ‘buenos’ judíos o, más bien se trataba de dos judíos ‘heréticos y blasfemos’ en relación con la RELIGION del Israel de Abraham, Jacob y Moisés? Para<text:s/></text:p>
      <text:p text:style-name="P17"/>
      <text:p text:style-name="P18">Juan estaba<text:s/>ya<text:s/>encarcelado<text:s/>por<text:s/>su<text:s/>hablar<text:s/>alto y claro<text:s/>de<text:s/>buen profeta humanizador,<text:s/>y,<text:s/>quizá por esto,<text:s/>Jesús de Nazaret dice<text:s/>aquí<text:s/>de él:<text:s/><text:span text:style-name="T19">“No ha surgido entre los nacidos de mujer uno mayor que Juan<text:s/></text:span><text:span text:style-name="T20">el Bautista. Aunque el más pequeño en el Reino de los Cielos<text:s/></text:span><text:span text:style-name="T21">sea</text:span><text:span text:style-name="T22"><text:s/>mayor que él”</text:span><text:s/>(Mt 11,11).<text:s/></text:p>
      <text:p text:style-name="P23"/>
      <text:p text:style-name="P24">Tampoco se nos va a leer nunca en este año de Mateo la continuación de este relato. Jamás<text:s/>escuchará<text:s/>el pueblo<text:s/>las palabras de<text:s/><text:span text:style-name="T25">Mateo 11,12-19</text:span>, donde el Evangelista relaciona a ambos judíos, Juan y Jesús, y nos los presenta como EL EVANGELIO, la Buena Noticia para quienes deseen ‘saber y saborear’ la presencia de la SABIDURIA. Las gentes de aquel Israel del siglo primero pensaban que Juan era un<text:s/>‘demonio-demente’<text:s/>y Jesús de Nazaret un<text:s/>‘comilón y borracho’. Ambos, blasfemos y herejes, pero humanos y humanizadores.<text:s/><text:span text:style-name="T26">Carmelo Bueno Heras</text:span><text:s/></text:p>
      <text:p text:style-name="P27"/>
      <text:h text:style-name="P28" text:outline-level="1"><text:span text:style-name="T29">CINCO MINUTOS de AIRES BÍBLICOS</text:span></text:h>
      <text:h text:style-name="P30" text:outline-level="1">. Si se puede decir en un artículo de revista, ¿para qué<text:s/>escribir un libro de 200 páginas?</text:h>
      <text:h text:style-name="P31" text:outline-level="1">. Si se puede decir en una página, ¿para qué escribir un artículo de revista?</text:h>
      <text:h text:style-name="P32" text:outline-level="1">. Si se puede decir en un puñado de versos, ¿para qué escribir una página?</text:h>
      <text:h text:style-name="P33" text:outline-level="1">Este ‘Cinco minutos de aires bíblicos’ es una semilla que confío a<text:s/>la sabiduría de tu saber leer, que es despertar; de tu saber interpretar, que es cuidar; de tu saber compartir, que es saborear. Siempre pretenderé que esta ‘semilla de los cinco minutos’ tenga la ‘denominación de origen’ de su autor. <text:s/></text:h>
      <text:h text:style-name="P34" text:outline-level="1"><text:span text:style-name="T35">Semana 3ª: 11.12.20</text:span><text:span text:style-name="T36">22.</text:span></text:h>
      <text:p text:style-name="P37"/>
      <text:p text:style-name="P38">LO QUE QUIERO AHORA</text:p>
      <text:p text:style-name="P39"><text:span text:style-name="T40">Será porque tres de mis más queridos amigos se han enfrentado inesperadamente estas Navidades a</text:span><text:span text:style-name="T41"><text:s/>enfermedades gravísimas</text:span><text:span text:style-name="T42">. O porque, por suerte para mí, mi compañero es un hombre que no posee nada material, pero tiene el corazón y la</text:span><text:span text:style-name="T43"><text:s/>cabeza más sanos que he conocido y cada día aprendo de él algo valioso. O tal vez porque, a estas alturas de mi existencia,<text:s/></text:span><text:span text:style-name="T44">he vivido ya las suficientes horas buenas y horas malas</text:span><text:span text:style-name="T45"><text:s/>como para empezar a colocar las cosas en su sitio. Será, quizá, porque algú</text:span><text:span text:style-name="T46">n bendito ángel de la sabiduría ha pasado por aquí cerca y ha dejado llegar una bocanada de su aliento hasta mí. El caso es que tengo la sensación –al menos la sensación– de que empiezo a entender un poco de qué va esto llamado vida.</text:span></text:p>
      <text:p text:style-name="P47"><text:span text:style-name="T48">Casi nada de lo que cr</text:span><text:span text:style-name="T49">eemos que es importante me lo parece. Ni el éxito, ni el poder, ni el dinero, más allá de lo imprescindible para vivir con dignidad. Paso de las coronas de laureles y de los halagos sucios. Igual que paso del fango de la envidia, de la maledicencia y el ju</text:span><text:span text:style-name="T50">icio ajeno. Aparto a los quejumbrosos y malhumorados, a los egoístas y ambiciosos que aspiran a</text:span><text:span text:style-name="T51"><text:s/>reposar en tumbas llenas de honores y cuentas bancarias</text:span><text:span text:style-name="T52">, sobre las que nadie derramará una sola lágrima en la que quepa una partícula minúscula de pena verdader</text:span><text:span text:style-name="T53">a. Detesto los coches de lujo que ensucian el mundo, los abrigos de pieles arrancadas de un cuerpo tibio y palpitante, las joyas fabricadas sobre las penalidades de hombres esclavos que padecen en las minas de esmeraldas y de oro a cambio de un pedazo de p</text:span><text:span text:style-name="T54">an.</text:span></text:p>
      <text:p text:style-name="P55"><text:span text:style-name="T56">Rechazo el cinismo de una sociedad que sólo piensa en su propio bienestar</text:span><text:span text:style-name="T57"><text:s/>y se desentiende del malestar de los otros, a base del cual construye su derroche. Y a los malditos indiferentes que nunca se meten en líos. Señalo con el dedo a los hipócritas<text:s/></text:span><text:span text:style-name="T58">que depositan una moneda en las huchas de las misiones, pero no comparten la mesa con un inmigrante. A los que te aplauden cuando eres reina y te abandonan cuando te salen pústulas. A los que creen que sólo es importante tener y exhibir en lugar de sentir,</text:span><text:span text:style-name="T59"><text:s/>pensar y ser.</text:span></text:p>
      <text:p text:style-name="P60"><text:span text:style-name="T61">Y ahora, ahora,<text:s/></text:span><text:span text:style-name="T62">en este momento de mi vida, no quiero casi nada.</text:span><text:span text:style-name="T63"><text:s/>Tan sólo la ternura de mi amor y la gloriosa compañía de mis amigos. Unas cuantas carcajadas y unas palabras de cariño antes de irme a la cama. El recuerdo dulce de mis muertos</text:span><text:span text:style-name="T64">. Un par de árboles al otro lado de los cristales y un pedazo de cielo al que se asomen la luz y la noche. El mejor verso del mundo y la más hermosa de las músicas. Por lo demás, podría comer patatas cocidas y dormir en el suelo mientras mi conciencia esté</text:span><text:span text:style-name="T65"><text:s/>tranquila.</text:span></text:p>
      <text:p text:style-name="P66"><text:span text:style-name="T67">También quiero, eso sí, mantener la libertad y el espíritu crítico por los que pago con gusto todo el precio que haya que pagar. Quiero toda la serenidad para sobrellevar el dolor y toda la alegría para disfrutar de lo bueno. Un instante de bel</text:span><text:span text:style-name="T68">leza a diario. Echar desesperadamente de menos a los que tengan que irse porque tuve la suerte de haberlos tenido a mi lado. No estar jamás de vuelta de nada. Seguir llorando cada vez que algo lo merezca, pero no quejarme de ninguna tontería. No convertirm</text:span><text:span text:style-name="T69">e nunca, nunca, en una mujer amargada, pase lo que pase. Y que el día en que me toque esfumarme un puñadito de personas piensen que valió la pena que yo anduviera un rato por aquí.<text:s/></text:span><text:span text:style-name="T70">Sólo quiero eso. Casi nada. O todo.<text:s/></text:span><text:a office:title="Ángeles Caso" xlink:href="http://www.lavanguardia.com/20110708/54183228394/angeles-caso.html" office:target-frame-name="_top" xlink:show="replace"><text:span text:style-name="T71">Ángeles Caso, en Magazine (19.01.2012)</text:span></text:a>.</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default-outline-level="1">
      <style:paragraph-properties fo:keep-with-next="always" fo:widows="0" fo:orphans="0" fo:text-align="justify" fo:margin-bottom="0in" fo:line-height="100%" fo:text-indent="0.0694in">
        <style:tab-stops>
          <style:tab-stop style:type="left" style:position="0.25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style:language-asian="zh" style:country-asian="CN"/>
    </style:style>
    <style:style style:name="western" style:display-name="western" style:family="paragraph" style:parent-style-name="Normal">
      <style:paragraph-properties fo:widows="2" fo:orphans="2" style:vertical-align="auto" fo:margin-top="0.0694in" fo:margin-bottom="0.0826in" fo:line-height="100%"/>
      <style:text-properties style:font-name="Times New Roman" style:font-name-asian="Times New Roman" style:font-name-complex="Times New Roman" fo:color="#00000A" style:letter-kerning="false" fo:font-size="12pt" style:font-size-asian="12pt" style:font-size-complex="12pt" style:language-asian="es" style:country-asian="ES" fo:hyphenate="tru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0-10-24T11:27:00Z</meta:creation-date>
    <dc:date>2022-11-11T17:42:00Z</dc:date>
    <meta:print-date>2022-11-11T17:41:00Z</meta:print-date>
    <meta:template xlink:href="Normal" xlink:type="simple"/>
    <meta:editing-cycles>60</meta:editing-cycles>
    <meta:editing-duration>PT361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1113" meta:character-count="7221" meta:row-count="51" meta:non-whitespace-character-count="6122"/>
  </office:meta>
</office:document-meta>
</file>