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margin-bottom="0in"/>
    </style:style>
    <style:style style:name="T4" style:parent-style-name="Fuentedepárrafopredeter." style:family="text">
      <style:text-properties style:font-weight-complex="bold" fo:font-size="12pt" style:font-size-asian="12pt" style:font-size-complex="12pt"/>
    </style:style>
    <style:style style:name="P5" style:parent-style-name="Standard" style:family="paragraph">
      <style:paragraph-properties fo:text-align="center" fo:margin-bottom="0in"/>
      <style:text-properties fo:font-weight="bold" style:font-weight-asian="bold" fo:font-size="12pt" style:font-size-asian="12pt" style:font-size-complex="12pt"/>
    </style:style>
    <style:style style:name="P6" style:parent-style-name="Standard" style:family="paragraph">
      <style:paragraph-properties fo:text-align="justify" fo:margin-bottom="0in"/>
    </style:style>
    <style:style style:name="T7" style:parent-style-name="Fuentedepárrafopredeter." style:family="text">
      <style:text-properties style:font-weight-complex="bold"/>
    </style:style>
    <style:style style:name="T8" style:parent-style-name="Fuentedepárrafopredeter." style:family="text">
      <style:text-properties fo:font-weight="bold" style:font-weight-asian="bold"/>
    </style:style>
    <style:style style:name="T9" style:parent-style-name="Fuentedepárrafopredeter." style:family="text">
      <style:text-properties style:font-weight-complex="bold"/>
    </style:style>
    <style:style style:name="T10" style:parent-style-name="Fuentedepárrafopredeter." style:family="text">
      <style:text-properties style:font-weight-complex="bold"/>
    </style:style>
    <style:style style:name="T11" style:parent-style-name="Fuentedepárrafopredeter." style:family="text">
      <style:text-properties style:font-weight-complex="bold"/>
    </style:style>
    <style:style style:name="T12" style:parent-style-name="Fuentedepárrafopredeter." style:family="text">
      <style:text-properties style:font-weight-complex="bold"/>
    </style:style>
    <style:style style:name="P13" style:parent-style-name="Standard" style:family="paragraph">
      <style:paragraph-properties fo:text-align="justify" fo:margin-bottom="0in"/>
      <style:text-properties style:font-weight-complex="bold"/>
    </style:style>
    <style:style style:name="P14" style:parent-style-name="Standard" style:family="paragraph">
      <style:paragraph-properties fo:text-align="justify" fo:margin-bottom="0in"/>
    </style:style>
    <style:style style:name="T15" style:parent-style-name="Fuentedepárrafopredeter." style:family="text">
      <style:text-properties style:font-weight-complex="bold"/>
    </style:style>
    <style:style style:name="T16" style:parent-style-name="Fuentedepárrafopredeter." style:family="text">
      <style:text-properties style:font-weight-complex="bold"/>
    </style:style>
    <style:style style:name="T17" style:parent-style-name="Fuentedepárrafopredeter." style:family="text">
      <style:text-properties style:font-weight-complex="bold"/>
    </style:style>
    <style:style style:name="T18" style:parent-style-name="Fuentedepárrafopredeter." style:family="text">
      <style:text-properties style:font-weight-complex="bold" fo:font-style="italic" style:font-style-asian="italic" style:font-style-complex="italic"/>
    </style:style>
    <style:style style:name="T19" style:parent-style-name="Fuentedepárrafopredeter." style:family="text">
      <style:text-properties style:font-weight-complex="bold"/>
    </style:style>
    <style:style style:name="P20" style:parent-style-name="Standard" style:family="paragraph">
      <style:paragraph-properties fo:text-align="justify" fo:margin-bottom="0in"/>
      <style:text-properties style:font-weight-complex="bold"/>
    </style:style>
    <style:style style:name="P21" style:parent-style-name="Standard" style:family="paragraph">
      <style:paragraph-properties fo:text-align="justify" fo:margin-bottom="0in"/>
    </style:style>
    <style:style style:name="T22" style:parent-style-name="Fuentedepárrafopredeter." style:family="text">
      <style:text-properties style:font-weight-complex="bold"/>
    </style:style>
    <style:style style:name="T23" style:parent-style-name="Fuentedepárrafopredeter." style:family="text">
      <style:text-properties style:font-weight-complex="bold"/>
    </style:style>
    <style:style style:name="T24" style:parent-style-name="Fuentedepárrafopredeter." style:family="text">
      <style:text-properties fo:font-weight="bold" style:font-weight-asian="bold"/>
    </style:style>
    <style:style style:name="T25" style:parent-style-name="Fuentedepárrafopredeter." style:family="text">
      <style:text-properties style:font-weight-complex="bold"/>
    </style:style>
    <style:style style:name="T26" style:parent-style-name="Fuentedepárrafopredeter." style:family="text">
      <style:text-properties style:font-weight-complex="bold"/>
    </style:style>
    <style:style style:name="T27" style:parent-style-name="Fuentedepárrafopredeter." style:family="text">
      <style:text-properties style:font-weight-complex="bold" fo:font-style="italic" style:font-style-asian="italic" style:font-style-complex="italic"/>
    </style:style>
    <style:style style:name="P28" style:parent-style-name="Standard" style:family="paragraph">
      <style:paragraph-properties fo:text-align="justify" fo:margin-bottom="0in"/>
      <style:text-properties style:font-weight-complex="bold"/>
    </style:style>
    <style:style style:name="P29" style:parent-style-name="Standard" style:family="paragraph">
      <style:paragraph-properties fo:text-align="justify" fo:margin-bottom="0in"/>
      <style:text-properties style:font-weight-complex="bold"/>
    </style:style>
    <style:style style:name="P30" style:parent-style-name="Standard" style:family="paragraph">
      <style:paragraph-properties fo:text-align="justify" fo:margin-bottom="0in"/>
      <style:text-properties style:font-weight-complex="bold"/>
    </style:style>
    <style:style style:name="P31" style:parent-style-name="Standard" style:family="paragraph">
      <style:paragraph-properties fo:text-align="justify" fo:margin-bottom="0in"/>
    </style:style>
    <style:style style:name="T32" style:parent-style-name="Fuentedepárrafopredeter." style:family="text">
      <style:text-properties style:font-weight-complex="bold"/>
    </style:style>
    <style:style style:name="T33" style:parent-style-name="Fuentedepárrafopredeter." style:family="text">
      <style:text-properties style:font-weight-complex="bold"/>
    </style:style>
    <style:style style:name="T34" style:parent-style-name="Fuentedepárrafopredeter." style:family="text">
      <style:text-properties style:font-weight-complex="bold"/>
    </style:style>
    <style:style style:name="T35" style:parent-style-name="Fuentedepárrafopredeter." style:family="text">
      <style:text-properties style:font-weight-complex="bold" fo:font-style="italic" style:font-style-asian="italic" style:font-style-complex="italic"/>
    </style:style>
    <style:style style:name="T36" style:parent-style-name="Fuentedepárrafopredeter." style:family="text">
      <style:text-properties style:font-weight-complex="bold"/>
    </style:style>
    <style:style style:name="T37" style:parent-style-name="Fuentedepárrafopredeter." style:family="text">
      <style:text-properties style:font-weight-complex="bold"/>
    </style:style>
    <style:style style:name="T38" style:parent-style-name="Fuentedepárrafopredeter." style:family="text">
      <style:text-properties style:font-weight-complex="bold"/>
    </style:style>
    <style:style style:name="T39" style:parent-style-name="Fuentedepárrafopredeter." style:family="text">
      <style:text-properties fo:font-weight="bold" style:font-weight-asian="bold"/>
    </style:style>
    <style:style style:name="P40" style:parent-style-name="Standard" style:family="paragraph">
      <style:paragraph-properties fo:text-align="justify" fo:margin-bottom="0in"/>
      <style:text-properties style:font-weight-complex="bold"/>
    </style:style>
    <style:style style:name="P41" style:parent-style-name="Título1" style:family="paragraph">
      <style:paragraph-properties fo:break-before="page" fo:text-indent="0in">
        <style:tab-stops>
          <style:tab-stop style:type="left" style:position="-0.05in"/>
          <style:tab-stop style:type="left" style:position="0in"/>
          <style:tab-stop style:type="left" style:position="0.25in"/>
        </style:tab-stops>
      </style:paragraph-properties>
    </style:style>
    <style:style style:name="T42" style:parent-style-name="Fuentedepárrafopredeter." style:family="text">
      <style:text-properties style:font-name="Calibri" style:font-name-complex="Calibri" fo:font-size="14pt" style:font-size-asian="14pt" style:font-size-complex="14pt"/>
    </style:style>
    <style:style style:name="P43" style:parent-style-name="Título1" style:family="paragraph">
      <style:paragraph-properties fo:text-indent="-0.0104in"/>
      <style:text-properties fo:font-size="11pt" style:font-size-asian="11pt" style:font-size-complex="11pt"/>
    </style:style>
    <style:style style:name="P44" style:parent-style-name="Título1" style:family="paragraph">
      <style:paragraph-properties fo:text-indent="-0.0104in"/>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P48" style:parent-style-name="Título1" style:family="paragraph">
      <style:paragraph-properties fo:text-indent="-0.0104in"/>
      <style:text-properties fo:font-size="11pt" style:font-size-asian="11pt" style:font-size-complex="11pt"/>
    </style:style>
    <style:style style:name="P49" style:parent-style-name="Título1" style:family="paragraph">
      <style:paragraph-properties fo:text-indent="-0.0104in">
        <style:tab-stops>
          <style:tab-stop style:type="left" style:position="0in"/>
        </style:tab-stops>
      </style:paragraph-properties>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style:font-name-complex="Calibri" fo:font-size="11pt" style:font-size-asian="11pt" style:font-size-complex="11pt"/>
    </style:style>
    <style:style style:name="P52" style:parent-style-name="Título1" style:family="paragraph">
      <style:paragraph-properties fo:text-indent="-0.0104in"/>
      <style:text-properties fo:font-size="11pt" style:font-size-asian="11pt" style:font-size-complex="11pt"/>
    </style:style>
    <style:style style:name="P53" style:parent-style-name="western" style:family="paragraph">
      <style:paragraph-properties fo:text-align="justify" fo:margin-bottom="0in"/>
      <style:text-properties style:font-name="Calibri" style:font-name-complex="Calibri" fo:font-size="11pt" style:font-size-asian="11pt" style:font-size-complex="11pt"/>
    </style:style>
    <style:style style:name="P54" style:parent-style-name="western" style:family="paragraph">
      <style:paragraph-properties fo:text-align="justify" fo:margin-bottom="0in"/>
      <style:text-properties style:font-name="Calibri" style:font-name-complex="Calibri" fo:font-size="11pt" style:font-size-asian="11pt" style:font-size-complex="11pt"/>
    </style:style>
    <style:style style:name="P55" style:parent-style-name="western" style:family="paragraph">
      <style:paragraph-properties fo:text-align="justify" fo:margin-bottom="0in"/>
      <style:text-properties style:font-name="Calibri" style:font-name-complex="Calibri" fo:font-size="11pt" style:font-size-asian="11pt" style:font-size-complex="11pt"/>
    </style:style>
    <style:style style:name="P56" style:parent-style-name="western" style:family="paragraph">
      <style:paragraph-properties fo:text-align="justify" fo:margin-bottom="0in"/>
      <style:text-properties style:font-name="Calibri" style:font-name-complex="Calibri" fo:font-size="11pt" style:font-size-asian="11pt" style:font-size-complex="11pt"/>
    </style:style>
    <style:style style:name="P57" style:parent-style-name="western" style:family="paragraph">
      <style:paragraph-properties fo:text-align="justify" fo:margin-bottom="0in"/>
    </style:style>
    <style:style style:name="T58" style:parent-style-name="Fuentedepárrafopredeter." style:family="text">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text:span text:style-name="T2">Domingo 2º de Adviento C (05.12.2021): Lucas 3,1-6</text:span></text:p>
      <text:p text:style-name="P3"><text:span text:style-name="T4">Así lo comento y comparto CONTIGO:</text:span></text:p>
      <text:p text:style-name="P5">La palabra de Dios está dentro de cada ser viviente</text:p>
      <text:p text:style-name="P6"><text:span text:style-name="T7">El segundo relato evangélico que leemos en este nuevo año es<text:s/></text:span><text:span text:style-name="T8">Lucas 3,1-6</text:span><text:span text:style-name="T9">. El domingo pasado se<text:s/></text:span><text:span text:style-name="T10">nos leyó el final de Lucas 21. ¿Cómo será posible que las gentes de la Asamblea litúrgica nos enteremos, en serio y de verdad, del mensaje de este Evangelista? El narrador Lucas, después de habernos contado a su manera la infancia de Jesús en los dos prime</text:span><text:span text:style-name="T11">ros capítulos de su Evangelio, comienza a relatarnos la misión evangelizadora de su protagonista en Galilea. Muy pronto -en Lc 3,23- nos dirá explícitamente que su Jesús tenía unos treinta años cuando fue bautizado en el Jordán por Juan el Bautista. Este m</text:span><text:span text:style-name="T12">omento del bautismo fue la primera ocasión en la que ambos coincidieron, según este único narrador de los hechos.</text:span></text:p>
      <text:p text:style-name="P13"/>
      <text:p text:style-name="P14"><text:span text:style-name="T15">La liturgia eclesiástica en este tiempo del Adviento desea que se conozca la identidad y tarea de Juan, el hijo del Sumo Sacerdote Zacarías y</text:span><text:span text:style-name="T16"><text:s/>de Isabel, su esposa. Ningún otro evangelista nos ha contado estos datos que puede que fueran así o que sucedieran de modo muy distinto. Desde que este Juan el Bautista naciera (Lucas 1,57-80) nada se sabe de él hasta este encuentro con Jesús. Bueno, este</text:span><text:span text:style-name="T17"><text:s/>narrador Lucas nos lo resume todo de esta muy peculiar y sospechosa intencionalidad:<text:s/></text:span><text:span text:style-name="T18">“El niño iba creciendo y se fortalecía en su interior. Vivió en los desiertos hasta el día de su manifestación a Israel”</text:span><text:span text:style-name="T19"><text:s/>(1,80).</text:span></text:p>
      <text:p text:style-name="P20"/>
      <text:p text:style-name="P21"><text:span text:style-name="T22">Lo que dejo escrito hasta aquí me ayuda<text:s/></text:span><text:span text:style-name="T23">a situarme, personalmente, ante el relato de<text:s/></text:span><text:span text:style-name="T24">Lucas 3,1-6</text:span><text:span text:style-name="T25"><text:s/>que se nos anunciará en la liturgia de este segundo domingo del tiempo anterior a la Navidad. Lucas nos sitúa en el año decimoquinto del gobierno imperial romano de Tiberio. Y es este Lucas el único<text:s/></text:span><text:span text:style-name="T26">que asegura que<text:s/></text:span><text:span text:style-name="T27">“la palabra de Dios vino sobre Juan, el hijo de Zacarías, en el desierto”.</text:span></text:p>
      <text:p text:style-name="P28"/>
      <text:p text:style-name="P29">A partir de este momento o ¿después de esta experiencia?, Juan recorre la región del Jordán hablando a las gentes de un bautismo que perdona los pecados. A este hecho se le llama ‘bautismo de conversión”. Se le llame así o con el nombre que sea, lo llamativo, sorprendente y provocador es que este hombre se dedicara a perdonar pecados lejos del Templo de Jerusalén y sin cumplir ninguna de las ordenanzas prescritas por<text:s/>la Ley. Es decir, este Juan que bautiza y perdona pecados es bastante más que un provocador, es un hereje y blasfemo para la Institución judía de la Ley de Moisés y del Templo de Jerusalén.<text:s/></text:p>
      <text:p text:style-name="P30"/>
      <text:p text:style-name="P31"><text:span text:style-name="T32">Esta acción de perdonar pecados mediante un bautismo de agua y<text:s/></text:span><text:span text:style-name="T33">gratis en el Jordán por este hijo de un Sumo Sacerdote la justifica, bendice y aplaude el propio narrador cuando se atreve a afirmar que en ella se está cumpliendo una palabra escrita y anunciada por un profeta como lo fue el llamado segundo Isaías (Is 40-</text:span><text:span text:style-name="T34">55). Lo anunciado entonces (siglo VI aC) se está cumpliendo en el hacer y decir de Juan el Bautista. Ahora, tú y yo, tendríamos que hablar muy detenidamente sobre esto que Lucas escribió y que podemos decir que ‘nos escribe’:<text:s/></text:span><text:span text:style-name="T35">“Vino la palabra de Dios”</text:span><text:span text:style-name="T36">. ¿Es</text:span><text:span text:style-name="T37">ta palabra sigue viniendo o sólo vino Juan? ¿Vino y viene desde fuera del mundo y de las personas o desde dentro del propio cosmos y de cada persona? Creo, y así lo dejo escrito, que esta palabra está dentro de cada uno, como una semilla de vida dentro de<text:s/></text:span><text:span text:style-name="T38">cada viviente. Así nos lo confirmará más tarde Lucas 17,21.<text:s/></text:span><text:span text:style-name="T39">Carmelo Bueno Heras</text:span></text:p>
      <text:p text:style-name="P40"/>
      <text:h text:style-name="P41" text:outline-level="1"><text:span text:style-name="T42">CINCO MINUTOS con la otra Biblioteca de la BIBLIA entre las manos</text:span></text:h>
      <text:h text:style-name="P43" text:outline-level="1"/>
      <text:h text:style-name="P44" text:outline-level="1"><text:span text:style-name="T45">Tú y yo, entre otras muchas actividades, solemos también leer. En ocasiones, quedamos<text:s/></text:span><text:span text:style-name="T46">sorprendidos por lo que leemos. Es más, y nos ocurre a veces, llegamos a pensar que lo que leemos nos hubiera gustado haberlo escrito nosotros mismos. Por esta sola razón, me he decidido a compartir CONTIGO, semana a semana, durante este año eclesiástico,<text:s/></text:span><text:span text:style-name="T47">52 libros.<text:s/></text:span></text:h>
      <text:h text:style-name="P48" text:outline-level="1"/>
      <text:h text:style-name="P49" text:outline-level="1"><text:span text:style-name="T50">Ahora,<text:s/></text:span><text:span text:style-name="T51">Semana 2ª: 05.12.2021</text:span></text:h>
      <text:h text:style-name="P52" text:outline-level="1">Cita de: Stefan Zweig, El mundo de ayer. Memorias de un europeo, Acantilado. Edición de noviembre de 2019, 546 páginas.</text:h>
      <text:p text:style-name="P53">“Tal vez nada demuestra de modo más palpable la terrible caída que sufrió el mundo a partir de<text:s/>la Primera Guerra Mundial como la limitación de la libertad de movimientos del hombre y la reducción de su derecho a la libertad. Antes de 1914 la Tierra era de todos. Todo el mundo iba a donde quería y permanecía allí el tiempo que quería. No existían permisos ni autorizaciones; me divierte la sorpresa de los jóvenes cada vez que les cuento que antes de 1914 viajé a la India y América sin pasaporte y que en realidad jamás en mi vida había visto uno. La gente subía y bajaba de los trenes y de los barcos sin preguntar ni ser preguntada, no tenía que rellenar ni uno del centenar de papeles que se exigen hoy en día. No existían salvoconductos ni visados ni ninguno de estos fastidios; las mismas fronteras que hoy aduaneros, policías y gendarmes han convertido en una alambrada, a causa de la desconfianza patológica de todos hacia todos, no representaban más que líneas simbólicas que se cruzaban con la misma despreocupación que el meridiano de Greenwich.<text:s/></text:p>
      <text:p text:style-name="P54">Fue después de la guerra cuando el<text:s/>nacionalsocialismo comenzó a trastornar el mundo, y el primer fenómeno visible de esta epidemia fue la xenofobia: el odio o por lo menos, el temor al extraño. En todas partes la gente se defendía de los extranjeros, en todas partes los excluía. Todas las humillaciones que se habían inventado antaño sólo para los criminales, ahora se infligían a todos los viajeros, antes y durante el viaje. Uno tenía que hacerse retratar de la derecha y la izquierda, de cara y de perfil, cortarse el pelo de modo que se le vieran las orejas, dejar las huellas dactilares, primero las del pulgar, luego las de todos los demás dedos; además, era necesario presentar certificados de toda clase: de salud, vacunación y buena conducta, cartas de recomendación, invitaciones y direcciones de parientes, garantías morales y económicas, rellenar formularios y firmar tres o cuatro copias, y con que faltara uno solo de ese montón de papeles, uno estaba perdido.</text:p>
      <text:p text:style-name="P55">Parecen bagatelas. Y a primera vista puede parecer mezquino por mi parte que las mencione. Pero con estas absurdas ‘bagatelas’ nuestra generación ha perdido un tiempo precioso e irrecuperable. Si calculo los formularios que rellené aquellos años, las declaraciones de impuestos, los certificados de divisas, los permisos de pasos de fronteras, de residencia y salida del país, los formularios de entrada y salida, las horas que pasé haciendo cola en las antesalas de los consulados y las administraciones públicas, el número de funcionarios ante los que me senté, amables o huraños, aburridos o<text:s/>ajetreados, todos los registros e interrogatorios que tuve que soportar en las fronteras, me doy cuenta entonces de cuánta dignidad humana se ha perdido en este siglo que los jóvenes habíamos soñado como un siglo de libertad, como la futura era del cosmopolitismo.<text:s/></text:p>
      <text:p text:style-name="P56">¡Cuánta parte de nuestra producción, de nuestra creación y de nuestro pensamiento se ha perdido por culpa de esas monsergas improductivas que a la vez envilecen el alma!... El día en que perdí el pasaporte descubrí, a los cincuenta y ocho años, que con la patria uno pierde algo más que un pedazo de tierra limitado por unas fronteras”.</text:p>
      <text:p text:style-name="P57"><text:span text:style-name="T58">Texto completo en las páginas 514-517.</text:span><text:bookmark-start text:name="_GoBack1"/><text:bookmark-end text:name="_GoBack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 style:display-name="Título" style:family="paragraph" style:parent-style-name="Standard">
      <style:paragraph-properties fo:margin-bottom="0.2083in" style:line-height-at-least="0.0694in"/>
      <style:text-properties style:font-name="Cambria" style:font-name-complex="F" fo:color="#17365D" fo:letter-spacing="0.0034in" fo:font-size="26pt" style:font-size-asian="26pt" style:font-size-complex="26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Car" style:display-name="Título Car" style:family="text" style:parent-style-name="Fuentedepárrafopredeter.">
      <style:text-properties style:font-name="Cambria" style:font-name-complex="F" fo:color="#17365D" fo:letter-spacing="0.0034in" fo:font-size="26pt" style:font-size-asian="26pt" style:font-size-complex="26pt"/>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western" style:display-name="western" style:family="paragraph" style:parent-style-name="Normal">
      <style:paragraph-properties fo:widows="2" fo:orphans="2" style:vertical-align="auto" fo:margin-top="0.0694in" fo:margin-bottom="0.0826in"/>
      <style:text-properties style:font-name-asian="Times New Roman" style:font-name-complex="Times New Roman" fo:color="#00000A" style:letter-kerning="false" style:language-asian="es" style:country-asian="ES" style:language-complex="ar" style:country-complex="SA"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23T15:40:00Z</meta:creation-date>
    <dc:date>2021-11-11T10:09:00Z</dc:date>
    <meta:template xlink:href="Normal" xlink:type="simple"/>
    <meta:editing-cycles>36</meta:editing-cycles>
    <meta:editing-duration>PT12180S</meta:editing-duration>
    <meta:document-statistic meta:page-count="1" meta:paragraph-count="14" meta:word-count="1112" meta:character-count="7216" meta:row-count="50" meta:non-whitespace-character-count="6118"/>
  </office:meta>
</office:document-meta>
</file>