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F" svg:font-family="F"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text-properties style:font-name="Calibri" style:font-name-complex="Calibri" fo:font-weight="bold" style:font-weight-asian="bold"/>
    </style:style>
    <style:style style:name="T4" style:parent-style-name="Fuentedepárrafopredeter." style:family="text">
      <style:text-properties style:font-name="Calibri" style:font-name-complex="Calibri" fo:font-weight="bold" style:font-weight-asian="bold"/>
    </style:style>
    <style:style style:name="P5" style:parent-style-name="Normal" style:family="paragraph">
      <style:paragraph-properties fo:text-align="justify">
        <style:tab-stops>
          <style:tab-stop style:type="left" style:position="0.0986in"/>
        </style:tab-stops>
      </style:paragraph-properties>
    </style:style>
    <style:style style:name="T6" style:parent-style-name="Fuentedepárrafopredeter." style:family="text">
      <style:text-properties style:font-name="Calibri" style:font-name-complex="Calibri" fo:font-size="11pt" style:font-size-asian="11pt" style:font-size-complex="11pt"/>
    </style:style>
    <style:style style:name="T7" style:parent-style-name="Fuentedepárrafopredeter." style:family="text">
      <style:text-properties style:font-name="Calibri" style:font-name-complex="Calibri" fo:font-weight="bold" style:font-weight-asian="bold" fo:font-size="11pt" style:font-size-asian="11pt" style:font-size-complex="11pt"/>
    </style:style>
    <style:style style:name="T8" style:parent-style-name="Fuentedepárrafopredeter." style:family="text">
      <style:text-properties style:font-name="Calibri" style:font-name-complex="Calibri" fo:font-size="11pt" style:font-size-asian="11pt" style:font-size-complex="11pt"/>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font-size="11pt" style:font-size-asian="11pt" style:font-size-complex="11pt"/>
    </style:style>
    <style:style style:name="T11" style:parent-style-name="Fuentedepárrafopredeter." style:family="text">
      <style:text-properties style:font-name="Calibri" style:font-name-complex="Calibri" fo:font-size="11pt" style:font-size-asian="11pt" style:font-size-complex="11pt"/>
    </style:style>
    <style:style style:name="P12" style:parent-style-name="Normal" style:family="paragraph">
      <style:paragraph-properties fo:text-align="justify"/>
      <style:text-properties style:font-name="Calibri" style:font-name-complex="Calibri" fo:font-size="11pt" style:font-size-asian="11pt" style:font-size-complex="11pt"/>
    </style:style>
    <style:style style:name="P13" style:parent-style-name="Normal" style:family="paragraph">
      <style:paragraph-properties fo:text-align="justify"/>
      <style:text-properties style:font-name="Calibri" style:font-name-complex="Calibri" fo:font-size="11pt" style:font-size-asian="11pt" style:font-size-complex="11pt"/>
    </style:style>
    <style:style style:name="P14" style:parent-style-name="Normal" style:family="paragraph">
      <style:paragraph-properties fo:text-align="justify"/>
      <style:text-properties style:font-name="Calibri" style:font-name-complex="Calibri" fo:font-size="11pt" style:font-size-asian="11pt" style:font-size-complex="11pt"/>
    </style:style>
    <style:style style:name="P15" style:parent-style-name="Normal" style:family="paragraph">
      <style:paragraph-properties fo:text-align="justify"/>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8"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1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20"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21"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weight="bold" style:font-weight-asian="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weight="bold" style:font-weight-asian="bold"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size="11pt" style:font-size-asian="11pt" style:font-size-complex="11pt"/>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weight="bold" style:font-weight-asian="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T41" style:parent-style-name="Fuentedepárrafopredeter." style:family="text">
      <style:text-properties style:font-name="Calibri" style:font-name-complex="Calibri" fo:font-weight="bold" style:font-weight-asian="bold"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Calibri" style:font-name-complex="Calibri"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fo:font-size="11pt" style:font-size-asian="11pt" style:font-size-complex="11pt"/>
    </style:style>
    <style:style style:name="T49" style:parent-style-name="Fuentedepárrafopredeter." style:family="text">
      <style:text-properties style:font-name="Calibri" style:font-name-complex="Calibri" fo:font-size="11pt" style:font-size-asian="11pt" style:font-size-complex="11pt"/>
    </style:style>
    <style:style style:name="P50" style:parent-style-name="Normal" style:family="paragraph">
      <style:text-properties style:font-name="Calibri" style:font-name-complex="Calibri" fo:font-size="11pt" style:font-size-asian="11pt" style:font-size-complex="11pt"/>
    </style:style>
    <style:style style:name="P51" style:parent-style-name="Normal" style:family="paragraph">
      <style:text-properties style:font-name="Calibri" style:font-name-complex="Calibri" fo:font-size="11pt" style:font-size-asian="11pt" style:font-size-complex="11pt"/>
    </style:style>
    <style:style style:name="T52" style:parent-style-name="Fuentedepárrafopredeter." style:family="text">
      <style:text-properties style:font-name="Comic Sans MS" fo:font-weight="bold" style:font-weight-asian="bold" fo:font-size="14pt" style:font-size-asian="14pt" style:font-size-complex="14pt"/>
    </style:style>
    <style:style style:name="T53" style:parent-style-name="Fuentedepárrafopredeter." style:family="text">
      <style:text-properties style:font-name="Comic Sans MS" fo:font-weight="bold" style:font-weight-asian="bold"/>
    </style:style>
    <style:style style:name="T54" style:parent-style-name="Fuentedepárrafopredeter." style:family="text">
      <style:text-properties style:font-name="Comic Sans MS" fo:font-weight="bold" style:font-weight-asian="bold"/>
    </style:style>
    <style:style style:name="T55" style:parent-style-name="Fuentedepárrafopredeter." style:family="text">
      <style:text-properties style:font-name="Comic Sans MS" fo:font-weight="bold" style:font-weight-asian="bold"/>
    </style:style>
    <style:style style:name="P56" style:parent-style-name="Normal" style:family="paragraph">
      <style:text-properties style:font-name="Comic Sans MS" fo:font-weight="bold" style:font-weight-asian="bold"/>
    </style:style>
    <style:style style:name="T57" style:parent-style-name="Fuentedepárrafopredeter." style:family="text">
      <style:text-properties style:font-name="Comic Sans MS" fo:font-weight="bold" style:font-weight-asian="bold" fo:font-size="14pt" style:font-size-asian="14pt" style:font-size-complex="14pt"/>
    </style:style>
    <style:style style:name="P58" style:parent-style-name="Normal" style:family="paragraph">
      <style:paragraph-properties fo:text-align="justify"/>
    </style:style>
    <style:style style:name="T59" style:parent-style-name="Fuentedepárrafopredeter." style:family="text">
      <style:text-properties style:font-name="Comic Sans MS" style:font-name-complex="Calibri Light" fo:font-weight="bold" style:font-weight-asian="bold" fo:font-size="10pt" style:font-size-asian="10pt" style:font-size-complex="10pt"/>
    </style:style>
    <style:style style:name="T60" style:parent-style-name="Fuentedepárrafopredeter." style:family="text">
      <style:text-properties style:font-name="Comic Sans MS" style:font-name-complex="Calibri Light" fo:font-size="10pt" style:font-size-asian="10pt" style:font-size-complex="10pt"/>
    </style:style>
    <style:style style:name="P61" style:parent-style-name="Normal" style:family="paragraph">
      <style:paragraph-properties fo:text-align="justify"/>
      <style:text-properties style:font-name="Comic Sans MS" style:font-name-complex="Calibri Light" fo:font-size="10pt" style:font-size-asian="10pt" style:font-size-complex="10pt"/>
    </style:style>
    <style:style style:name="P62" style:parent-style-name="Normal" style:family="paragraph">
      <style:paragraph-properties fo:text-align="justify"/>
      <style:text-properties style:font-name="Comic Sans MS" style:font-name-complex="Calibri Light" fo:font-size="10pt" style:font-size-asian="10pt" style:font-size-complex="10pt"/>
    </style:style>
    <style:style style:name="P63" style:parent-style-name="Normal" style:family="paragraph">
      <style:paragraph-properties fo:text-align="justify"/>
      <style:text-properties style:font-name="Comic Sans MS" style:font-name-complex="Calibri Light" fo:font-size="10pt" style:font-size-asian="10pt" style:font-size-complex="10pt"/>
    </style:style>
    <style:style style:name="P64" style:parent-style-name="Normal" style:family="paragraph">
      <style:paragraph-properties fo:text-align="justify"/>
    </style:style>
    <style:style style:name="T65" style:parent-style-name="Fuentedepárrafopredeter." style:family="text">
      <style:text-properties style:font-name="Comic Sans MS" style:font-name-complex="Calibri Light" fo:font-size="10pt" style:font-size-asian="10pt" style:font-size-complex="10pt"/>
    </style:style>
    <style:style style:name="T66" style:parent-style-name="Fuentedepárrafopredeter." style:family="text">
      <style:text-properties style:font-name="Comic Sans MS" style:font-name-complex="Calibri Light" fo:font-size="10pt" style:font-size-asian="10pt" style:font-size-complex="10pt"/>
    </style:style>
    <style:style style:name="T67" style:parent-style-name="Fuentedepárrafopredeter." style:family="text">
      <style:text-properties style:font-name="Comic Sans MS" style:font-name-complex="Calibri Light" fo:font-style="italic" style:font-style-asian="italic" fo:font-size="10pt" style:font-size-asian="10pt" style:font-size-complex="10pt"/>
    </style:style>
    <style:style style:name="T68" style:parent-style-name="Fuentedepárrafopredeter." style:family="text">
      <style:text-properties style:font-name="Comic Sans MS" style:font-name-complex="Calibri Light" fo:font-size="10pt" style:font-size-asian="10pt" style:font-size-complex="10pt"/>
    </style:style>
    <style:style style:name="T69" style:parent-style-name="Fuentedepárrafopredeter." style:family="text">
      <style:text-properties style:font-name="Comic Sans MS" style:font-name-complex="Calibri Light" fo:font-size="10pt" style:font-size-asian="10pt" style:font-size-complex="10pt"/>
    </style:style>
    <style:style style:name="T70" style:parent-style-name="Fuentedepárrafopredeter." style:family="text">
      <style:text-properties style:font-name="Comic Sans MS" style:font-name-complex="Calibri Light" fo:font-size="10pt" style:font-size-asian="10pt" style:font-size-complex="10pt"/>
    </style:style>
    <style:style style:name="P71" style:parent-style-name="Standard" style:family="paragraph">
      <style:paragraph-properties fo:text-align="justify" fo:margin-bottom="0in"/>
      <style:text-properties style:font-name="Comic Sans MS" style:font-name-complex="Calibri Light" fo:font-size="10pt" style:font-size-asian="10pt" style:font-size-complex="10pt"/>
    </style:style>
    <style:style style:name="P72" style:parent-style-name="Standard" style:family="paragraph">
      <style:paragraph-properties fo:margin-bottom="0in"/>
    </style:style>
    <style:style style:name="T73" style:parent-style-name="Fuentedepárrafopredeter." style:family="text">
      <style:text-properties style:font-name="Comic Sans MS" style:font-name-complex="Calibri Light" fo:font-weight="bold" style:font-weight-asian="bold" fo:font-size="10pt" style:font-size-asian="10pt" style:font-size-complex="10pt"/>
    </style:style>
  </office:automatic-styles>
  <office:body>
    <office:text text:use-soft-page-breaks="true">
      <text:p text:style-name="P1"><text:span text:style-name="T2">Domingo 2º de Adviento B (10.12.2023): Marcos 1,1-8</text:span></text:p>
      <text:p text:style-name="P3">Respiro, vivo y sigo escribiendo CONTIGO:</text:p>
      <text:p text:style-name="Normal"><text:span text:style-name="T4">La primera página de la primera biografía de Jesús de Nazaret</text:span></text:p>
      <text:p text:style-name="P5"><text:span text:style-name="T6">“</text:span><text:span text:style-name="T7">Una idea exitosa</text:span><text:span text:style-name="T8">. Al primer</text:span><text:span text:style-name="T9"><text:s/>autor al que se le ocurrió escribir una vida de Jesús es el evangelista Marcos. Antes de él sólo circulaban recuerdos sueltos sobre Jesús, transmitidos por testigos oculares. También había algunas cartas de Pablo y una colección de dichos hoy conocida com</text:span><text:span text:style-name="T10">o ‘Documento Q’. Pero eran informaciones dispersas. No existía ningún libro que abordara su vida. En cierto momento, hacia el año 70, a un escritor judío se le ocurrió la brillante idea de unir esos datos sueltos en una obra narrativa, comenzando con el ba</text:span><text:span text:style-name="T11">utismo de Jesús y terminando con su muerte. El resultado fue la primera biografía de Jesús de Nazaret.</text:span></text:p>
      <text:p text:style-name="P12"/>
      <text:p text:style-name="P13">Este autor nunca imaginó que su genial creación tendría un éxito arrollador, y que más tarde daría lugar a tres evangelios canónicos (Mateo, Lucas y Juan), 71 evangelios apócrifos (al menos los que conocemos) y unas 100.000 vidas de Jesús que se escribieron a lo largo de estos dos mil años” (Esta larga cita puede consultarse en Ariel Álvarez Valdés, Nuevos enigmas de la Biblia-5, PPC, Madrid, 2023, páginas 105-106).</text:p>
      <text:p text:style-name="P14"/>
      <text:p text:style-name="P15"><text:span text:style-name="T16">La Iglesia nos propone la lectura de la primera página de esta ‘biografía de Jesús’ para la celebración litúrgica del segundo domingo de su tiempo de Adviento:<text:s/></text:span><text:span text:style-name="T17">“Así comienza el Evangelio de Jesús-Mesías-Hijo de Dios. Conforme está escrito en I</text:span><text:span text:style-name="T18">saías el profeta: mira, envío mi mensaje</text:span><text:span text:style-name="T19">ro</text:span><text:span text:style-name="T20"><text:s/>delate de ti, el que ha de preparar tu camino… Apareció Juan bautizando en el desierto… Juan llevaba un vestido de piel de camello… Proclamaba: detrás de mí viene el que es más importante que yo… Yo os he bautizado<text:s/></text:span><text:span text:style-name="T21">con agua, pero él os bautizará con Espíritu Santo”</text:span><text:span text:style-name="T22"><text:s/>(Marcos 1,1-8). Aquí se nos pondrá el punto final de esta primera página en la proclamación de la Buena Noticia de este Jesús de Nazaret en la eucaristía del domingo día 10.</text:span></text:p>
      <text:p text:style-name="P23"/>
      <text:p text:style-name="P24"><text:span text:style-name="T25">En la realidad de la narración</text:span><text:span text:style-name="T26"><text:s/>evangélica, esta primera página de la ‘biografía primera de Jesús’ continúa con los breves relatos del ‘Bautismo de Jesús por Juan’ (</text:span><text:span text:style-name="T27">Mc 1,9-11</text:span><text:span text:style-name="T28">, que se nos leerá el domingo 7 de enero de 2024) y de ‘las tentaciones de Jesús en el desierto’ (</text:span><text:span text:style-name="T29">Mc 1,12-13,</text:span><text:span text:style-name="T30"><text:s/>que</text:span><text:span text:style-name="T31"><text:s/>se nos leerá el domingo 18 de febrero, primer domingo de Cuaresma). Así está programada la propuesta de lectura de esta ‘biografía de Jesús’ por la Iglesia católica para sus creyentes.</text:span></text:p>
      <text:p text:style-name="P32"/>
      <text:p text:style-name="P33">Por constatar esta desafortunada propuesta, según mi sentido común en<text:s/>la lectura, me sugiero que en este domingo<text:s/>segundo<text:s/>del mes de diciembre me leeré despacio estas tres partes que la mano redactora de la primera biografía de Jesús me ha propuesto para mi información y, sobre todo, para mi formación.</text:p>
      <text:p text:style-name="P34"/>
      <text:p text:style-name="P35"><text:span text:style-name="T36">Comprendo que las pri</text:span><text:span text:style-name="T37">meras palabras de esta ‘biografía primera de Jesús’ me suenan a título de toda la narración:<text:s/></text:span><text:span text:style-name="T38">Comienzo, buena noticia, Jesús, Mesías, Hijo de Dios</text:span><text:span text:style-name="T39">. Cinco expresiones relacionadas todas con la persona de Jesús de Nazaret, aquel judío y laico y galileo a quie</text:span><text:span text:style-name="T40">n se le llama, explícitamente, EVANGELIO.<text:s/></text:span><text:span text:style-name="T41">Jesús de Nazaret es el Evangelio;</text:span><text:span text:style-name="T42"><text:s/>la Buena Noticia. Y hablar del ‘Comienzo’ es hacer un guiño en toda regla al libro del Génesis, al que le copia casi textualmente su ‘Comienzo’.</text:span></text:p>
      <text:p text:style-name="P43"/>
      <text:p text:style-name="P44"><text:span text:style-name="T45">Por fin diré que los dos títulos q</text:span><text:span text:style-name="T46">ue atribuye el redactor (o redactora) de la biografía a su Jesús de Nazaret habrá que comprenderlos y comentarlos después de habernos leído toda la biografía. Sólo entonces se comprenderá que este Jesús es Mesías e Hijo de Dios de la misma manera que tú y<text:s/></text:span><text:span text:style-name="T47">yo también lo somos. Esto es ya una sorpresa para muchos. Esto es afirmar en toda su plenitud la humanidad que compartimos con este judío laico.<text:s/></text:span><text:span text:style-name="T48">Carmelo Bueno Heras.</text:span><text:span text:style-name="T49"><text:s text:c="3"/></text:span></text:p>
      <text:p text:style-name="P50"/>
      <text:p text:style-name="P51"/>
      <text:p text:style-name="Normal"><text:span text:style-name="T52">CINCO MINUTOS<text:s/></text:span><text:span text:style-name="T53">semanales</text:span></text:p>
      <text:p text:style-name="Normal"><text:span text:style-name="T54">con el Evangelio de Marcos entre las manos para leerlo y<text:s/></text:span><text:span text:style-name="T55">meditarlo completo y de forma ordenada, de principio a fin.</text:span></text:p>
      <text:p text:style-name="P56"/>
      <text:p text:style-name="Normal"><text:span text:style-name="T57">Semana 2ª (10.12.2023): Marcos 1,9-13</text:span></text:p>
      <text:p text:style-name="P58"><text:span text:style-name="T59">Juan y Jesús se encuentran y bautizan</text:span><text:span text:style-name="T60">.<text:s/></text:span></text:p>
      <text:p text:style-name="P61">Los versículos 2 al 13 de este primer capítulo de Marcos forman una preciosa unidad literaria y teológica. Si se<text:s/>relee el texto se cae en la cuenta de que hay un lugar llamado ‘desierto’ en el que primero está Juan, el que viste y come como el profeta Elías (versos del 2 al 8). Aquí la palabra ‘desierto’ aparece citada dos veces. Y luego está el segundo desierto. El<text:s/>de los versos 12 y 13. Un desierto breve en el texto y de cuarenta días en el tiempo. Es el desierto donde está Jesús acompañado de fieras bestias salvajes por un lado y de ángeles por otro. Acompañado o tentado, qué más da. También en este par de versículos se cita dos veces la palabra ‘desierto’. Estos desiertos, ¿son lugares de la toponimia de la tierra o son símbolos de otra realidad?</text:p>
      <text:p text:style-name="P62"><text:s text:c="5"/>Entre el ‘desierto’ de Juan (vv. 2-8) y el ‘desierto’ de Jesús (vv. 12-13) leemos los versículos 9 a 11. Aquí se cuenta el encuentro de Jesús, que llega desde Nazaret de Galilea, con Juan en las orillas el río Jordán. Juan y Jesús en el Jordán. Y el encuentro es el bautismo. Dos adultos, bien adultos, se encuentran y se bautizan. Lo repito para que se grabe, se encuentran y se bautizan. Su encuentro es su bautismo. Adultos de unos treinta años, más o menos. ¡Cuánto me gustaría preguntar menudencias como ésta a su autora María Magdalena!</text:p>
      <text:p text:style-name="P63"><text:s text:c="5"/>Entre un desierto y otro, como los dos panes de un bocadillo, leemos el encuentro de Juan con Jesús para poder decir que se trata de un bocadillo muy especial, ‘el del encuentro que es el bautismo’. Desierto-bautismo-desierto, semejante a ese ‘pan-jamón-pan’. Esta manera de escribir no se la inventó su autora. Es un género literario<text:s/>que existía desde que el ser humano aprendió a expresarse con la palabra y en cualquier idioma. En esta expresión importa la repetición y el contraste. De esta manera, el oyente o el lector mantiene constante y despierta su atención.</text:p>
      <text:p text:style-name="P64"><text:span text:style-name="T65"><text:s text:c="5"/>En el brevísimo r</text:span><text:span text:style-name="T66">elato del bautismo (1,9-11) me sorprende meditar este dato:<text:s/></text:span><text:span text:style-name="T67">“vio abrirse los cielos”</text:span><text:span text:style-name="T68">. <text:s/>Hasta entonces, esos cielos estaban cerrados. Más acá estaban los humanos y más allá estaba Dios. Un Dios separado, lejano, trans-cendente. Cuando se abren los cielos, l</text:span><text:span text:style-name="T69">o de ‘más allá’ y lo de ‘más acá’ pueden intercambiarse. No es necesaria ninguna mediación. Dios se hace inmediato, cercano, humano, de aquí. Con esta imagen tan elemental y tan sorprendente describe la fe de una mano narradora la plena humanidad de aquell</text:span><text:span text:style-name="T70">o que llega a llamarse ‘dios’. Se ha acabado la época de las mediaciones. No hay más realidad que la del ‘más acá’.</text:span></text:p>
      <text:p text:style-name="P71"><text:s text:c="5"/>Y del brevísimo relato de las tentaciones (12-13) en el desierto, me admira que estas tentaciones no sean tres, como dirán luego Mateo<text:s/>y Lucas, sino una sola. Una sola elección: ser fiera salvaje como las que se describen en la apocalíptica judía del octavo capítulo del libro de Daniel, por ejemplo. Jesús pudo elegir ser rey como el ‘macho cabrío’ que fue Alejandro Magno (Daniel 8,19-25).<text:s/>Un Cristo Rey del Universo hubiera sido magnífico. Pero, aquel Jesús de Nazaret, el laico de Galilea y de carne y hueso, escogió ser alguien que se pone al servicio de quienes lo necesitan, como dirá este Evangelio en 10,35-44. ¿Así de fácil? Claro, decidió ser ‘angelion-noticia’, ángel servidor de un dios que solo y siempre es ‘humano’.</text:p>
      <text:p text:style-name="P72"><text:span text:style-name="T73">Carmelo Bueno Heras. En Burgos, 4 de diciembre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F" svg:font-family="F"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 style:display-name="Título" style:family="paragraph" style:parent-style-name="Standard">
      <style:paragraph-properties fo:margin-bottom="0.2083in" style:line-height-at-least="0.0694in"/>
      <style:text-properties style:font-name="Cambria" style:font-name-complex="F" fo:color="#17365D" fo:letter-spacing="0.0034in" fo:font-size="26pt" style:font-size-asian="26pt" style:font-size-complex="26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Car" style:display-name="Título Car" style:family="text" style:parent-style-name="Fuentedepárrafopredeter.">
      <style:text-properties style:font-name="Cambria" style:font-name-complex="F" fo:color="#17365D" fo:letter-spacing="0.0034in" fo:font-size="26pt" style:font-size-asian="26pt" style:font-size-complex="26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western" style:display-name="western" style:family="paragraph" style:parent-style-name="Normal">
      <style:paragraph-properties fo:widows="2" fo:orphans="2" style:vertical-align="auto" fo:margin-top="0.0694in" fo:margin-bottom="0.0826in"/>
      <style:text-properties style:font-name-asian="Times New Roman" style:font-name-complex="Times New Roman" fo:color="#00000A" style:letter-kerning="false" style:language-asian="es" style:country-asian="ES" style:language-complex="ar" style:country-complex="SA"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3T15:40:00Z</meta:creation-date>
    <dc:date>2023-12-09T10:44:00Z</dc:date>
    <meta:print-date>2023-11-21T17:44:00Z</meta:print-date>
    <meta:template xlink:href="Normal" xlink:type="simple"/>
    <meta:editing-cycles>70</meta:editing-cycles>
    <meta:editing-duration>PT25260S</meta:editing-duration>
    <meta:document-statistic meta:page-count="1" meta:paragraph-count="14" meta:word-count="1112" meta:character-count="7217" meta:row-count="50" meta:non-whitespace-character-count="6119"/>
  </office:meta>
</office:document-meta>
</file>