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fo:font-weight="bold" style:font-weight-asian="bold" fo:font-size="14pt" style:font-size-asian="14pt" style:font-size-complex="14pt"/>
    </style:style>
    <style:style style:name="P2" style:parent-style-name="Normal" style:family="paragraph">
      <style:text-properties style:font-name="Calibri" style:font-name-complex="Calibri" fo:font-weight="bold" style:font-weight-asian="bold"/>
    </style:style>
    <style:style style:name="P3" style:parent-style-name="Normal" style:family="paragraph">
      <style:paragraph-properties fo:text-align="center"/>
    </style:style>
    <style:style style:name="T4" style:parent-style-name="Fuentedepárrafopredeter." style:family="text">
      <style:text-properties style:font-name="Calibri" style:font-name-complex="Calibri" fo:font-weight="bold" style:font-weight-asian="bold"/>
    </style:style>
    <style:style style:name="P5" style:parent-style-name="Normal" style:family="paragraph">
      <style:paragraph-properties fo:text-align="justify"/>
      <style:text-properties style:font-name="Calibri" style:font-name-complex="Calibri" fo:font-size="11pt" style:font-size-asian="11pt" style:font-size-complex="11pt"/>
    </style:style>
    <style:style style:name="P6" style:parent-style-name="Normal" style:family="paragraph">
      <style:paragraph-properties fo:text-align="justify"/>
      <style:text-properties style:font-name="Calibri" style:font-name-complex="Calibri" fo:font-size="11pt" style:font-size-asian="11pt" style:font-size-complex="11pt"/>
    </style:style>
    <style:style style:name="P7" style:parent-style-name="Normal" style:family="paragraph">
      <style:paragraph-properties fo:text-align="justify"/>
      <style:text-properties style:font-name="Calibri" style:font-name-complex="Calibri" fo:font-size="11pt" style:font-size-asian="11pt" style:font-size-complex="11pt"/>
    </style:style>
    <style:style style:name="P8" style:parent-style-name="Normal" style:family="paragraph">
      <style:paragraph-properties fo:text-align="justify"/>
      <style:text-properties style:font-name="Calibri" style:font-name-complex="Calibri" fo:font-size="11pt" style:font-size-asian="11pt" style:font-size-complex="11pt"/>
    </style:style>
    <style:style style:name="P9" style:parent-style-name="Normal" style:family="paragraph">
      <style:paragraph-properties fo:text-align="justify"/>
    </style:style>
    <style:style style:name="T10" style:parent-style-name="Fuentedepárrafopredeter." style:family="text">
      <style:text-properties style:font-name="Calibri" style:font-name-complex="Calibri" fo:font-size="11pt" style:font-size-asian="11pt" style:font-size-complex="11pt"/>
    </style:style>
    <style:style style:name="T11" style:parent-style-name="Fuentedepárrafopredeter." style:family="text">
      <style:text-properties style:font-name="Calibri" style:font-name-complex="Calibri" fo:font-size="11pt" style:font-size-asian="11pt" style:font-size-complex="11pt"/>
    </style:style>
    <style:style style:name="T12" style:parent-style-name="Fuentedepárrafopredeter." style:family="text">
      <style:text-properties style:font-name="Calibri" style:font-name-complex="Calibri" fo:font-style="italic" style:font-style-asian="italic" fo:font-size="11pt" style:font-size-asian="11pt" style:font-size-complex="11pt"/>
    </style:style>
    <style:style style:name="T13" style:parent-style-name="Fuentedepárrafopredeter." style:family="text">
      <style:text-properties style:font-name="Calibri" style:font-name-complex="Calibri" fo:font-size="11pt" style:font-size-asian="11pt" style:font-size-complex="11pt"/>
    </style:style>
    <style:style style:name="P14" style:parent-style-name="Normal" style:family="paragraph">
      <style:paragraph-properties fo:text-align="justify"/>
      <style:text-properties style:font-name="Calibri" style:font-name-complex="Calibri" fo:font-size="11pt" style:font-size-asian="11pt" style:font-size-complex="11pt"/>
    </style:style>
    <style:style style:name="P15" style:parent-style-name="Normal" style:family="paragraph">
      <style:paragraph-properties fo:text-align="justify"/>
      <style:text-properties style:font-name="Calibri" style:font-name-complex="Calibri" fo:font-size="11pt" style:font-size-asian="11pt" style:font-size-complex="11pt"/>
    </style:style>
    <style:style style:name="P16" style:parent-style-name="Normal" style:family="paragraph">
      <style:paragraph-properties fo:text-align="justify"/>
      <style:text-properties style:font-name="Calibri" style:font-name-complex="Calibri" fo:font-size="11pt" style:font-size-asian="11pt" style:font-size-complex="11pt"/>
    </style:style>
    <style:style style:name="P17" style:parent-style-name="Normal" style:family="paragraph">
      <style:paragraph-properties fo:text-align="justify"/>
    </style:style>
    <style:style style:name="T18"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P22" style:parent-style-name="Normal" style:family="paragraph">
      <style:paragraph-properties fo:text-align="justify"/>
      <style:text-properties style:font-name="Calibri" style:font-name-complex="Calibri" fo:font-size="11pt" style:font-size-asian="11pt" style:font-size-complex="11pt"/>
    </style:style>
    <style:style style:name="P23" style:parent-style-name="Normal" style:family="paragraph">
      <style:paragraph-properties fo:text-align="justify"/>
    </style:style>
    <style:style style:name="T24" style:parent-style-name="Fuentedepárrafopredeter." style:family="text">
      <style:text-properties style:font-name="Calibri" style:font-name-complex="Calibri" fo:font-style="italic" style:font-style-asian="italic" fo:font-size="11pt" style:font-size-asian="11pt" style:font-size-complex="11pt"/>
    </style:style>
    <style:style style:name="T25" style:parent-style-name="Fuentedepárrafopredeter." style:family="text">
      <style:text-properties style:font-name="Calibri" style:font-name-complex="Calibri" fo:font-style="italic" style:font-style-asian="italic"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P27" style:parent-style-name="Normal" style:family="paragraph">
      <style:paragraph-properties fo:text-align="justify"/>
      <style:text-properties style:font-name="Calibri" style:font-name-complex="Calibri" fo:font-size="11pt" style:font-size-asian="11pt" style:font-size-complex="11pt"/>
    </style:style>
    <style:style style:name="P28" style:parent-style-name="Normal" style:family="paragraph">
      <style:paragraph-properties fo:text-align="justify"/>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weight="bold" style:font-weight-asian="bold"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Normal" style:family="paragraph">
      <style:text-properties style:font-name="Calibri" style:font-name-complex="Calibri" fo:font-weight="bold" style:font-weight-asian="bold"/>
    </style:style>
    <style:style style:name="P35" style:parent-style-name="Título1" style:family="paragraph">
      <style:paragraph-properties fo:break-before="page">
        <style:tab-stops>
          <style:tab-stop style:type="left" style:position="-1.5in"/>
          <style:tab-stop style:type="left" style:position="-1.25in"/>
        </style:tab-stops>
      </style:paragraph-properties>
    </style:style>
    <style:style style:name="T36" style:parent-style-name="Fuentedepárrafopredeter." style:family="text">
      <style:text-properties style:font-name="Calibri" style:font-name-complex="Calibri" fo:font-size="14pt" style:font-size-asian="14pt" style:font-size-complex="14pt"/>
    </style:style>
    <style:style style:name="P37" style:parent-style-name="Título1" style:family="paragraph">
      <style:paragraph-properties fo:text-indent="-0.0104in"/>
      <style:text-properties style:font-name="Calibri" style:font-name-complex="Calibri" fo:font-size="11pt" style:font-size-asian="11pt" style:font-size-complex="11pt"/>
    </style:style>
    <style:style style:name="P38" style:parent-style-name="Título1" style:family="paragraph">
      <style:paragraph-properties fo:text-indent="-0.0104in"/>
      <style:text-properties style:font-name="Calibri" style:font-name-complex="Calibri" fo:font-size="11pt" style:font-size-asian="11pt" style:font-size-complex="11pt"/>
    </style:style>
    <style:style style:name="P39" style:parent-style-name="Título1" style:family="paragraph">
      <style:paragraph-properties fo:text-indent="-0.0104in"/>
      <style:text-properties style:font-name="Calibri" style:font-name-complex="Calibri" fo:font-size="11pt" style:font-size-asian="11pt" style:font-size-complex="11pt"/>
    </style:style>
    <style:style style:name="P40" style:parent-style-name="Título1" style:family="paragraph">
      <style:paragraph-properties fo:text-indent="-0.0104in"/>
      <style:text-properties style:font-name="Calibri" style:font-name-complex="Calibri" fo:font-size="11pt" style:font-size-asian="11pt" style:font-size-complex="11pt"/>
    </style:style>
    <style:style style:name="P41" style:parent-style-name="Título1" style:family="paragraph">
      <style:paragraph-properties fo:text-indent="0in"/>
    </style:style>
    <style:style style:name="T42" style:parent-style-name="Fuentedepárrafopredeter." style:family="text">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style:style>
    <style:style style:name="P44" style:parent-style-name="Normal" style:family="paragraph">
      <style:paragraph-properties fo:text-align="justify"/>
      <style:text-properties style:font-name="Calibri" style:font-name-complex="Calibri" fo:font-weight="bold" style:font-weight-asian="bold"/>
    </style:style>
    <style:style style:name="P45" style:parent-style-name="Normal" style:family="paragraph">
      <style:paragraph-properties fo:text-align="justify"/>
      <style:text-properties style:font-name="Calibri" style:font-name-complex="Calibri" fo:font-weight="bold" style:font-weight-asian="bold"/>
    </style:style>
    <style:style style:name="P46" style:parent-style-name="Normal" style:family="paragraph">
      <style:paragraph-properties fo:text-align="justify"/>
      <style:text-properties style:font-name="Calibri" style:font-name-complex="Calibri" fo:font-weight="bold" style:font-weight-asian="bold"/>
    </style:style>
    <style:style style:name="P47" style:parent-style-name="Normal" style:family="paragraph">
      <style:paragraph-properties fo:text-align="justify"/>
      <style:text-properties style:font-name="Calibri" style:font-name-complex="Calibri"/>
    </style:style>
    <style:style style:name="P48" style:parent-style-name="Normal" style:family="paragraph">
      <style:paragraph-properties fo:text-align="center"/>
      <style:text-properties style:font-name="Calibri" style:font-name-complex="Calibri" fo:font-weight="bold" style:font-weight-asian="bold"/>
    </style:style>
    <style:style style:name="P49" style:parent-style-name="Normal" style:family="paragraph">
      <style:paragraph-properties fo:text-align="justify"/>
      <style:text-properties style:font-name="Calibri" style:font-name-complex="Calibri"/>
    </style:style>
    <style:style style:name="P50" style:parent-style-name="Normal" style:family="paragraph">
      <style:paragraph-properties fo:text-align="justify"/>
      <style:text-properties style:font-name="Calibri" style:font-name-complex="Calibri"/>
    </style:style>
    <style:style style:name="P51" style:parent-style-name="Normal" style:family="paragraph">
      <style:paragraph-properties fo:text-align="justify"/>
      <style:text-properties style:font-name="Calibri" style:font-name-complex="Calibri"/>
    </style:style>
    <style:style style:name="P52" style:parent-style-name="Normal" style:family="paragraph">
      <style:paragraph-properties fo:text-align="justify"/>
      <style:text-properties style:font-name="Calibri" style:font-name-complex="Calibri"/>
    </style:style>
    <style:style style:name="P53" style:parent-style-name="Normal" style:family="paragraph">
      <style:paragraph-properties fo:text-align="justify"/>
      <style:text-properties style:font-name="Calibri" style:font-name-complex="Calibri"/>
    </style:style>
    <style:style style:name="P54" style:parent-style-name="Normal" style:family="paragraph">
      <style:paragraph-properties fo:text-align="justify"/>
      <style:text-properties style:font-name="Calibri" style:font-name-complex="Calibri"/>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style>
    <style:style style:name="T59" style:parent-style-name="Fuentedepárrafopredeter." style:family="text">
      <style:text-properties style:font-name="Calibri" style:font-name-complex="Calibri"/>
    </style:style>
    <style:style style:name="T60" style:parent-style-name="Fuentedepárrafopredeter." style:family="text">
      <style:text-properties style:font-name="Calibri" style:font-name-complex="Calibri"/>
    </style:style>
    <style:style style:name="T61" style:parent-style-name="Fuentedepárrafopredeter." style:family="text">
      <style:text-properties style:font-name="Calibri" style:font-name-complex="Calibri" fo:font-weight="bold" style:font-weight-asian="bold" fo:font-style="italic" style:font-style-asian="italic"/>
    </style:style>
    <style:style style:name="T62" style:parent-style-name="Fuentedepárrafopredeter." style:family="text">
      <style:text-properties style:font-name="Calibri" style:font-name-complex="Calibri"/>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65" style:parent-style-name="Standard" style:family="paragraph">
      <style:text-properties fo:font-size="12pt" style:font-size-asian="12pt" style:font-size-complex="12pt"/>
    </style:style>
  </office:automatic-styles>
  <office:body>
    <office:text text:use-soft-page-breaks="true">
      <text:p text:style-name="P1">Domingo 1º de Adviento A (27.11.2022): Mateo 24,37-44</text:p>
      <text:p text:style-name="P2">Una vez más, escribo CONTIGO</text:p>
      <text:p text:style-name="P3"><text:span text:style-name="T4">“QUE NADIE NOS ENGAÑE”</text:span></text:p>
      <text:p text:style-name="P5">Un día de noviembre, semejante a hoy, comencé a escribir mi comentario del<text:s/>primer domingo de Adviento del año 2016-2017 de la Iglesia. Y otro día del mismo mes, pero del año 2019-2020 volvía a escribir otro comentario del primer domingo de Adviento. Por tercera vez, en este noviembre del año eclesial 2022-2023 me pongo a la tarea<text:s/>de comentar el mismo relato del Evangelio de Mateo en el Ciclo A del programa litúrgico católico del dicasterio romano vaticano.</text:p>
      <text:p text:style-name="P6"/>
      <text:p text:style-name="P7">Nos proponen leer solo un puñado de versículos del capítulo vigésimo cuarto del primer Evangelio del Nuevo Testamento de nuestras biblias que nos dejó escrito un Evangelista al que pusieron por nombre Mateo. Creo que no comenzamos bien la lectura del libro redactado por su autor. Comprendo que a esta Iglesia de nuestros días le importe muchísimo hablar del Adviento y de sus cuatro etapas simbolizadas en la única corona de las cuatro velas de colores o todas moradas. Y junto a la palabra ‘adviento’ se hablará, hasta sacarla brillo, de la palabra ‘esperanza’. El Adviento de la esperanza. ¡Suena bien, si la realidad no estropease la<text:s/>partitura!</text:p>
      <text:p text:style-name="P8"/>
      <text:p text:style-name="P9"><text:span text:style-name="T10">Personalmente, en este día del año nuevo en la institución eclesiástica, me leeré completo el capítulo 24º del Evangelio de Mateo. Sé que nunca esta iglesia que dice que pone en el centro la Palabra me va a proponer esta lectura que comenzaría</text:span><text:span text:style-name="T11"><text:s/>así:<text:s/></text:span><text:span text:style-name="T12">“Jesús de Nazaret salió del Templo de Jerusalén… Habló a sus discípulos: ¿veis todo esto? Os aseguro que no quedará aquí piedra sobre piedra… Todo quedará destruido… Mirad, mirad, que nadie os engañe”<text:s/></text:span><text:span text:style-name="T13">(Mt 24,1-4).</text:span></text:p>
      <text:p text:style-name="P14"/>
      <text:p text:style-name="P15">Y si así comienza este importante capítulo para la iglesia, según su liturgia, me encanta una vez más recordar el final del mismo que lo constituye la famosa parábola de ‘el gerente de la empresa’. Una empresa, al parecer, sin ánimo de lucro alguno que no sea el bienestar o el estar a gusto<text:s/>de todos cuantos forman parte de la tal empresa. Si a alguien no le gusta el título de ‘El gerente de la empresa’ puede imaginar ser ‘el amo de casa’ o ‘la ama de la hacienda’. Y ya puestos a imaginar, además de empresa, casa o hacienda puede uno pensar en ‘cortijo’, ministerio, parroquia, alcaldía, mansión, palacio, reino, condado, estado, imperio, nación, patrimonio, plataforma, red, emporio, portal, partido, diócesis, principado… (Mt 24,45-51).</text:p>
      <text:p text:style-name="P16"/>
      <text:p text:style-name="P17"><text:span text:style-name="T18">Que nadie os engañe</text:span><text:span text:style-name="T19">, pone el evangelista en boca de su Jes</text:span><text:span text:style-name="T20">ús de Nazaret, que nadie me engañe. Y, tanto tú como yo, sabemos por experiencia repetida y compartida que no hay peor engaño que una verdad a medias, porque ésta acaba convirtiéndose en mentira doble, en engaño multiplicado. Por eso, la sapiencia humana d</text:span><text:span text:style-name="T21">e este relato evangélico nos deja una clave por si se desea tenerla siempre a mano para interpretar lo que nos sucede, a ti y a mí y al cuerpo total de las gentes de la casa común del mundo… Escucho sin prisa:</text:span></text:p>
      <text:p text:style-name="P22"/>
      <text:p text:style-name="P23"><text:span text:style-name="T24">“Se proclamará esta buena noticia (Evangelio)</text:span><text:span text:style-name="T25"><text:s/>del Reino en el mundo entero… Entonces, vendrá el fin</text:span><text:span text:style-name="T26">” (Mateo 24,14).<text:s/></text:span></text:p>
      <text:p text:style-name="P27"/>
      <text:p text:style-name="P28"><text:span text:style-name="T29">Escuchamos desde la más tierna infancia de nuestro caminar en este ámbito de las cosas de la vida y de la fe que el reino de Dios, el reinado de Dios, el seguimiento, la iglesia, Jesú</text:span><text:span text:style-name="T30">s de Nazaret… Hasta nos hemos imaginado que de alguna manera y en algún momento llegaría aquel judío de Nazaret llamado Jesús a nuestro mundo y éste dejaría de ser un aquí para convertirse en el paraíso, el lugar delicioso definitivo. Y si esto no llega, c</text:span><text:span text:style-name="T31">reemos que al morir cada uno llegaremos a ese paraíso, en su momento… ¿Será así? ¡Qué nadie me engañe, me digo! Todo está ya aquí y mis adentros lo saben y tú y yo lo compartimos (Mt 24).<text:s/></text:span><text:span text:style-name="T32">Carmelo Bueno Heras</text:span><text:span text:style-name="T33"><text:s/></text:span></text:p>
      <text:p text:style-name="P34"/>
      <text:list text:style-name="WWNum1">
        <text:list-item text:start-value="1">
          <text:p text:style-name="P35"><text:span text:style-name="T36">CINCO MINUTOS de AIRES BÍBLICOS</text:span></text:p>
        </text:list-item>
      </text:list>
      <text:h text:style-name="P37" text:outline-level="1">. Si se puede<text:s/>decir en un artículo de revista, ¿para qué escribir un libro de 200 páginas?</text:h>
      <text:h text:style-name="P38" text:outline-level="1">. Si se puede decir en una página, ¿para qué escribir un artículo de revista?</text:h>
      <text:h text:style-name="P39" text:outline-level="1">. Si se puede decir en un puñado de versos, ¿para qué escribir una página?</text:h>
      <text:h text:style-name="P40" text:outline-level="1">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 <text:s/></text:h>
      <text:h text:style-name="P41" text:outline-level="1"><text:span text:style-name="T42">Semana 1ª: 27.11.2022.</text:span></text:h>
      <text:p text:style-name="P43"/>
      <text:p text:style-name="P44"/>
      <text:p text:style-name="P45"/>
      <text:p text:style-name="P46"/>
      <text:p text:style-name="P47"/>
      <text:p text:style-name="P48">El abuelo de Hinojar</text:p>
      <text:p text:style-name="P49">Paseando ayer por el campo llegamos, fray Clemente y yo, a Hinojar de Cervera, aldea silense a la sombra de altas peñas que apresuran el atardecer del caserío. Y, en lugar tan olvidado,<text:s/>donde apenas quedan tres vecinos en invierno, vimos la luz del alma humana.<text:s/></text:p>
      <text:p text:style-name="P50">A la puerta de su casa acababa de sentarse Pilar junto a Agapito, su padre casi centenario. Agapito, otrora hombre recio y laborioso, es hoy el más dulce de los seres pues a levantar los ojos y entornarlos se reduce su desvelo cotidiano. Desde hace unos meses ha empezado a comer con gran dificultad y se parece ya su cuerpo a una flor sin brillo y sin aroma. Pero hay en la vida un tiempo reservado a cada cosa, también a irse lentamente desviviendo, ¿por qué no?</text:p>
      <text:p text:style-name="P51"/>
      <text:p text:style-name="P52">Por la vida que se enciende y por la que se apaga hay que desvivirse. Que se lo digan a Pilar, su hija, que viene cuidando a su padre desde hace tiempo.<text:s/></text:p>
      <text:p text:style-name="P53"/>
      <text:p text:style-name="P54">Ahora que la vida ha crecido en calidad uno se pregunta si ha crecido<text:s/>también en valor. Porque una cosa es la calidad de vida y otra el valor que una vida nos merece. De lo primero se pueden ocupar muchos profesionales. De lo segundo, en cambio, solo se ocupa el amor.<text:s/></text:p>
      <text:p text:style-name="P55"/>
      <text:p text:style-name="P56">Por amor nos ocupamos de los que desconocen el horario<text:s/>laboral porque sus horas no tienen tiempo. Son las horas del silencio en compañía. Y en ellas nos veremos todos antes de lo que creemos.<text:s/></text:p>
      <text:p text:style-name="P57"/>
      <text:p text:style-name="P58"><text:span text:style-name="T59">Nos veremos en paz si, como Agapito, el abuelo de Hinojar, contamos con alguien a nuestro lado que nos mire sin pris</text:span><text:span text:style-name="T60">a y sin vana compasión.<text:s/></text:span><text:span text:style-name="T61">Porque somos todos lo que valemos para los demás.</text:span><text:span text:style-name="T62"><text:s/>Y, para su hija, Pilar, Agapito vale más que nadie en el mundo. Aunque sus fuerzas ya no valgan nada.</text:span></text:p>
      <text:p text:style-name="P63"/>
      <text:p text:style-name="P64">Víctor Manuel Márquez Pailos, monje de Silos, Diario de Burgos (20.10.2013) p.<text:s/>71.</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punctuation-wrap="simple"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uario</dc:creator>
    <meta:creation-date>2021-10-30T11:11:00Z</meta:creation-date>
    <dc:date>2022-11-09T08:21:00Z</dc:date>
    <meta:template xlink:href="Normal" xlink:type="simple"/>
    <meta:editing-cycles>30</meta:editing-cycles>
    <meta:editing-duration>PT12060S</meta:editing-duration>
    <meta:document-statistic meta:page-count="1" meta:paragraph-count="12" meta:word-count="934" meta:character-count="6062" meta:row-count="42" meta:non-whitespace-character-count="5140"/>
  </office:meta>
</office:document-meta>
</file>